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ARNYBOS LIETUVOS RESPUBLIKOS MUITINĖJE STATUTO PATVIRTINIMO IR ĮGYVENDINIMO ĮSTATYMO 11 STRAIPSNIO PAKEITIMO<text:s/></text:span><text:span text:style-name="T9"><text:line-break/>Į S T A T Y M A S</text:span></text:p>
      <text:p text:style-name="P10"/>
      <text:p text:style-name="P11">2012 m. lapkričio 6 d. Nr. XI-2345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3081296EB949" office:target-frame-name="_blank" xlink:show="new"><text:span text:style-name="T16">94-2917</text:span></text:a><text:span text:style-name="T17">; 2003, Nr. 64-2881; 2012, Nr.<text:s/></text:span><text:a xlink:href="https://www.e-tar.lt/portal/lt/legalAct/TAR.08B3E0D28EE4" office:target-frame-name="_blank" xlink:show="new"><text:span text:style-name="T18">122-612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1 straipsnio 2 dalies pakeitimas</text:span></text:p>
      <text:p text:style-name="P25"><text:span text:style-name="T26">Pakeisti 11 straipsnio 2 dalį ir ją išdėstyti taip:</text:span></text:p>
      <text:p text:style-name="P27"><text:span text:style-name="T28">„</text:span><text:span text:style-name="T29">2</text:span><text:span text:style-name="T30">. Konkursas į muitinės pareigūno pareigas skelbiamas Muitinės departamento interneto svetainėje. Konkursas į Muitinės departamento generalinio direktoriaus pareigas skelbiamas ir Finansų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4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tab/>DALIA GRYBAUSKAIT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LIETUVOS RESPUBLIKOS MUITINĖJE STATUTO PATVIRTINIMO IR ĮGYVENDINIMO ĮSTATYMO 11 STRAIPSNIO PAKEITIMO ĮSTATYMAS</dc:title>
    <meta:initial-creator>Rima</meta:initial-creator>
    <dc:creator>adlibuser</dc:creator>
    <meta:creation-date>2018-12-31T22:50:00Z</meta:creation-date>
    <dc:date>2018-12-31T22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56" meta:row-count="24" meta:non-whitespace-character-count="849"/>
  </office:meta>
</office:document-meta>
</file>