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REFERENDUMO ĮSTATYMO 16, 18, 23, 73 IR 78 STRAIPSNIŲ PAKEITIMO<text:s/></text:span><text:span text:style-name="T9"><text:line-break/>Į S T A T Y M A S</text:span></text:p>
      <text:p text:style-name="P10"/>
      <text:p text:style-name="P11">2012 m. lapkričio 6 d. Nr. XI-2336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2C523B544966" office:target-frame-name="_blank" xlink:show="new"><text:span text:style-name="T16">64-2570</text:span></text:a><text:span text:style-name="T17">; 2003, Nr.<text:s/></text:span><text:a xlink:href="https://www.e-tar.lt/portal/lt/legalAct/TAR.2E58B9E2CEFF" office:target-frame-name="_blank" xlink:show="new"><text:span text:style-name="T18">21-8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 straipsnio 2 dalies pakeitimas</text:span></text:p>
      <text:p text:style-name="P25"><text:span text:style-name="T26">16 straipsnio 2 dalyje vietoj žodžių „interneto tinklalapyje“ įrašyti žodžius „savo interneto svetainėje“ ir šią dalį išdėstyti taip:</text:span></text:p>
      <text:p text:style-name="P27"><text:span text:style-name="T28">„</text:span><text:span text:style-name="T29">2</text:span><text:span text:style-name="T30">. Įsigaliojus Seimo nutarimui paskelbti referendumą, Vyriausioji rinkimų komisija visuomenės informavimo priemonėse ir savo interneto svetainėje skelbia referendumui teikiamo sprendimo tekstą.“</text:span></text:p>
      <text:p text:style-name="P31"/>
      <text:p text:style-name="P32"><text:span text:style-name="T33">2</text:span><text:span text:style-name="T34"><text:s/>straipsnis.<text:s/></text:span><text:span text:style-name="T35">18 straipsnio 3 dalies pakeitimas</text:span></text:p>
      <text:p text:style-name="P36"><text:span text:style-name="T37">Pakeisti 18 straipsnio 3 dalį ir ją išdėstyti taip:</text:span></text:p>
      <text:p text:style-name="P38"><text:span text:style-name="T39">„</text:span><text:span text:style-name="T40">3</text:span><text:span text:style-name="T41">. Vyriausioji rinkimų komisija savo interneto svetainėje papildomai praneša visuomenės informavimo priemonėms apie savo posėdžius, kuriuose sprendžiami klausimai: dėl grupės įregistravimo ir nustatymo, ar grupės pateikti parašai atitinka šio Įstatymo reikalavimus; dėl miestų, rajonų referendumo komisijų sudarymo ir sudėties keitimo; dėl sprendimų burtais; dėl referendumo rezultatų, galutinių referendumo rezultatų nustatymo; taip pat praneša apie posėdžius, kuriuose nagrinėjami ginčai dėl referendumo agitacijos bei šio Įstatymo pažeidimų. Savo interneto svetainėje Vyriausioji rinkimų komisija taip pat skelbia referendumo organizavimo ir vykdymo<text:s/></text:span><text:soft-page-break/><text:span text:style-name="T42">metu savo priimtus sprendimus bei išankstinius balsavimo referendume rezultatus. Išankstiniai balsavimo referendume rezultatai paskelbiami Vyriausiosios rinkimų komisijos interneto svetainėje, kai tik yra gauti Vyriausiojoje rinkimų komisijoje.“</text:span></text:p>
      <text:p text:style-name="P43"/>
      <text:p text:style-name="P44"><text:span text:style-name="T45">3</text:span><text:span text:style-name="T46"><text:s/>straipsnis.<text:s/></text:span><text:span text:style-name="T47">23 straipsnio 2 dalies pakeitimas</text:span></text:p>
      <text:p text:style-name="P48"><text:span text:style-name="T49">23 straipsnio 2 dalyje vietoj žodžių „Valstybės žinių“ priede „Informaciniai pranešimai“ įrašyti žodžius „savo interneto svetainėje“ ir šią dalį išdėstyti taip:</text:span></text:p>
      <text:p text:style-name="P50"><text:span text:style-name="T51">„</text:span><text:span text:style-name="T52">2</text:span><text:span text:style-name="T53">. Miesto, rajono teritorijos suskirstymą, kuris yra pastovus organizuojant ir vykdant referendumus, prireikus į referendumo apylinkes mero teikimu keičia Vyriausioji rinkimų komisija. Patvirtintų referendumo apylinkių sąrašą, jo pakeitimus Vyriausioji rinkimų komisija skelbia savo interneto svetainėje.“</text:span></text:p>
      <text:p text:style-name="P54"/>
      <text:p text:style-name="P55"><text:span text:style-name="T56">4</text:span><text:span text:style-name="T57"><text:s/>straipsnis.<text:s/></text:span><text:span text:style-name="T58">73 straipsnio 1 dalies pakeitimas</text:span></text:p>
      <text:p text:style-name="P59"><text:span text:style-name="T60">73 straipsnio 1 dalyje vietoj žodžių „Valstybės žiniose“ įrašyti žodžius „savo interneto svetainėje“ ir šią dalį išdėstyti taip:</text:span></text:p>
      <text:p text:style-name="P61"><text:span text:style-name="T62">„</text:span><text:span text:style-name="T63">1</text:span><text:span text:style-name="T64">. Galutinius referendumo rezultatus ne vėliau kaip per 4 dienas po balsavimo referendume dienos oficialiai savo interneto svetainėje skelbia Vyriausioji rinkimų komisija.“</text:span></text:p>
      <text:p text:style-name="P65"/>
      <text:p text:style-name="P66"><text:span text:style-name="T67">5</text:span><text:span text:style-name="T68"><text:s/>straipsnis.<text:s/></text:span><text:span text:style-name="T69">78 straipsnio 5 dalies pakeitimas</text:span></text:p>
      <text:p text:style-name="P70"><text:span text:style-name="T71">78 straipsnio 5 dalyje vietoj žodžių „jų oficialaus paskelbimo „Valstybės žiniose“ dieną“ įrašyti žodžius „kitą dieną po jų oficialaus paskelbimo Teisės aktų registre“ ir šią dalį išdėstyti taip:</text:span></text:p>
      <text:p text:style-name="P72"><text:span text:style-name="T73">„</text:span><text:span text:style-name="T74">5</text:span><text:span text:style-name="T75">. Referendumu priimtas įstatymas, išskyrus Konstitucijos pataisas, kitas aktas ar sprendimas įsigalioja kitą dieną po jų oficialaus paskelbimo Teisės aktų registre, jeigu juose pačiuose nenustatyta vėlesnė įsigaliojimo diena.“</text:span></text:p>
      <text:p text:style-name="P76"/>
      <text:p text:style-name="P77"><text:span text:style-name="T78">6</text:span><text:span text:style-name="T79"><text:s/>straipsnis.<text:s/></text:span><text:span text:style-name="T80">Įstatymo įsigaliojimas</text:span></text:p>
      <text:p text:style-name="P81"><text:span text:style-name="T82">Šis įstatymas įsigalioja 2014 m. sausio 1 d.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Ė<text:tab/>DALIA GRYBAUSKAITĖ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REFERENDUMO ĮSTATYMO 16, 18, 23, 73 IR 78 STRAIPSNIŲ PAKEITIMO ĮSTATYMAS</dc:title>
    <meta:initial-creator>Rima</meta:initial-creator>
    <dc:creator>adlibuser</dc:creator>
    <meta:creation-date>2022-08-31T21:33:00Z</meta:creation-date>
    <dc:date>2022-08-31T21:33:00Z</dc:date>
    <meta:template xlink:href="Normal.dotm" xlink:type="simple"/>
    <meta:editing-cycles>2</meta:editing-cycles>
    <meta:editing-duration>PT0S</meta:editing-duration>
    <meta:document-statistic meta:page-count="3" meta:paragraph-count="29" meta:word-count="405" meta:character-count="3327" meta:row-count="89" meta:non-whitespace-character-count="2951"/>
  </office:meta>
</office:document-meta>
</file>