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PRODUKTŲ SAUGOS ĮSTATYMO 4 IR 17 STRAIPSNIŲ PAKEITIMO<text:s/></text:span><text:span text:style-name="T9"><text:line-break/>Į S T A T Y M A S</text:span><text:span text:style-name="T10"><text:line-break/></text:span></text:p>
      <text:p text:style-name="P11">2012 m. lapkričio 6 d. Nr. XI-2335<text:s/></text:p>
      <text:p text:style-name="P12">Vilnius</text:p>
      <text:p text:style-name="P13"/>
      <text:p text:style-name="P14"><text:span text:style-name="T15">(Žin., 1999, Nr.<text:s/></text:span><text:a xlink:href="https://www.e-tar.lt/portal/lt/legalAct/TAR.A845E65C32A2" office:target-frame-name="_blank" xlink:show="new"><text:span text:style-name="T16">52-1673</text:span></text:a><text:span text:style-name="T17">; 2001, Nr.<text:s/></text:span><text:a xlink:href="https://www.e-tar.lt/portal/lt/legalAct/TAR.95C07ABF83CC" office:target-frame-name="_blank" xlink:show="new"><text:span text:style-name="T18">64-2324</text:span></text:a><text:span text:style-name="T19">; 2004, Nr.<text:s/></text:span><text:a xlink:href="https://www.e-tar.lt/portal/lt/legalAct/TAR.1F73E530C7F0" office:target-frame-name="_blank" xlink:show="new"><text:span text:style-name="T20">25-75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3 dalies pakeitimas</text:span></text:p>
      <text:p text:style-name="P27"><text:span text:style-name="T28">4 straipsnio 3 dalyje po žodžių „Valstybės žiniose“ įrašyti žodžius „ar Teisės aktų registre“ ir šią dalį išdėstyti taip:</text:span></text:p>
      <text:p text:style-name="P29"><text:span text:style-name="T30">„</text:span><text:span text:style-name="T31">3</text:span><text:span text:style-name="T32">. Produktas yra saugus, kai pavojaus ir pavojaus kategorijų aspektu jis atitinka savanoriškai taikomus kaip nacionalinius standartus perimtus Europos standartus, nuorodos į kuriuos buvo paskelbtos Europos Bendrijų oficialiajame leidinyje, o Lietuvos nuorodos į tokius nacionalinius standartus nustatyta tvarka buvo paskelbtos „Valstybės žiniose“ ar Teisės aktų registre.“</text:span></text:p>
      <text:p text:style-name="P33"/>
      <text:p text:style-name="P34"><text:span text:style-name="T35">2</text:span><text:span text:style-name="T36"><text:s/>straipsnis.<text:s/></text:span><text:span text:style-name="T37">17 straipsnio 7 dalies pakeitimas</text:span></text:p>
      <text:p text:style-name="P38"><text:span text:style-name="T39">17 straipsnio 7 dalyje vietoj žodžių „Valstybės žinių“ priede „Informaciniai pranešimai“ Vyriausybės nustatyta tvarka“ įrašyti žodžius „atitinkamai Tarybos arba kontrolės institucijų interneto svetainėse“ ir šią dalį išdėstyti taip:</text:span></text:p>
      <text:p text:style-name="P40"><text:span text:style-name="T41">„</text:span><text:span text:style-name="T42">7</text:span><text:span text:style-name="T43">. Tarybos nutarimai arba kontrolės institucijų sprendimai dėl rinkos ribojimo priemonių taikymo turi būti skelbiami atitinkamai Tarybos arba kontrolės institucijų interneto svetainėse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4 m. sausio 1 d.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><text:span text:style-name="T57">RESPUBLIKOS PREZIDENTĖ</text:span><text:span text:style-name="T5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ODUKTŲ SAUGOS ĮSTATYMO 4 IR 17 STRAIPSNIŲ PAKEITIMO ĮSTATYMAS</dc:title>
    <meta:initial-creator>Rima</meta:initial-creator>
    <dc:creator>CLUSadmin</dc:creator>
    <meta:creation-date>2015-07-13T12:02:00Z</meta:creation-date>
    <dc:date>2015-07-13T12:02:00Z</dc:date>
    <meta:template xlink:href="Normal" xlink:type="simple"/>
    <meta:editing-cycles>2</meta:editing-cycles>
    <meta:editing-duration>PT0S</meta:editing-duration>
    <meta:document-statistic meta:page-count="1" meta:paragraph-count="33" meta:word-count="209" meta:character-count="1666" meta:row-count="62" meta:non-whitespace-character-count="1490"/>
  </office:meta>
</office:document-meta>
</file>