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office:automatic-styles>
  <office:body>
    <office:text text:use-soft-page-breaks="true">
      <text:p text:style-name="P1"><text:span text:style-name="T6"/><text:span text:style-name="T7">LIETUVOS RESPUBLIKOS ĮMONIŲ RESTRUKTŪRIZAVIMO ĮSTATYMO 7 IR 15 STRAIPSNIŲ PAKEITIMO<text:s/></text:span><text:span text:style-name="T8"><text:line-break/>Į S T A T Y M A S<text:s/></text:span></text:p>
      <text:p text:style-name="P9"/>
      <text:p text:style-name="P10">2012 m. lapkričio 6 d. Nr. XI-2327<text:s/></text:p>
      <text:p text:style-name="P11">Vilnius</text:p>
      <text:p text:style-name="P12"/>
      <text:p text:style-name="P13"><text:span text:style-name="T14">(Žin., 2001, Nr.<text:s/></text:span><text:a xlink:href="https://www.e-tar.lt/portal/lt/legalAct/TAR.C69847B389DF" office:target-frame-name="_blank" xlink:show="new"><text:span text:style-name="T15">31-1012</text:span></text:a><text:span text:style-name="T16">; 2010, Nr.<text:s/></text:span><text:a xlink:href="https://www.e-tar.lt/portal/lt/legalAct/TAR.1412C382D30A" office:target-frame-name="_blank" xlink:show="new"><text:span text:style-name="T17">86-4529</text:span></text:a><text:span text:style-name="T18">; 2011, Nr.<text:s/></text:span><text:a xlink:href="https://www.e-tar.lt/portal/lt/legalAct/TAR.3FB3594103A4" office:target-frame-name="_blank" xlink:show="new"><text:span text:style-name="T19">74-3543</text:span></text:a><text:span text:style-name="T20">, Nr.<text:s/></text:span><text:a xlink:href="https://www.e-tar.lt/portal/lt/legalAct/TAR.1347AA35A91A" office:target-frame-name="_blank" xlink:show="new"><text:span text:style-name="T21">146-6842</text:span></text:a><text:span text:style-name="T22">)</text:span></text:p>
      <text:p text:style-name="P23"/>
      <text:p text:style-name="P24"><text:span text:style-name="T25">1</text:span><text:span text:style-name="T26"><text:s/>straipsnis.<text:s/></text:span><text:span text:style-name="T27">7 straipsnio 2 dalies pakeitimas</text:span></text:p>
      <text:p text:style-name="P28"><text:span text:style-name="T29">7 straipsnio 2 dalyje vietoj žodžių „specialiajame interneto tinklalapyje“ įrašyti žodžius „specialioje interneto svetainėje“ ir šią dalį</text:span><text:span text:style-name="T30"><text:s/>išdėstyti taip:</text:span></text:p>
      <text:p text:style-name="P31"><text:span text:style-name="T32">„</text:span><text:span text:style-name="T33">2</text:span><text:span text:style-name="T34">. Dėl pareiškimo iškelti įmonės restruktūrizavimo bylą priėmimo teismas priima nutartį. Teismo nutartis dėl pareiškimo iškelti įmonės restruktūrizavimo bylą priėmimo yra neskundžiama. Teismas ne vėliau kaip kitą darbo dieną nuo nutarti</text:span><text:span text:style-name="T35">es dėl pareiškimo iškelti įmonės restruktūrizavimo bylą priėmimo dienos šios nutarties kopiją išsiunčia įmonei, šio įstatymo 15 straipsnio 3 dalyje nurodytai Lietuvos Respublikos Vyriausybės įgaliotai institucijai, antstoliams, nurodytiems šio įstatymo 6 s</text:span><text:span text:style-name="T36">traipsnio 4 dalies 5 punkte, Juridinių asmenų registro tvarkytojui ir paskelbia informaciją apie nutarties dėl pareiškimo iškelti įmonės restruktūrizavimo bylą priėmimą specialioje interneto svetainėje. Jeigu dėl įmonės buvo priimti teismų ir kitų instituc</text:span><text:span text:style-name="T37">ijų sprendimai ir pagal juos išduoti vykdomieji dokumentai, teismui priėmus nutartį dėl pareiškimo iškelti įmonės restruktūrizavimo bylą priėmimo, įmonės turtas (lėšos) pagal šiuos vykdomuosius dokumentus gali būti areštuojamas, tačiau nuo teismo nutarties</text:span><text:span text:style-name="T38"><text:s/>dėl pareiškimo iškelti įmonės restruktūrizavimo bylą priėmimo dienos šio turto realizavimas ir (ar) išieškojimas sustabdomas. Tuo atveju, jeigu įmonės sąskaitos yra areštuotos ar joms taikomi kiti disponavimo apribojimai, teismas nutartyje dėl pareiškimo<text:s/></text:span><text:span text:style-name="T39">iškelti įmonei restruktūrizavimo bylą priėmimo privalo nurodyti, kad iš vienos ar kelių konkrečių sąskaitų gali būti mokami visi įmonės ūkinei komercinei veiklai reikalingi mokėjimai ir įmokos, įskaitant ir privalomąsias įmokas,</text:span><text:span text:style-name="T40"><text:s/></text:span><text:span text:style-name="T41">neatsižvelgiant į tai, kad<text:s/></text:span><text:span text:style-name="T42">sąskaitos yra areštuotos ar joms taikomi kiti disponavimo apribojimai. Jeigu nurodoma vykdyti mokėjimus iš areštuotos sąskaitos, teismo nutartis nedelsiant siunčiama turto arešto aktų registrui.“</text:span></text:p>
      <text:p text:style-name="P43"/>
      <text:p text:style-name="P44"><text:span text:style-name="T45">2</text:span><text:span text:style-name="T46"><text:s/>straipsnis.<text:s/></text:span><text:span text:style-name="T47">15 straipsnio 3 dalies pakeitimas</text:span></text:p>
      <text:p text:style-name="P48"><text:span text:style-name="T49">15 straipsnio 3 dalyje išbraukti žodžius „skelbti leidinio „Valstybės žinios“ priede „Informaciniai pranešimai“ teikia“ ir šią dalį išdėstyti taip:</text:span></text:p>
      <text:p text:style-name="P50"><text:span text:style-name="T51">„</text:span><text:span text:style-name="T52">3</text:span><text:span text:style-name="T53">. Restruktūrizavimo administratoriaus veiklą Restruktūrizavimo administratorių veiklos priežiūros<text:s/></text:span><text:span text:style-name="T54">taisyklių nustatyta tvarka prižiūri, duomenis apie įmonės restruktūrizavimą, restruktūrizavimo administratorių sąrašą sudaro, tvarko ir savo interneto svetainėje skelbia Lietuvos Respublikos Vyriausybės įgaliota institucija. Lietuvos Respublikos Vyriausybė</text:span><text:span text:style-name="T55">s įgaliota institucija, prižiūrėdama restruktūrizavimo administratoriaus veiklą, nustatyta tvarka atlieka restruktūrizavimo administratoriaus veiklos patikrinimus ir restruktūrizavimo administratorių veiklos stebėseną.“</text:span></text:p>
      <text:p text:style-name="P56"/>
      <text:p text:style-name="P57"><text:span text:style-name="T58">3</text:span><text:span text:style-name="T59"><text:s/>straipsnis.<text:s/></text:span><text:span text:style-name="T60">Įstatymo įs</text:span><text:span text:style-name="T61">igaliojimas</text:span></text:p>
      <text:p text:style-name="P62"><text:span text:style-name="T63">Šis įstatymas įsigalioja 2014 m. sausio 1 d.</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RESTRUKTŪRIZAVIMO ĮSTATYMO 7 IR 15 STRAIPSNIŲ PAKEITIMO ĮSTATYMAS</dc:title>
    <meta:initial-creator>Rima</meta:initial-creator>
    <dc:creator>adlibuser</dc:creator>
    <meta:creation-date>2019-12-31T22:35:00Z</meta:creation-date>
    <dc:date>2019-12-31T22:35:00Z</dc:date>
    <meta:template xlink:href="Normal.dotm" xlink:type="simple"/>
    <meta:editing-cycles>2</meta:editing-cycles>
    <meta:editing-duration>PT0S</meta:editing-duration>
    <meta:document-statistic meta:page-count="1" meta:paragraph-count="32" meta:word-count="460" meta:character-count="3446" meta:row-count="107" meta:non-whitespace-character-count="3018"/>
  </office:meta>
</office:document-meta>
</file>