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ELEKTRONINIO PARAŠO ĮSTATYMO 14 STRAIPSNIO PAKEITIMO<text:s/><text:line-break/>Į S T A T Y M A S</text:p>
      <text:p text:style-name="P9"/>
      <text:p text:style-name="P10">2012 m. lapkričio 6 d. Nr. XI-2321<text:s/></text:p>
      <text:p text:style-name="P11">Vilnius</text:p>
      <text:p text:style-name="P12"/>
      <text:p text:style-name="P13"><text:span text:style-name="T14">(Žin., 2000, Nr.<text:s/></text:span><text:a xlink:href="https://www.e-tar.lt/portal/lt/legalAct/TAR.382345294FBF" office:target-frame-name="_blank" xlink:show="new"><text:span text:style-name="T15">61-1827</text:span></text:a><text:span text:style-name="T16">; 2002, Nr.<text:s/></text:span><text:a xlink:href="https://www.e-tar.lt/portal/lt/legalAct/TAR.17D862468246" office:target-frame-name="_blank" xlink:show="new"><text:span text:style-name="T17">64-257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4 straipsnio 2 dalies 6 punkto pakeitimas</text:span></text:p>
      <text:p text:style-name="P24"><text:span text:style-name="T25">14 straipsnio 2 dalies 6 punkte vietoj žodžių „leidinyje „Valstybės žinios“ įrašyti žodžius „savo interneto svetainėje“ ir šį punktą išdėstyti taip:</text:span></text:p>
      <text:p text:style-name="P26"><text:span text:style-name="T27">„</text:span><text:span text:style-name="T28">6</text:span><text:span text:style-name="T29">) rengia kvalifikuotus sertifikatus sudarančių sertifikavimo paslaugų teikėjų registravimo tvarką, juos registruoja ir viešai skelbia jų sąrašą savo interneto svetainėje;“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4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Ė<text:tab/>DALIA GRYBAUSKAITĖ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LEKTRONINIO PARAŠO ĮSTATYMO 14 STRAIPSNIO PAKEITIMO ĮSTATYMAS</dc:title>
    <meta:initial-creator>Rima</meta:initial-creator>
    <dc:creator>adlibuser</dc:creator>
    <meta:creation-date>2018-05-14T13:31:00Z</meta:creation-date>
    <dc:date>2018-05-14T13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4" meta:character-count="939" meta:row-count="45" meta:non-whitespace-character-count="817"/>
  </office:meta>
</office:document-meta>
</file>