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justify" fo:text-indent="0.3937in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BIUDŽETO SANDAROS ĮSTATYMO 11 STRAIPSNIO PAKEITIMO<text:s/></text:span><text:span text:style-name="T5"><text:line-break/>Į S T A T Y M A S</text:span></text:p>
      <text:p text:style-name="P6"/>
      <text:p text:style-name="P7">2012 m. lapkričio 6 d. Nr. XI-2318<text:s/></text:p>
      <text:p text:style-name="P8">Vilnius</text:p>
      <text:p text:style-name="P9"/>
      <text:p text:style-name="P10"><text:span text:style-name="T11">(Žin., 1990, Nr.<text:s/></text:span><text:a xlink:href="https://www.e-tar.lt/portal/lt/legalAct/TAR.712BBBFA3D41" office:target-frame-name="_blank" xlink:show="new"><text:span text:style-name="T12">24-596</text:span></text:a><text:span text:style-name="T13">; 2004, Nr.<text:s/></text:span><text:a xlink:href="https://www.e-tar.lt/portal/lt/legalAct/TAR.691728933211" office:target-frame-name="_blank" xlink:show="new"><text:span text:style-name="T14">4-47</text:span></text:a><text:span text:style-name="T15">; 2007, Nr.<text:s/></text:span><text:a xlink:href="https://www.e-tar.lt/portal/lt/legalAct/TAR.8215BDD3718D" office:target-frame-name="_blank" xlink:show="new"><text:span text:style-name="T16">132-5357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1 straipsnio 2 dalies p</text:span><text:span text:style-name="T23">akeitimas</text:span></text:p>
      <text:p text:style-name="P24"><text:span text:style-name="T25">11 straipsnio 2 dalyje išbraukti žodžius „oficialiame leidinyje „Valstybės žinios“ ir“, vietoj žodžio „tinklalapyje“ įrašyti žodį „svetainėje“ ir šią dalį išdėstyti taip:</text:span></text:p>
      <text:p text:style-name="P26"><text:span text:style-name="T27">„</text:span><text:span text:style-name="T28">2</text:span><text:span text:style-name="T29">. Informacija apie patvirtintą valstybės biudžetą, jo pajamas ir asig</text:span><text:span text:style-name="T30">navimus, jų vykdymą skelbiama Finansų ministerijos interneto svetainėje.“</text:span>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2014 m. sausio 1 d.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>RESPUBLIKOS PREZIDENTĖ<text:tab/>DALIA GRYBAUSKAITĖ</text:p>
      <text:p text:style-name="P44"/>
      <text:p text:style-name="P45"><text:span text:style-name="T46">_________________</text:span></text:p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IUDŽETO SANDAROS ĮSTATYMO 11 STRAIPSNIO PAKEITIMO ĮSTATYMAS</dc:title>
    <meta:initial-creator>Rima</meta:initial-creator>
    <dc:creator>CLUSadmin</dc:creator>
    <meta:creation-date>2015-07-07T02:21:00Z</meta:creation-date>
    <dc:date>2015-07-07T02:21:00Z</dc:date>
    <meta:template xlink:href="Normal" xlink:type="simple"/>
    <meta:editing-cycles>2</meta:editing-cycles>
    <meta:editing-duration>PT0S</meta:editing-duration>
    <meta:document-statistic meta:page-count="1" meta:paragraph-count="18" meta:word-count="143" meta:character-count="1017" meta:row-count="63" meta:non-whitespace-character-count="892"/>
  </office:meta>
</office:document-meta>
</file>