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justify" fo:line-height="150%"/>
      <style:text-properties fo:font-weight="bold" style:font-weight-asian="bold" style:font-weight-complex="bold" fo:text-transform="uppercase" style:font-size-complex="12pt" fo:language="en" fo:country="GB"/>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style:font-size-complex="12pt" fo:language="en" fo:country="GB"/>
    </style:style>
    <style:style style:name="T15" style:parent-style-name="DefaultParagraphFont" style:family="text">
      <style:text-properties fo:text-transform="uppercase"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fo:language="en" fo:country="GB"/>
    </style:style>
    <style:style style:name="T17" style:parent-style-name="DefaultParagraphFont" style:family="text">
      <style:text-properties fo:text-transform="uppercase" style:font-size-complex="12pt" fo:language="en" fo:country="GB"/>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T19" style:parent-style-name="DefaultParagraphFont" style:family="text">
      <style:text-properties fo:text-transform="uppercase" style:font-size-complex="12pt" fo:language="en" fo:country="GB"/>
    </style:style>
    <style:style style:name="P20" style:parent-style-name="Normal" style:family="paragraph">
      <style:paragraph-properties fo:keep-with-next="always" fo:text-align="center" fo:line-height="150%"/>
    </style:style>
    <style:style style:name="T21" style:parent-style-name="DefaultParagraphFont" style:family="text">
      <style:text-properties fo:font-weight="bold" style:font-weight-asian="bold" style:font-weight-complex="bold" style:font-size-complex="12pt" fo:language="en" fo:country="GB"/>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fo:language="en" fo:country="GB"/>
    </style:style>
    <style:style style:name="P23" style:parent-style-name="Normal" style:family="paragraph">
      <style:paragraph-properties fo:text-align="center" fo:line-height="150%"/>
      <style:text-properties style:font-weight-complex="bold" fo:text-transform="uppercase" style:font-size-complex="12pt" fo:language="en" fo:country="GB"/>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weight-complex="bold" fo:text-transform="uppercase" style:font-size-complex="12pt" fo:language="en" fo:country="GB"/>
    </style:style>
    <style:style style:name="T31" style:parent-style-name="DefaultParagraphFont" style:family="text">
      <style:text-properties style:font-weight-complex="bold" style:font-size-complex="12pt" fo:language="en" fo:country="GB"/>
    </style:style>
    <style:style style:name="T32" style:parent-style-name="DefaultParagraphFont" style:family="text">
      <style:text-properties style:font-weight-complex="bold" fo:text-transform="uppercase" style:font-size-complex="12pt" fo:language="en" fo:country="GB"/>
    </style:style>
    <style:style style:name="T33" style:parent-style-name="DefaultParagraphFont" style:family="text">
      <style:text-properties style:font-weight-complex="bold" style:font-size-complex="12pt" fo:language="en" fo:country="GB"/>
    </style:style>
    <style:style style:name="P34" style:parent-style-name="Normal" style:family="paragraph">
      <style:paragraph-properties fo:line-height="150%"/>
      <style:text-properties fo:text-transform="uppercase" fo:letter-spacing="0.0138in" style:font-size-complex="12pt" fo:language="en" fo:country="GB"/>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line-height="150%">
        <style:tab-stops>
          <style:tab-stop style:type="left" style:position="0.7875in"/>
        </style:tab-stops>
      </style:paragraph-properties>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fo:font-weight="bold" style:font-weight-asian="bold" style:font-weight-complex="bold" style:font-size-complex="12pt" fo:language="en" fo:country="GB"/>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weight-complex="bold" style:font-size-complex="12pt" fo:language="en" fo:country="GB"/>
    </style:style>
    <style:style style:name="T47" style:parent-style-name="DefaultParagraphFont" style:family="text">
      <style:text-properties style:font-weight-complex="bold" style:font-size-complex="12pt" fo:language="en" fo:country="GB"/>
    </style:style>
    <style:style style:name="T48" style:parent-style-name="DefaultParagraphFont" style:family="text">
      <style:text-properties fo:font-weight="bold" style:font-weight-asian="bold" style:font-weight-complex="bold"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weight-complex="bold" style:font-size-complex="12pt" fo:language="en" fo:country="GB"/>
    </style:style>
    <style:style style:name="T52" style:parent-style-name="DefaultParagraphFont" style:family="text">
      <style:text-properties style:font-weight-complex="bold" style:font-size-complex="12pt" fo:language="en" fo:country="GB"/>
    </style:style>
    <style:style style:name="T53" style:parent-style-name="DefaultParagraphFont" style:family="text">
      <style:text-properties fo:font-weight="bold" style:font-weight-asian="bold" style:font-weight-complex="bold" style:font-size-complex="12pt" fo:language="en" fo:country="GB"/>
    </style:style>
    <style:style style:name="T54" style:parent-style-name="DefaultParagraphFont" style:family="text">
      <style:text-properties fo:font-weight="bold" style:font-weight-asian="bold" style:font-size-complex="12pt" fo:language="en" fo:country="GB"/>
    </style:style>
    <style:style style:name="T55" style:parent-style-name="DefaultParagraphFont" style:family="text">
      <style:text-properties fo:font-weight="bold" style:font-weight-asian="bold" style:font-weight-complex="bold"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fo:font-weight="bold" style:font-weight-asian="bold"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fo:font-weight="bold" style:font-weight-asian="bold" style:font-size-complex="12pt" fo:language="en" fo:country="GB"/>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US"/>
    </style:style>
    <style:style style:name="T81" style:parent-style-name="DefaultParagraphFont" style:family="text">
      <style:text-properties fo:font-weight="bold" style:font-weight-asian="bold" style:font-size-complex="12pt" fo:language="en" fo:country="GB"/>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fo:text-indent="0.4923in"/>
    </style:style>
    <style:style style:name="T86" style:parent-style-name="DefaultParagraphFont" style:family="text">
      <style:text-properties fo:font-weight="bold" style:font-weight-asian="bold" style:font-weight-complex="bold" style:font-size-complex="12pt" fo:language="en" fo:country="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fo:font-weight="bold" style:font-weight-asian="bold"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50%"/>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font-weight="bold" style:font-weight-asian="bold" style:font-weight-complex="bold" style:font-size-complex="12pt" fo:language="en" fo:country="GB"/>
    </style:style>
    <style:style style:name="T189" style:parent-style-name="DefaultParagraphFont" style:family="text">
      <style:text-properties fo:font-weight="bold" style:font-weight-asian="bold" style:font-weight-complex="bold" style:font-size-complex="12pt" fo:language="en" fo:country="GB"/>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fo:color="#000000" style:font-size-complex="12pt" fo:language="en" fo:country="GB"/>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fo:language="en" fo:country="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fo:color="#000000" style:font-size-complex="12pt" fo:language="en" fo:country="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fo:language="en" fo:country="GB"/>
    </style:style>
    <style:style style:name="T256" style:parent-style-name="DefaultParagraphFont" style:family="text">
      <style:text-properties fo:font-weight="bold" style:font-weight-asian="bold" style:font-weight-complex="bold" style:font-size-complex="12pt" fo:language="en" fo:country="GB"/>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fo:color="#000000" style:font-size-complex="12pt"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line-height="150%"/>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font-weight="bold" style:font-weight-asian="bold" style:font-weight-complex="bold" style:font-size-complex="12pt" fo:language="en" fo:country="GB"/>
    </style:style>
    <style:style style:name="T299" style:parent-style-name="DefaultParagraphFont" style:family="text">
      <style:text-properties fo:font-weight="bold" style:font-weight-asian="bold" style:font-size-complex="12pt" fo:language="en" fo:country="GB"/>
    </style:style>
    <style:style style:name="T300" style:parent-style-name="DefaultParagraphFont" style:family="text">
      <style:text-properties fo:font-weight="bold" style:font-weight-asian="bold" style:font-weight-complex="bold" style:font-size-complex="12pt" fo:language="en" fo:country="GB"/>
    </style:style>
    <style:style style:name="T301" style:parent-style-name="DefaultParagraphFont" style:family="text">
      <style:text-properties fo:font-weight="bold" style:font-weight-asian="bold" style:font-weight-complex="bold" fo:font-style="italic" style:font-style-asian="italic" style:font-size-complex="12pt" fo:language="en" fo:country="GB"/>
    </style:style>
    <style:style style:name="T302" style:parent-style-name="DefaultParagraphFont" style:family="text">
      <style:text-properties fo:font-weight="bold" style:font-weight-asian="bold" style:font-weight-complex="bold" fo:font-style="italic" style:font-style-asian="italic" style:font-size-complex="12pt" fo:language="en" fo:country="GB"/>
    </style:style>
    <style:style style:name="T303" style:parent-style-name="DefaultParagraphFont" style:family="text">
      <style:text-properties fo:font-weight="bold" style:font-weight-asian="bold" style:font-weight-complex="bold" style:font-size-complex="12pt"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fo:color="#000000" style:font-size-complex="12pt" fo:language="en" fo:country="GB"/>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fo:color="#000000"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color="#000000" style:font-size-complex="12pt" fo:language="en" fo:country="GB"/>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fo:font-weight="bold" style:font-weight-asian="bold"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fo:font-weight="bold" style:font-weight-asian="bold"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fo:font-weight="bold" style:font-weight-asian="bold"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fo:font-weight="bold" style:font-weight-asian="bold"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fo:font-weight="bold" style:font-weight-asian="bold" style:font-size-complex="12pt" fo:language="en" fo:country="GB" style:language-asian="lt" style:country-asian="LT"/>
    </style:style>
    <style:style style:name="T457" style:parent-style-name="DefaultParagraphFont" style:family="text">
      <style:text-properties fo:font-weight="bold" style:font-weight-asian="bold"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fo:font-weight="bold" style:font-weight-asian="bold"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language-asian="lt" style:country-asian="LT"/>
    </style:style>
    <style:style style:name="P500" style:parent-style-name="Normal" style:family="paragraph">
      <style:paragraph-properties fo:text-align="justify" fo:line-height="150%"/>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font-weight="bold" style:font-weight-asian="bold" style:font-weight-complex="bold" style:font-size-complex="12pt" fo:language="en" fo:country="GB"/>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fo:font-weight="bold" style:font-weight-asian="bold"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fo:font-weight="bold" style:font-weight-asian="bold"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weight-complex="bold"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line-height="150%" fo:text-indent="0.5in"/>
    </style:style>
    <style:style style:name="T580" style:parent-style-name="DefaultParagraphFont" style:family="text">
      <style:text-properties fo:letter-spacing="-0.0013in" style:font-size-complex="12pt" fo:language="en" fo:country="GB"/>
    </style:style>
    <style:style style:name="T581" style:parent-style-name="DefaultParagraphFont" style:family="text">
      <style:text-properties fo:letter-spacing="-0.0013in" style:font-size-complex="12pt" fo:language="en" fo:country="GB"/>
    </style:style>
    <style:style style:name="T582" style:parent-style-name="DefaultParagraphFont" style:family="text">
      <style:text-properties fo:letter-spacing="-0.0013in" style:font-size-complex="12pt" fo:language="en" fo:country="GB"/>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font-weight="bold" style:font-weight-asian="bold" style:font-weight-complex="bold" style:font-size-complex="12pt" fo:language="en" fo:country="GB"/>
    </style:style>
    <style:style style:name="P610" style:parent-style-name="Normal" style:family="paragraph">
      <style:paragraph-properties fo:text-align="justify" fo:line-height="150%" fo:text-indent="0.5in"/>
      <style:text-properties style:font-size-complex="12pt" fo:language="en" fo:country="GB"/>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font-weight="bold" style:font-weight-asian="bold" style:font-weight-complex="bold" style:font-size-complex="12pt" fo:language="en" fo:country="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fo:language="en" fo:country="GB"/>
    </style:style>
    <style:style style:name="T633" style:parent-style-name="DefaultParagraphFont" style:family="text">
      <style:text-properties style:font-weight-complex="bold" style:font-size-complex="12pt" fo:language="en" fo:country="GB"/>
    </style:style>
    <style:style style:name="T634" style:parent-style-name="DefaultParagraphFont" style:family="text">
      <style:text-properties style:font-weight-complex="bold" style:font-size-complex="12pt" fo:language="en" fo:country="GB"/>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fo:language="en" fo:country="GB"/>
    </style:style>
    <style:style style:name="T637" style:parent-style-name="DefaultParagraphFont" style:family="text">
      <style:text-properties style:font-weight-complex="bold" style:font-size-complex="12pt" fo:language="en" fo:country="GB"/>
    </style:style>
    <style:style style:name="T638" style:parent-style-name="DefaultParagraphFont" style:family="text">
      <style:text-properties style:font-weight-complex="bold" style:font-size-complex="12pt" fo:language="en" fo:country="GB"/>
    </style:style>
    <style:style style:name="T639" style:parent-style-name="DefaultParagraphFont" style:family="text">
      <style:text-properties fo:font-weight="bold" style:font-weight-asian="bold" style:font-weight-complex="bold" style:font-size-complex="12pt" fo:language="en" fo:country="GB"/>
    </style:style>
    <style:style style:name="T640" style:parent-style-name="DefaultParagraphFont" style:family="text">
      <style:text-properties style:font-weight-complex="bold" style:font-size-complex="12pt" fo:language="en" fo:country="GB"/>
    </style:style>
    <style:style style:name="P641" style:parent-style-name="Normal" style:family="paragraph">
      <style:paragraph-properties fo:text-align="justify" fo:line-height="150%"/>
      <style:text-properties style:font-size-complex="12pt" fo:language="en" fo:country="GB"/>
    </style:style>
    <style:style style:name="P642" style:parent-style-name="Normal" style:family="paragraph">
      <style:paragraph-properties fo:text-align="justify" fo:line-height="150%" fo:text-indent="0.5in"/>
      <style:text-properties style:font-size-complex="12pt" fo:language="en" fo:country="GB"/>
    </style:style>
    <style:style style:name="P643" style:parent-style-name="Normal" style:family="paragraph">
      <style:paragraph-properties fo:line-height="150%" fo:text-indent="0.5in"/>
    </style:style>
    <style:style style:name="T644" style:parent-style-name="DefaultParagraphFont" style:family="text">
      <style:text-properties fo:font-style="italic" style:font-style-asian="italic" style:font-style-complex="italic" style:font-size-complex="12pt" fo:language="en" fo:country="GB"/>
    </style:style>
    <style:style style:name="T645" style:parent-style-name="DefaultParagraphFont" style:family="text">
      <style:text-properties fo:font-style="italic" style:font-style-asian="italic" style:font-style-complex="italic" style:font-size-complex="12pt" fo:language="en" fo:country="GB"/>
    </style:style>
    <style:style style:name="P646" style:parent-style-name="Normal" style:family="paragraph">
      <style:paragraph-properties fo:text-align="justify" fo:line-height="150%" fo:text-indent="0.5in"/>
      <style:text-properties style:font-size-complex="12pt" fo:language="en" fo:country="GB"/>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T649" style:parent-style-name="DefaultParagraphFont" style:family="text">
      <style:text-properties fo:text-transform="uppercase" style:font-size-complex="12pt" fo:language="en" fo:country="GB"/>
    </style:style>
    <style:style style:name="T650" style:parent-style-name="DefaultParagraphFont" style:family="text">
      <style:text-properties fo:text-transform="uppercase" style:font-size-complex="12pt" fo:language="en" fo:country="GB"/>
    </style:style>
    <style:style style:name="T651" style:parent-style-name="DefaultParagraphFont" style:family="text">
      <style:text-properties fo:text-transform="uppercase" style:font-size-complex="12pt" fo:language="en" fo:country="GB"/>
    </style:style>
    <style:style style:name="T652" style:parent-style-name="DefaultParagraphFont" style:family="text">
      <style:text-properties fo:text-transform="uppercase" style:font-size-complex="12pt" fo:language="en" fo:country="GB"/>
    </style:style>
    <style:style style:name="T653" style:parent-style-name="DefaultParagraphFont" style:family="text">
      <style:text-properties fo:text-transform="uppercase" style:font-size-complex="12pt" fo:language="en" fo:country="GB"/>
    </style:style>
    <style:style style:name="T654" style:parent-style-name="DefaultParagraphFont" style:family="text">
      <style:text-properties fo:text-transform="uppercase" style:font-size-complex="12pt" fo:language="en" fo:country="GB"/>
    </style:style>
  </office:automatic-styles>
  <office:body>
    <office:text text:use-soft-page-breaks="true">
      <text:p text:style-name="P1"/>
      <text:p text:style-name="P12"/>
      <text:p text:style-name="P13"><text:span text:style-name="T14">REPUBLIC</text:span><text:span text:style-name="T15"><text:s/></text:span><text:span text:style-name="T16">OF</text:span><text:span text:style-name="T17"><text:s/></text:span><text:span text:style-name="T18">LITHUANIA</text:span><text:span text:style-name="T19"><text:s/></text:span></text:p>
      <text:p text:style-name="P20"><text:span text:style-name="T21">LAW ON</text:span></text:p>
      <text:p text:style-name="P22">Enterprises and Facilities of Strategic Importance to National Security and Other Enterprises of Importance to Ensuring National Security</text:p>
      <text:p text:style-name="P23"/>
      <text:p text:style-name="P24"/>
      <text:p text:style-name="P25"><text:span text:style-name="T26">10 October 2002 Nr. IX-1132</text:span><text:span text:style-name="T27"><text:line-break/>Vilnius</text:span></text:p>
      <text:p text:style-name="P28"><text:span text:style-name="T29">(As last amended on<text:s/></text:span><text:span text:style-name="T30">21 J</text:span><text:span text:style-name="T31">une</text:span><text:span text:style-name="T32"><text:s/>2012<text:s/></text:span><text:span text:style-name="T33">No. XI-2087)</text:span></text:p>
      <text:p text:style-name="P34"/>
      <text:p text:style-name="P35"><text:span text:style-name="T36">Article 1. Purpose of the Law</text:span></text:p>
      <text:p text:style-name="P37"><text:span text:style-name="T38">This Law has the purpose of specifying the enterprises and facilities which are of strategic or considerable importance to national security, which must belong to the State by the right of ownership, in which a proportion of t</text:span><text:span text:style-name="T39">he capital may be held by the private national and foreign persons conforming to national security interests, and in which the power of decision must be retained by the State, as stipulated in paragraph 3 of Article 4 of this Law. This Law shall also lay d</text:span><text:span text:style-name="T40">own a procedure for and criteria of determination whether potential members of strategic or considerable importance to national security conform to the national security interests, shall define the facilities of particular strategic importance to the natio</text:span><text:span text:style-name="T41">nal security, and the special security measures ensuring the national security interests applicable to the facilities of particular strategic importance and to investors.</text:span></text:p>
      <text:p text:style-name="P42"/>
      <text:p text:style-name="P43"><text:span text:style-name="T44">Article 2. Definitions</text:span></text:p>
      <text:p text:style-name="P45"><text:span text:style-name="T46">1</text:span><text:span text:style-name="T47">.</text:span><text:span text:style-name="T48"><text:s/>National security interests<text:s/></text:span><text:span text:style-name="T49">shall mean protection of the independence and sovereignty of the State, European and trans-Atlantic integration, reduction of threats and risks for the energy and other economic sectors of vital importance to public security.<text:s/></text:span></text:p>
      <text:p text:style-name="P50"><text:span text:style-name="T51">2</text:span><text:span text:style-name="T52">.</text:span><text:span text:style-name="T53"><text:s/>Potential<text:s/></text:span><text:span text:style-name="T54">member</text:span><text:span text:style-name="T55"><text:s/></text:span><text:span text:style-name="T56">shall</text:span><text:span text:style-name="T57"><text:s/>mean a natural or legal person that has officially declared an intention of or interest in acquiring the shares of an enterprise of strategic or considerable importance to national security, or with an intention to acquire property, management or other ri</text:span><text:span text:style-name="T58">ghts in facilities of strategic importance to national security. In the cases indicated in this Law an existing shareholder of an enterprise of strategic or considerable importance to national security seeking to additionally acquire the enterprise’s share</text:span><text:span text:style-name="T59">s shall also be considered a potential member.</text:span></text:p>
      <text:p text:style-name="P60"><text:span text:style-name="T61">3</text:span><text:span text:style-name="T62">.<text:s/></text:span><text:span text:style-name="T63">Special security measures<text:s/></text:span><text:span text:style-name="T64">shall mean the conditions and requirements set forth in the legal acts and international treaties intended for protection of the essential interests of the State (to ensure sec</text:span><text:span text:style-name="T65">urity, sovereignty, and economic power of the State, public health and safe environment, public order etc.) in order to prevent threatening acts or omission, eliminate causes and conditions thereof.<text:s/></text:span><text:span text:style-name="T66"><text:s/></text:span><text:span text:style-name="T67"><text:s/></text:span><text:span text:style-name="T68"><text:s/></text:span></text:p>
      <text:p text:style-name="P69"><text:span text:style-name="T70">4</text:span><text:span text:style-name="T71">.</text:span><text:span text:style-name="T72"><text:s/>Enterprises and facilities of strategic and co</text:span><text:span text:style-name="T73">nsiderable importance to national security</text:span><text:span text:style-name="T74"><text:s/>shall mean enterprises that are located or incorporated in the Republic of Lithuania, designed or constructed facilities that in accordance with their purpose and/or nature of operations are assigned strategic or<text:s/></text:span><text:span text:style-name="T75">considerable importance to national security by this Law and which due to protection of essential national security interests are subject to conditions and requirements regarding property or management or any other rights of the enterprises and facilities,</text:span><text:span text:style-name="T76"><text:s/>enterprises’ capital structure and its changes, also requirements that the potential members must meet.<text:s/></text:span></text:p>
      <text:p text:style-name="P77"><text:span text:style-name="T78">5</text:span><text:span text:style-name="T79">. Such terms as the “national investor” and “project implementing company” used in this Law shall have the meaning stipulated in the Law of the Republic of Lithuania on the Nuclear Power Plant (hereinafter referred to as the<text:s/></text:span><text:span text:style-name="T80">"</text:span><text:span text:style-name="T81">Law on the Nuclear Power Plant</text:span><text:span text:style-name="T82">”</text:span><text:span text:style-name="T83">).</text:span></text:p>
      <text:p text:style-name="P84"/>
      <text:p text:style-name="P85"><text:span text:style-name="T86">Article 3. State Enterprises of Strategic Importance to National Security and Facilities that Belong to the State by the Right of Ownership</text:span></text:p>
      <text:p text:style-name="P87"><text:span text:style-name="T88">1</text:span><text:span text:style-name="T89">. The following state enterprises shall be of strategic importance to national security:</text:span></text:p>
      <text:p text:style-name="P90"><text:span text:style-name="T91">1</text:span><text:span text:style-name="T92">) postal-s</text:span><text:span text:style-name="T93">ervices public limited liability company Lietuvos paštas;<text:s/></text:span></text:p>
      <text:p text:style-name="P94"><text:span text:style-name="T95">2</text:span><text:span text:style-name="T96">) state enterprise Ignalina Nuclear Power Plant (Ignalinos atominė elektrinė);</text:span></text:p>
      <text:p text:style-name="P97"><text:span text:style-name="T98">3</text:span><text:span text:style-name="T99">) state enterprise Klaipėda State Seaport Authority (Klaipėdos valstybinio jūrų uosto direkcija);</text:span></text:p>
      <text:p text:style-name="P100"><text:span text:style-name="T101">4</text:span><text:span text:style-name="T102">) sta</text:span><text:span text:style-name="T103">te enterprise Oil Product Agency of Lithuania (Lietuvos naftos produktų agentūra);</text:span></text:p>
      <text:p text:style-name="P104"><text:span text:style-name="T105">5</text:span><text:span text:style-name="T106">) state enterprise Air Navigation (Oro navigacija);</text:span></text:p>
      <text:p text:style-name="P107"><text:span text:style-name="T108">6</text:span><text:span text:style-name="T109">) state enterprise Automagistralė;</text:span></text:p>
      <text:p text:style-name="P110"><text:span text:style-name="T111">7</text:span><text:span text:style-name="T112">) state enterprise Alytus Region Roads (Alytaus regiono keliai);</text:span></text:p>
      <text:p text:style-name="P113"><text:span text:style-name="T114">8</text:span><text:span text:style-name="T115">)</text:span><text:span text:style-name="T116"><text:s/>state enterprise Kaunas Region Roads (Kauno regiono keliai);</text:span></text:p>
      <text:p text:style-name="P117"><text:span text:style-name="T118">9</text:span><text:span text:style-name="T119">) state enterprise Klaipėda Region Roads (Klaipėdos regiono keliai);</text:span></text:p>
      <text:p text:style-name="P120"><text:span text:style-name="T121">10</text:span><text:span text:style-name="T122">) state enterprise Marijampolė Region Roads (Marijampolės regiono keliai);</text:span></text:p>
      <text:p text:style-name="P123"><text:span text:style-name="T124">11</text:span><text:span text:style-name="T125">) state enterprise Panevėžys Regi</text:span><text:span text:style-name="T126">on Roads (Panevėžio regiono keliai);</text:span></text:p>
      <text:p text:style-name="P127"><text:span text:style-name="T128">12</text:span><text:span text:style-name="T129">) state enterprise Šiauliai Region Roads (Šiaulių regiono keliai);</text:span></text:p>
      <text:p text:style-name="P130"><text:span text:style-name="T131">13</text:span><text:span text:style-name="T132">) state enterprise Tauragė Region Roads (Tauragės regiono keliai);</text:span></text:p>
      <text:p text:style-name="P133"><text:span text:style-name="T134">14</text:span><text:span text:style-name="T135">) state enterprise Telšiai Region Roads (Telšių regiono keliai);</text:span></text:p>
      <text:p text:style-name="P136"><text:span text:style-name="T137">15</text:span><text:span text:style-name="T138">) state enterprise Utena Region Roads (Utenos regiono keliai);</text:span></text:p>
      <text:p text:style-name="P139"><text:span text:style-name="T140">16</text:span><text:span text:style-name="T141">) state enterprise Vilnius Region Roads (Vilniaus regiono keliai);</text:span></text:p>
      <text:p text:style-name="P142"><text:span text:style-name="T143">17</text:span><text:span text:style-name="T144">) state enterprise Lithuanian Inland Waterways Authority (Vidaus vandens kelių direkcija);</text:span></text:p>
      <text:p text:style-name="P145"><text:span text:style-name="T146">18</text:span><text:span text:style-name="T147">) state enter</text:span><text:span text:style-name="T148">prise Kaunas Airport (Kauno aerouostas);</text:span></text:p>
      <text:p text:style-name="P149"><text:span text:style-name="T150">19</text:span><text:span text:style-name="T151">) state enterprise Palanga International Airport (Tarptautinis Palangos oro uostas);<text:s/></text:span></text:p>
      <text:p text:style-name="P152"><text:span text:style-name="T153">20</text:span><text:span text:style-name="T154">) state enterprise Vilnius International Airport (Tarptautinis Vilniaus oro uostas).</text:span></text:p>
      <text:p text:style-name="P155"><text:span text:style-name="T156">2</text:span><text:span text:style-name="T157">. The following<text:s/></text:span><text:span text:style-name="T158">facilities belonging to the State by the right of ownership shall be of strategic importance to national security:</text:span></text:p>
      <text:p text:style-name="P159"><text:span text:style-name="T160">1</text:span><text:span text:style-name="T161">) hydraulic engineering facilities, quays, navigation ways and channels, navigation facilities and other objects of the infrastructure of<text:s/></text:span><text:span text:style-name="T162">Klaipėda State Seaport;</text:span></text:p>
      <text:p text:style-name="P163"><text:span text:style-name="T164">2</text:span><text:span text:style-name="T165">) roads of national significance according to a list approved by the Government of the Republic of Lithuania (hereinafter referred to as the “</text:span><text:span text:style-name="T166">Government”</text:span><text:span text:style-name="T167">);</text:span></text:p>
      <text:p text:style-name="P168"><text:span text:style-name="T169">3</text:span><text:span text:style-name="T170">) flight control system facilities;</text:span></text:p>
      <text:p text:style-name="P171"><text:span text:style-name="T172">4</text:span><text:span text:style-name="T173">) public railways;</text:span></text:p>
      <text:p text:style-name="P174"><text:span text:style-name="T175">5</text:span><text:span text:style-name="T176">) polders and related structures managed by the right of trust by Klaipėda and Šilutė district municipalities and Pagėgiai municipality.</text:span></text:p>
      <text:p text:style-name="P177"><text:span text:style-name="T178">3</text:span><text:span text:style-name="T179">. The state enterprises indicated in paragraph 1 of this Article may be transformed into public limited liabilit</text:span><text:span text:style-name="T180">y companies or private limited liability companies or reorganised in the ways specified by the Civil Code of the Republic of Lithuania only subject to passing of an appropriate law by the Seimas of the Republic of Lithuania.</text:span></text:p>
      <text:p text:style-name="P181"><text:span text:style-name="T182">4</text:span><text:span text:style-name="T183">. The facilities indicated</text:span><text:span text:style-name="T184"><text:s/>in paragraph 2 of this Article shall belong to the State by the right of ownership, but in cases and under the procedure provided for by laws may be leased or transferred under a contract of loan for use or transferred for management, use and disposal by<text:s/></text:span><text:span text:style-name="T185">the right of trust only to the state enterprises indicated in paragraph 1 of this Article, to the municipalities indicated in subparagraph 5 of paragraph 2 of this Article, and to the enterprises indicated in paragraph 1 of Article 4 of this Law.<text:s/></text:span></text:p>
      <text:p text:style-name="P186"/>
      <text:p text:style-name="P187"><text:span text:style-name="T188">Art</text:span><text:span text:style-name="T189">icle 4. Enterprises and Facilities of Strategic Importance to National Security</text:span></text:p>
      <text:p text:style-name="P190"><text:span text:style-name="T191">1</text:span><text:span text:style-name="T192">. The following enterprises in which the capital may be held by the private national and foreign persons conforming to the national security interests, provided the power<text:s/></text:span><text:span text:style-name="T193">of decision is retained by the State, shall be of strategic importance to national security:</text:span></text:p>
      <text:p text:style-name="P194"><text:span text:style-name="T195">1</text:span><text:span text:style-name="T196">) public limited liability company Detonas;</text:span></text:p>
      <text:p text:style-name="P197"><text:span text:style-name="T198">2</text:span><text:span text:style-name="T199">) public limited liability company Lithuanian Railways (Lietuvos geležinkeliai);</text:span></text:p>
      <text:p text:style-name="P200"><text:span text:style-name="T201">3</text:span><text:span text:style-name="T202">) public limited liabilit</text:span><text:span text:style-name="T203">y company Lithuanian Radio and Television Centre (Lietuvos radijos ir televizijos centras);</text:span></text:p>
      <text:p text:style-name="P204"><text:span text:style-name="T205">4</text:span><text:span text:style-name="T206">) public limited liability company Jonava Granary (Jonavos grūdai);</text:span></text:p>
      <text:p text:style-name="P207"><text:span text:style-name="T208">5</text:span><text:span text:style-name="T209">) public limited liability company Lithuanian Energy (Lietuvos energija), AB;</text:span></text:p>
      <text:p text:style-name="P210"><text:span text:style-name="T211">6</text:span><text:span text:style-name="T212">) p</text:span><text:span text:style-name="T213">ublic limited liability company LITGRID AB;</text:span></text:p>
      <text:p text:style-name="P214"><text:span text:style-name="T215">7</text:span><text:span text:style-name="T216">) public limited liability company AB LESTO;</text:span></text:p>
      <text:p text:style-name="P217"/>
      <text:p text:style-name="P218"><text:span text:style-name="T219">8</text:span><text:span text:style-name="T220">) public limited liability company Klaipėda Oil (Klaipėdos nafta);</text:span></text:p>
      <text:p text:style-name="P221"><text:span text:style-name="T222">9</text:span><text:span text:style-name="T223">) the national investor</text:span><text:span text:style-name="T224">;</text:span></text:p>
      <text:p text:style-name="P225"><text:span text:style-name="T226">10</text:span><text:span text:style-name="T227">) liquefied natural gas terminal operator;</text:span></text:p>
      <text:p text:style-name="P228"><text:span text:style-name="T229">11</text:span><text:span text:style-name="T230">)<text:s/></text:span><text:span text:style-name="T231">liquefied natural gas terminal project implementing company.</text:span></text:p>
      <text:p text:style-name="P232"><text:span text:style-name="T233">2</text:span><text:span text:style-name="T234">. The facilities which form an electric power transmission network of the voltage of 110 kV and above, the oil terminal located at the Klaipėda State Seaport territory as well as appurtena</text:span><text:span text:style-name="T235">nces thereof shall be of strategic importance to national security. The facilities may be owned by the right of ownership or be used by the State, legal entities controlled (directly or indirectly) by the State or other entities relevant for the interests<text:s/></text:span><text:span text:style-name="T236">of national security.</text:span></text:p>
      <text:p text:style-name="P237"><text:span text:style-name="T238">3</text:span><text:span text:style-name="T239">. In this Law, the power of decision of the State shall mean that in the enterprises indicated in paragraph 1 of this Article the State directly or through other companies controlled thereby must hold over ½ of the voting shares<text:s/></text:span><text:span text:style-name="T240">in these enterprises.</text:span></text:p>
      <text:p text:style-name="P241"><text:span text:style-name="T242">4</text:span><text:span text:style-name="T243">. The foreign capital shall make up a proportion of the capital of the enterprises indicated in paragraph 1 of this Article under the same conditions as apply to private Lithuanian national capital in accordance with the procedur</text:span><text:span text:style-name="T244">e laid down by laws of the<text:s/></text:span><text:span text:style-name="T245">Republic of Lithuania.</text:span></text:p>
      <text:p text:style-name="P246"><text:span text:style-name="T247">5</text:span><text:span text:style-name="T248">. The power of decision of the State must be preserved in the enterprises operating after transformation, reorganisation or splitting of the enterprises indicated in paragraph 1 of this Article.</text:span></text:p>
      <text:p text:style-name="P249"><text:span text:style-name="T250">6</text:span><text:span text:style-name="T251">.</text:span><text:span text:style-name="T252"><text:s/>The laws regulating types of specific legal persons shall apply to the legal persons indicated in paragraph 1 of this Article to the extent they do not contradict this Law.</text:span></text:p>
      <text:p text:style-name="P253"/>
      <text:p text:style-name="P254"><text:span text:style-name="T255">Article 5. Enterprises of Considerable Importance to Ensuring National Securi</text:span><text:span text:style-name="T256">ty</text:span></text:p>
      <text:p text:style-name="P257"><text:span text:style-name="T258">1</text:span><text:span text:style-name="T259">. The following enterprises shall also be of considerable importance to ensuring national security:</text:span></text:p>
      <text:p text:style-name="P260"><text:span text:style-name="T261">1</text:span><text:span text:style-name="T262">) public limited liability company ORLEN Lithuania (ORLEN Lietuva);</text:span></text:p>
      <text:p text:style-name="P263"><text:span text:style-name="T264">2</text:span><text:span text:style-name="T265">) public limited liability company Lithuanian Natural Gas Company (Lietu</text:span><text:span text:style-name="T266">vos dujos);</text:span></text:p>
      <text:p text:style-name="P267"><text:span text:style-name="T268">3</text:span><text:span text:style-name="T269">) project implementing company stipulated in the Law on the Nuclear Power Plant;</text:span></text:p>
      <text:p text:style-name="P270"><text:span text:style-name="T271">4</text:span><text:span text:style-name="T272">) public limited liability company TEO LT, AB;</text:span></text:p>
      <text:p text:style-name="P273"><text:span text:style-name="T274">5</text:span><text:span text:style-name="T275">) public limited liability company Achema;</text:span></text:p>
      <text:p text:style-name="P276"><text:span text:style-name="T277">6</text:span><text:span text:style-name="T278">) the enterprises providing the services of water sup</text:span><text:span text:style-name="T279">ply and sewage disposal according to a list approved by the Government</text:span><text:span text:style-name="T280">;</text:span></text:p>
      <text:p text:style-name="P281"><text:span text:style-name="T282">7</text:span><text:span text:style-name="T283">) public limited liability company Giraitė Armament Factory (Giraitės ginkluotės gamykla).</text:span></text:p>
      <text:p text:style-name="P284"><text:span text:style-name="T285">2</text:span><text:span text:style-name="T286">. The enterprises providing the services of water supply and sewage disposal and<text:s/></text:span><text:span text:style-name="T287">indicated in subparagraph 6 of paragraph 1 of this Article must belong by the right of ownership to the State or a municipality, or the State or a municipality must hold over 3/4 of the shares granting votes at the general meeting of the shareholders of th</text:span><text:span text:style-name="T288">ese enterprises.</text:span></text:p>
      <text:p text:style-name="P289"><text:span text:style-name="T290">3</text:span><text:span text:style-name="T291">. The Government and state institutions, when passing decisions and entering into agreements, also holders of shares held by the State when passing decisions, entering into agreements and exercising the rights of shareholders of the n</text:span><text:span text:style-name="T292">ational investor, indicated in subparagraph 10 of paragraph 1 of Article 4, to the extent of the shares held by the State by the right of ownership, shall ensure that in relation to the participation in the capital of the project implementing company, indi</text:span><text:span text:style-name="T293">cated in subparagraph 3 of paragraph 1 of this Article, by the strategic investor and/or strategic partners (and/or their controlled entities) the essential interests of national security of the Republic of Lithuania and the State interests are protected.<text:s/></text:span><text:span text:style-name="T294">Essential national security interests and the State interests shall be protected by carrying out the assessment of conformity of potential members of the project implementing company, indicated in subparagraph 3 of paragraph 1 of this Article, with the nat</text:span><text:span text:style-name="T295">ional security interests when it is required under Article 7 of this Law.</text:span></text:p>
      <text:p text:style-name="P296"/>
      <text:p text:style-name="P297"><text:span text:style-name="T298">Article 6.</text:span><text:span text:style-name="T299"><text:s/></text:span><text:span text:style-name="T300">Facilities of Particular Strategic Importance to National Security and Special Security Measures Ensuring National Security Interests as Applied to Them (i.e.<text:s/></text:span><text:span text:style-name="T301">Facilit</text:span><text:span text:style-name="T302">ies of Particular Strategic Importance</text:span><text:span text:style-name="T303">) and to Investors</text:span></text:p>
      <text:p text:style-name="P304"><text:span text:style-name="T305">1</text:span><text:span text:style-name="T306">. The interconnections of the electric power system of the<text:s/></text:span><text:span text:style-name="T307">Republic of Lithuania with the electric power systems of the Republic of Poland and the Kingdom of Sweden and the liquefied<text:s/></text:span><text:span text:style-name="T308">natural gas</text:span><text:span text:style-name="T309"><text:s/>terminal as well as appurtenances thereof shall be of particular strategic importance to national security</text:span><text:span text:style-name="T310">.</text:span></text:p>
      <text:p text:style-name="P311"><text:span text:style-name="T312">2</text:span><text:span text:style-name="T313">. The Government and state institutions, when adopting decisions and concluding agreements, holders of shares owned by the State, when making<text:s/></text:span><text:span text:style-name="T314">decisions, concluding agreements and exercising the rights of shareholders of the constructor (builder) and the operator of electric power transmission interconnections belonging to the State by the right of ownership, the liquefied natural gas terminal pr</text:span><text:span text:style-name="T315">oject implementing company and the liquefied natural gas<text:s/></text:span><text:soft-page-break/><text:span text:style-name="T316">terminal operator to the extent of the shares belonging to the State by the right of ownership, shall ensure that:</text:span></text:p>
      <text:p text:style-name="P317"><text:span text:style-name="T318">1</text:span><text:span text:style-name="T319">) the constructor (builder) and the operator of electric power transmission inter</text:span><text:span text:style-name="T320">connections, the liquefied natural gas terminal project implementing company, and the liquefied natural gas terminal operator efficiently and in accordance with their respectful functional purpose contribute to implementation of the principal task of the p</text:span><text:span text:style-name="T321">ower (energy) system of the<text:s/></text:span><text:span text:style-name="T322">Republic of Lithuania, namely</text:span><text:span text:style-name="T323"><text:s/>to provide Lithuanian consumers with electricity and/or heat and liquefied natural gas under the most favourable economic conditions for an unlimited period of time and in an independent, safe and r</text:span><text:span text:style-name="T324">eliable manner;</text:span></text:p>
      <text:p text:style-name="P325"><text:span text:style-name="T326">2</text:span><text:span text:style-name="T327">) electric power transmission interconnections with the Republic of Poland and the Kingdom of Sweden (ensuring efficient electric power exchanges of the required volume between the electric power system of the<text:s/></text:span><text:span text:style-name="T328">Republic of Lithuania and</text:span><text:span text:style-name="T329"><text:s/>the electricity<text:s/></text:span><text:span text:style-name="T330">networks of continental Europe)</text:span><text:span text:style-name="T331"><text:s/></text:span><text:span text:style-name="T332">start operation in the reasonably shortest time;</text:span></text:p>
      <text:p text:style-name="P333"><text:span text:style-name="T334">3</text:span><text:span text:style-name="T335">) technical solutions and parameters of the electric power transmission interconnections with the Republic of Poland and the Kingdom of Sweden be selecte</text:span><text:span text:style-name="T336">d so that the principal part of the reserve capacities required for the nuclear power plant be received from other member states of the European Union and that the conditions for the synchronous operation of the electric power system of the<text:s/></text:span><text:span text:style-name="T337">Republic of Lit</text:span><text:span text:style-name="T338">huania<text:s/></text:span><text:span text:style-name="T339">with the European Continental Network be met;</text:span></text:p>
      <text:p text:style-name="P340"><text:span text:style-name="T341">4</text:span><text:span text:style-name="T342">) the electric power system of the<text:s/></text:span><text:span text:style-name="T343">Republic of Lithuania be prepared for immediate synchronous interconnection with the<text:s/></text:span><text:span text:style-name="T344">electricity networks of continental Europe</text:span><text:span text:style-name="T345"><text:s/>as soon as establishment of electri</text:span><text:span text:style-name="T346">city network interconnections is completed, technical measures are implemented and the actions required for the Republic of Lithuania to join the electricity networks of continental Europe are performed;</text:span></text:p>
      <text:p text:style-name="P347"><text:span text:style-name="T348">5</text:span><text:span text:style-name="T349">)<text:s/></text:span><text:span text:style-name="T350">heads and their deputies of the constructor (</text:span><text:span text:style-name="T351">builder) and the operator of electric power transmission interconnections, the liquefied natural gas terminal project implementing company, the liquefied natural gas terminal operator and the enterprises where the State has the power of decision stipulated</text:span><text:span text:style-name="T352"><text:s/>in paragraph 1 of Article 4 of this Law, as well as other persons seeking to hold or holding positions in which by virtue of the functions or duties assigned to them are authorised to access, unaccompanied, facilities of particular strategic importance to</text:span><text:span text:style-name="T353"><text:s/>national security, pass decisions concerning operations of such facilities, are screened in the manner specified in this Law (hereinafter referred to as<text:s/></text:span><text:span text:style-name="T354">“managing officers”</text:span><text:span text:style-name="T355">).</text:span></text:p>
      <text:p text:style-name="P356"><text:span text:style-name="T357">3</text:span><text:span text:style-name="T358">. The interconnections of the electric power system of the Republic of<text:s/></text:span><text:span text:style-name="T359">Lithuania with the electric power systems of the Republic of Poland and the Kingdom of Sweden and investors in such interconnections<text:s/></text:span><text:span text:style-name="T360">are<text:s/></text:span><text:span text:style-name="T361">subject to special security measures ensuring<text:s/></text:span><text:span text:style-name="T362">the<text:s/></text:span><text:span text:style-name="T363">national security interests.</text:span></text:p>
      <text:p text:style-name="P364"><text:span text:style-name="T365">4</text:span><text:span text:style-name="T366">.<text:s/></text:span><text:span text:style-name="T367">The following special security<text:s/></text:span><text:span text:style-name="T368">measures ensuring the national security interests are established by legal acts:</text:span></text:p>
      <text:p text:style-name="P369"><text:span text:style-name="T370">1</text:span><text:span text:style-name="T371">) physical safety and informational security requirements;</text:span></text:p>
      <text:p text:style-name="P372"><text:span text:style-name="T373">2</text:span><text:span text:style-name="T374">) employee compliance requirements;</text:span></text:p>
      <text:p text:style-name="P375"><text:span text:style-name="T376">3</text:span><text:span text:style-name="T377">) power supply safety and diversification of primary power sources;</text:span></text:p>
      <text:p text:style-name="P378"><text:span text:style-name="T379">4</text:span><text:span text:style-name="T380">) ensuring of reserves of the electric power system of the Republic of Lithuania.</text:span></text:p>
      <text:p text:style-name="P381"><text:span text:style-name="T382">5</text:span><text:span text:style-name="T383">. Persons may not be appointed to or hold the positions referred to in subparagraph 5 of paragraph 2 of this Article if the following circumstances are establish</text:span><text:span text:style-name="T384">ed as present:</text:span></text:p>
      <text:p text:style-name="P385"><text:span text:style-name="T386">1</text:span><text:span text:style-name="T387">) a person has been convicted for a crime against the independence of the State of Lithuania, territorial integrity and constitutional order thereof, public security, or for any crime related to holding guns, ammunition, explosives, explo</text:span><text:span text:style-name="T388">sive or radioactive substances or military equipment, irrespective of whether or not his conviction has expired;</text:span></text:p>
      <text:p text:style-name="P389"><text:span text:style-name="T390">2</text:span><text:span text:style-name="T391">) a person has been convicted for any grave crime irrespective of whether or not his conviction has expired;<text:s/></text:span></text:p>
      <text:p text:style-name="P392"><text:span text:style-name="T393">3</text:span><text:span text:style-name="T394">) a person has by an ef</text:span><text:span text:style-name="T395">fective conviction judgement been acknowledged guilty of a serious crime or a less serious crime and has an unexpired or unexpunged conviction;<text:s/></text:span></text:p>
      <text:p text:style-name="P396"><text:span text:style-name="T397">4</text:span><text:span text:style-name="T398">) a person has by an effective conviction judgement been acknowledged guilty of a criminal act against civ</text:span><text:span text:style-name="T399">il service and public interests or the governance order and has an unexpired or unexpunged conviction, or, in the case of a misdemeanour, less than three years have passed from the coming into effect of the conviction judgement;<text:s/></text:span></text:p>
      <text:p text:style-name="P400"><text:span text:style-name="T401">5</text:span><text:span text:style-name="T402">) a person has been a</text:span><text:span text:style-name="T403">cknowledged (in the manner stipulated by law) fully or partially incompetent, or the person is subjected to forcible medicinal measures;</text:span></text:p>
      <text:p text:style-name="P404"><text:span text:style-name="T405">6</text:span><text:span text:style-name="T406">) a person collaborates or collaborated with, maintains or maintained relations with an intelligence or security s</text:span><text:span text:style-name="T407">ervice of another State or with the persons collaborating or maintaining relations with the intelligence or security service of another State due to the interests hostile to the Republic of Lithuania;</text:span></text:p>
      <text:p text:style-name="P408"><text:span text:style-name="T409">7</text:span><text:span text:style-name="T410">) a person is or has been participating in operati</text:span><text:span text:style-name="T411">ons of a terrorist organisation or a terrorist group, or knowingly maintains or has maintained relations with persons belonging to a terrorist organisation or a group;</text:span></text:p>
      <text:p text:style-name="P412"><text:span text:style-name="T413">8</text:span><text:span text:style-name="T414">) a person is subject to the application of preventive measures in accordance with<text:s/></text:span><text:span text:style-name="T415">the Law of the Republic of Lithuania on Organised Crime Prevention;</text:span></text:p>
      <text:p text:style-name="P416"><text:span text:style-name="T417">9</text:span><text:span text:style-name="T418">) the person in the course of the past three years has been included into the records of a health care institution because of his alcohol or drug addiction;</text:span></text:p>
      <text:p text:style-name="P419"><text:span text:style-name="T420">10</text:span><text:span text:style-name="T421">) a person, in the<text:s/></text:span><text:span text:style-name="T422">course of the past three years, has been sanctioned more than once for commitment of an administrative offence, where the offence or the commitment thereof is<text:s/></text:span><text:soft-page-break/><text:span text:style-name="T423">related to abusing alcohol, drugs or psychotropic substances;</text:span></text:p>
      <text:p text:style-name="P424"><text:span text:style-name="T425">11</text:span><text:span text:style-name="T426">) a person is suffering from<text:s/></text:span><text:span text:style-name="T427">mental disorders in view of which a threat could be created to security of facilities of particular strategic significance to<text:s/></text:span><text:span text:style-name="T428">national security</text:span><text:span text:style-name="T429">. The list of the disorders of mental activity</text:span><text:span text:style-name="T430"><text:s/>shall be<text:s/></text:span><text:span text:style-name="T431">approved by the Government or its authorised institution;</text:span></text:p>
      <text:p text:style-name="P432"><text:span text:style-name="T433">12</text:span><text:span text:style-name="T434">) a person refuses to submit the documents referred to in paragraph 8 of this Article, or submits false data that may possibly affect the decision concerning the appointment to the positions referred to in subparagraph 5 of paragraph 2 of this Artic</text:span><text:span text:style-name="T435">le.</text:span><text:span text:style-name="T436"><text:s/></text:span></text:p>
      <text:p text:style-name="P437"><text:span text:style-name="T438">6</text:span><text:span text:style-name="T439">. Citizens of foreign states or stateless persons not residing, on a permanent or temporary basis, in the Republic of Lithuania, may be appointed to the positions referred to in subparagraph 5 of paragraph 2 of this Article only provided the ci</text:span><text:span text:style-name="T440">rcumstances referred to in paragraph 5 of this Article are not present, based on legal acts of a foreign country whose nationals or permanent residents they are and if competent institutions thereof confirm the same at request by the Ministry of the Interi</text:span><text:span text:style-name="T441">or of the Republic of Lithuania (hereinafter referred to as the “</text:span><text:span text:style-name="T442">Ministry of the Interior”</text:span><text:span text:style-name="T443">) (regarding the information indicated in subparagraphs 1, 2, 3, 4, 8 and 10 of paragraph 5 of this Article), at request by the State Security Department of the Repub</text:span><text:span text:style-name="T444">lic of Lithuania (hereinafter referred to as the “</text:span><text:span text:style-name="T445">State</text:span><text:span text:style-name="T446"><text:s/></text:span><text:span text:style-name="T447">Security Department”</text:span><text:span text:style-name="T448">) (regarding the information indicated in subparagraphs 6 and 7 of paragraph 5 of this Article) and at request by the above mentioned persons (regarding the information indicated i</text:span><text:span text:style-name="T449">n subparagraphs 5, 9 and 11 of paragraph 5 of this Article).</text:span></text:p>
      <text:p text:style-name="P450"><text:span text:style-name="T451">7</text:span><text:span text:style-name="T452">. The information referred to in subparagraphs 1, 2, 3, 4, 8 and 10 of paragraph 5 and in paragraph 6 of this Article shall be supplied by the Ministry of the Interior, the information refer</text:span><text:span text:style-name="T453">red to in subparagraphs 6 and 7 of paragraph 5 and in paragraph 6 of this Article shall be supplied by the State Security Department</text:span><text:span text:style-name="T454"><text:s/></text:span><text:span text:style-name="T455">to a manager, a collegial body of management of an entity appointing a managing officer (hereinafter referred to as the “</text:span><text:span text:style-name="T456">en</text:span><text:span text:style-name="T457">tity appointing a person”</text:span><text:span text:style-name="T458"><text:s/>or the “</text:span><text:span text:style-name="T459">entity that has appointed a person”</text:span><text:span text:style-name="T460">), upon their request (before appointing) or by its own initiative (any time when the respective circumstances come to light), and the information referred to in subparagraphs 5, 9 and 11</text:span><text:span text:style-name="T461"><text:s/>of paragraph 5 and in paragraph 6 of this Article accompanied by the supporting documents issued by competent institutions shall be supplied by the managing officers themselves.</text:span></text:p>
      <text:p text:style-name="P462"><text:span text:style-name="T463">8</text:span><text:span text:style-name="T464">. The form of the application to submit</text:span><text:span text:style-name="T465"><text:s/>the<text:s/></text:span><text:span text:style-name="T466">information about a managing</text:span><text:span text:style-name="T467"><text:s/>officer shall be approved by the Government or its authorised institution. The requesting entity together with the written application to supply the information about a managing officer must supply to the Ministry of the Interior and the State Security De</text:span><text:span text:style-name="T468">partment a consent to screening by such managing officer about whom the information is being requested, in the established form , as well as other documents specified by the State Security Department required to assess certain<text:s/></text:span><text:soft-page-break/><text:span text:style-name="T469">circumstances referred to in<text:s/></text:span><text:span text:style-name="T470">paragraph 5 of this Article. <text:s/></text:span></text:p>
      <text:p text:style-name="P471"><text:span text:style-name="T472">9</text:span><text:span text:style-name="T473">. The information about a managing officer referred to in paragraph 5 of this Article shall be submitted by the State Security Department not later than 20 working days from the receipt of the written application to subm</text:span><text:span text:style-name="T474">it the information about a managing officer. The abovementioned term may be extended by a well-grounded decision of the Ministry of the Interior or the State Security Department for not more than 40 working days in case of a person who is a citizen of a fo</text:span><text:span text:style-name="T475">reign State or a stateless person residing outside the<text:s/></text:span><text:span text:style-name="T476">Republic of Lithuania</text:span><text:span text:style-name="T477">. In the event the information is not supplied within the indicated term, it shall be deemed that the persons may be appointed to, or hold the positions indicated in subparagraph 5</text:span><text:span text:style-name="T478"><text:s/>of paragraph 2 of Article 6 of this Law.</text:span></text:p>
      <text:p text:style-name="P479"><text:span text:style-name="T480">10</text:span><text:span text:style-name="T481">. The entity appointing a managing officer or that has appointed a managing officer may use the information submitted in the manner specified in the present Article only for the purpose of taking the decision</text:span><text:span text:style-name="T482"><text:s/>concerning the fitness of such managing officer for the position held or sought thereby. The entity appointing or that has appointed a managing officer may not transfer or otherwise divulge the information about such person <text:s/>received in the manner specifi</text:span><text:span text:style-name="T483">ed in the present Article to any third parties, except in the cases specified in laws of the Republic of Lithuania.<text:s/></text:span></text:p>
      <text:p text:style-name="P484"><text:span text:style-name="T485">11</text:span><text:span text:style-name="T486">.<text:s/></text:span><text:span text:style-name="T487">The entity appointing a managing officer to the position, having assessed the entirety of the information submitted in the manner s</text:span><text:span text:style-name="T488">pecified in the present Article and having passed the decision not to appoint such person to the position, must within 3 working days notify the said managing officer about this fact and familiarise him, against his signature, with the decision and with th</text:span><text:span text:style-name="T489">e information submitted by the Ministry of the Interior and the State Security Department, except the part of the information that is designated as classified information.</text:span></text:p>
      <text:p text:style-name="P490"><text:span text:style-name="T491">12</text:span><text:span text:style-name="T492">. A person shall be entitled to appeal the decision not to appoint him into th</text:span><text:span text:style-name="T493">e position in the manner set forth by laws of the Republic of Lithuania.</text:span></text:p>
      <text:p text:style-name="P494"><text:span text:style-name="T495">13</text:span><text:span text:style-name="T496">. The Ministry of the Interior, the State Security Department, as well as the entity appointing or that has appointed a managing officer must ensure that all personal data of th</text:span><text:span text:style-name="T497">e managing officer received in the manner stipulated in this Article are managed and stored in the manner set forth by</text:span><text:span text:style-name="T498"><text:s/>legal acts</text:span><text:span text:style-name="T499"><text:s/>of the Republic of Lithuania.</text:span></text:p>
      <text:p text:style-name="P500"/>
      <text:p text:style-name="P501"><text:span text:style-name="T502">Article 7. Assessment of Conformity of Potential Members to National Security Interests</text:span></text:p>
      <text:p text:style-name="P503"><text:span text:style-name="T504">1</text:span><text:span text:style-name="T505">. Conformity of potential members to national security interests shall be assessed in the manner and in cases stipulated by this Article.</text:span></text:p>
      <text:p text:style-name="P506"><text:span text:style-name="T507">2</text:span><text:span text:style-name="T508">. Conformity of a potential member to national security interests shall be assessed in the cases when it:</text:span></text:p>
      <text:p text:style-name="P509"><text:span text:style-name="T510">1</text:span><text:span text:style-name="T511">)<text:s/></text:span><text:span text:style-name="T512">acting independently or, in the cases specified by the Law of the Republic of Lithuania on Securities (hereinfter referred to as the “</text:span><text:span text:style-name="T513">Law on Securities”</text:span><text:span text:style-name="T514">), jointly with other persons acting in concert, seeks to acquire the shares granting 1/20 or more of vo</text:span><text:span text:style-name="T515">tes in an enterprise;</text:span></text:p>
      <text:p text:style-name="P516"><text:span text:style-name="T517">2</text:span><text:span text:style-name="T518">) acting independently or, in the cases specified by the Law on Securities, jointly with other persons acting in concert, seeks to acquire the shares which grant over 1/3 of votes in an enterprise together with the shares already</text:span><text:span text:style-name="T519"><text:s/>held by him or together with the shares held by other persons acting in concert;</text:span></text:p>
      <text:p text:style-name="P520"><text:span text:style-name="T521">3</text:span><text:span text:style-name="T522">) seeks to acquire property or management or any other rights in a facility of strategic importance to national security.</text:span></text:p>
      <text:p text:style-name="P523"><text:span text:style-name="T524">3</text:span><text:span text:style-name="T525">. The Government shall form a Commission</text:span><text:span text:style-name="T526"><text:s/>for Assessment of Conformity of Potential Members to National Security Interests (hereinafter referred to as the “</text:span><text:span text:style-name="T527">Commission”</text:span><text:span text:style-name="T528">). The Government shall delegate its own representatives and representatives of the competent institutions of the field of nationa</text:span><text:span text:style-name="T529">l security to this Commission and shall approve a description of the rules of procedure of the Commission.</text:span></text:p>
      <text:p text:style-name="P530"><text:span text:style-name="T531">4</text:span><text:span text:style-name="T532">. The management bodies of the enterprises of strategic or considerable importance to national security, and of enterprises holding by the right</text:span><text:span text:style-name="T533"><text:s/>of ownership or using the facilities of strategic importance to national security must refer to the Commission with regard to assessment of conformity to national security interests of potential members (after receiving consent of the respective potential</text:span><text:span text:style-name="T534"><text:s/>member) and provide the documents and information about the potential members (indicated in the description of the rules of procedure of the Commission) received from the potential members.</text:span></text:p>
      <text:p text:style-name="P535"><text:span text:style-name="T536">5</text:span><text:span text:style-name="T537">. Assessment of conformity to national security interests of</text:span><text:span text:style-name="T538"><text:s/>potential members may be initiated at the Commission by the Government, also by a state or municipal institution which is the manager (holder) of the shares of a public limited liability company belonging to the State or a municipality by the right of own</text:span><text:span text:style-name="T539">ership (whereto these shares have been transferred by the right of trust) or which exercises the rights and duties of the owner of a State or municipal enterprise, or by the potential member.</text:span></text:p>
      <text:p text:style-name="P540"><text:span text:style-name="T541">6</text:span><text:span text:style-name="T542">. In assessing conformity of potential members to national<text:s/></text:span><text:span text:style-name="T543">security interests, conclusions shall be submitted to the Commission, within the sphere of their competence and in accordance with the procedure laid down by legal acts, by the State Security Department, the Ministry of Foreign Affairs of the Republic of L</text:span><text:span text:style-name="T544">ithuania, the Ministry of the Interior, the Police Department under the Ministry of the Interior, other pre-trial investigation bodies, the Prosecutor General’s Office of the Republic of Lithuania, and other institutions by a decision of the Commission.<text:s/></text:span></text:p>
      <text:p text:style-name="P545"><text:span text:style-name="T546">7</text:span><text:span text:style-name="T547">. A decision on conformity of a potential member to national security interests shall be adopted by the Commission upon assessing conformity of a person to the criteria specified in paragraph 10 of this Article and the conclusions of the competent stat</text:span><text:span text:style-name="T548">e institutions participating in the assessment not later than within 30 days from the submission of the respective application. If the Commission fails to adopt a decision within the above mentioned time limit, it shall be deemed that the person is in conf</text:span><text:span text:style-name="T549">ormity to the national security interests.</text:span></text:p>
      <text:p text:style-name="P550"><text:span text:style-name="T551">8</text:span><text:span text:style-name="T552">. A potential member in respect whereof an assessment of conformity to national security interests has been performed on the grounds specified by this Article and in accordance with the procedure laid down by</text:span><text:span text:style-name="T553"><text:s/>the legal acts implemented by this Law and a decision has been adopted on conformity of the person to national security interests shall be considered a person conforming to national security interests.</text:span></text:p>
      <text:p text:style-name="P554"><text:span text:style-name="T555">9</text:span><text:span text:style-name="T556">. Where a person is a legal entity, it shall be<text:s/></text:span><text:span text:style-name="T557">considered that it conforms to national security interests provided the entity itself and the persons directly and/or indirectly holding more than 2/3 of the voting shares of this enterprise conform thereto.</text:span></text:p>
      <text:p text:style-name="P558"><text:span text:style-name="T559">10</text:span><text:span text:style-name="T560">. A potential<text:s/></text:span><text:span text:style-name="T561">member</text:span><text:span text:style-name="T562"><text:s/>shall be recognised a</text:span><text:span text:style-name="T563">s conforming to national security interests provided he meets all of the following conditions:</text:span></text:p>
      <text:p text:style-name="P564"><text:span text:style-name="T565">1</text:span><text:span text:style-name="T566">) meets the criteria of European and trans-Atlantic integration referred to in Article 8 of this Law;</text:span></text:p>
      <text:p text:style-name="P567"><text:span text:style-name="T568">2</text:span><text:span text:style-name="T569">) is not a dominating importer of fossil energy<text:s/></text:span><text:span text:style-name="T570">resources of any kind to the Republic of Lithuania, a person controlled by such an importer or related thereto by co-operation or partnership where such relations may be viewed as a threat to the national security;</text:span></text:p>
      <text:p text:style-name="P571"><text:span text:style-name="T572">3</text:span><text:span text:style-name="T573">) does not maintain the relations th</text:span><text:span text:style-name="T574">at might increase risk or pose a threat to national security with institutions of the foreign states that are not member states of the European Union and the North Atlantic Treaty Organization or with persons of those states;</text:span></text:p>
      <text:p text:style-name="P575"><text:span text:style-name="T576">4</text:span><text:span text:style-name="T577">) there is no data that a</text:span><text:span text:style-name="T578"><text:s/>person is related to organised criminal groups, special services of foreign states or groups relating to international terrorist organisations or maintaining relations with the persons suspected of membership thereof;</text:span></text:p>
      <text:p text:style-name="P579"><text:span text:style-name="T580">5</text:span><text:span text:style-name="T581">) has not committed the serious<text:s/></text:span><text:span text:style-name="T582">and grave crimes indicated in the Special Part of the Criminal Code of the Republic of Lithuania or is not subject to proceedings in respect of commitment <text:s/>of the mentioned crimes, also corresponding acts in foreign states;</text:span></text:p>
      <text:p text:style-name="P583"><text:span text:style-name="T584">6</text:span><text:span text:style-name="T585">) has not been recognised,<text:s/></text:span><text:span text:style-name="T586">in accordance with the procedure laid down by legal acts, as having committed crimes against independence, territorial integrity and constitutional order of the Republic of Lithuania and</text:span><text:span text:style-name="T587">/</text:span><text:span text:style-name="T588">or during the recent 24 months having materially violated this Law an</text:span><text:span text:style-name="T589">d other legal acts regulating the activities of enterprises and facilities of strategic or considerable importance to national security.</text:span></text:p>
      <text:p text:style-name="P590"><text:span text:style-name="T591">11</text:span><text:span text:style-name="T592">. Where the Commission acknowledges that the potential member does not meet national security interests, the de</text:span><text:span text:style-name="T593">cision shall specify the relevant legal and factual basis thereof. A negative decision of the Commission shall mean that the State objects to the person's concerned becoming the potential member and such person may not become the potential member in the ma</text:span><text:span text:style-name="T594">nner prescribed in<text:s/></text:span><text:span text:style-name="T595">paragraph</text:span><text:span text:style-name="T596"><text:s/>2 of the present Article until he eliminates the reasons for the non-conformity with national security interests as specified in the decision of the Commission, and until the Commission passes a new decision confirming the conf</text:span><text:span text:style-name="T597">ormity of this person to national security interests.</text:span></text:p>
      <text:p text:style-name="P598"><text:span text:style-name="T599">12</text:span><text:span text:style-name="T600">. The Commission’s decision may be appealed against to Vilnius Regional Administrative Court in accordance with the procedure stipulated in the Law on Administrative Proceedings of the Republic of</text:span><text:span text:style-name="T601"><text:s/>Lithuania.</text:span></text:p>
      <text:p text:style-name="P602"><text:span text:style-name="T603">13</text:span><text:span text:style-name="T604">. The European Union member states, the parties to the European Economic Area Treaty, also legal entities in which the European Union member states or the parties to the European Economic Area Treaty directly or indirectly hold more than<text:s/></text:span><text:span text:style-name="T605">2/3 of the votes granting shares or parts of capital of other kind of such legal entities, shall meet national security interests and shall not be subject to obligations stipulated in the paragraphs 1 and 2 of this Article, and the assessment of conformity</text:span><text:span text:style-name="T606"><text:s/>to national security interests of potential members shall not be carried out.</text:span></text:p>
      <text:p text:style-name="P607"/>
      <text:p text:style-name="P608"><text:span text:style-name="T609">Article 8. Criteria of Conformity of a Potential Member to the European and trans-Atlantic Integration</text:span></text:p>
      <text:p text:style-name="P610">The Commission shall assess conformity of a potential member to the<text:s/>following criteria of the European and trans-Atlantic integration:</text:p>
      <text:p text:style-name="P611"><text:span text:style-name="T612">1</text:span><text:span text:style-name="T613">) the nature and experience of long-term operation in a relevant field in the European Union member states and member countries of North Atlantic Treaty Organization, also in other<text:s/></text:span><text:span text:style-name="T614">states of importance to the strengthening of the national security which develop security relations with the European Union member states and member countries of North Atlantic Treaty Organization;</text:span></text:p>
      <text:p text:style-name="P615"><text:span text:style-name="T616">2</text:span><text:span text:style-name="T617">) actual intentions, possibilities and planned ways o</text:span><text:span text:style-name="T618">f making a direct or indirect contribution to Lithuania’s economic sector of importance to national security or enhanced integration of the energy system into trans-Atlantic and European markets or their development;<text:s/></text:span></text:p>
      <text:p text:style-name="P619"><text:span text:style-name="T620">3</text:span><text:span text:style-name="T621">) business co-operation and partn</text:span><text:span text:style-name="T622">ership relations favourable for Lithuania’s European and trans-Atlantic integration.<text:s/></text:span></text:p>
      <text:p text:style-name="P623"/>
      <text:p text:style-name="P624"><text:span text:style-name="T625">Article 9. Safety of Enterprises and Facilities of Strategic or Considerable Importance to National Security</text:span></text:p>
      <text:p text:style-name="P626"><text:span text:style-name="T627">1</text:span><text:span text:style-name="T628">. The Government or an institution authorised by it</text:span><text:span text:style-name="T629"><text:s/>shall set forth requirements for physical safety and information security of enterprises and facilities of strategic or considerable importance to national security, the requirements for the employee compliance as well as the procedure of implementation o</text:span><text:span text:style-name="T630">f such requirements taking account of specifics of the activity of the enterprises.</text:span></text:p>
      <text:p text:style-name="P631"><text:span text:style-name="T632">2</text:span><text:span text:style-name="T633">. Heads of the enterprises and facilities of strategic or considerable importance to national security shall be responsible for implementation of the requirements for<text:s/></text:span><text:span text:style-name="T634">physical safety and information security as well of the requirements of the employee compliance provided for in paragraph 1 of this Article.<text:s/></text:span></text:p>
      <text:p text:style-name="P635"><text:span text:style-name="T636">3</text:span><text:span text:style-name="T637">. The nuclear power plant shall be subject to the safety requirements established in the Law on Nuclear Energ</text:span><text:span text:style-name="T638">y, the Law of the Republic of Lithuania on Nuclear Safety, Law of the Republic of Lithuania on Nuclear Waste Management, the Law of the Republic of Lithuania</text:span><text:span text:style-name="T639"><text:s/></text:span><text:span text:style-name="T640">on Radiation Safety and other laws and regulations.</text:span></text:p>
      <text:p text:style-name="P641"/>
      <text:p text:style-name="P642"/>
      <text:p text:style-name="P643"><text:span text:style-name="T644">I promulgate this Law passed by the Seimas o</text:span><text:span text:style-name="T645">f the Republic of Lithuania.<text:s/></text:span></text:p>
      <text:p text:style-name="P646"/>
      <text:p text:style-name="P647"/>
      <text:p text:style-name="P648"><text:span text:style-name="T649">PRESIDENT OF THE REPUBLIC</text:span><text:span text:style-name="T650"><text:tab/></text:span><text:span text:style-name="T651"><text:tab/></text:span><text:span text:style-name="T652"><text:tab/></text:span><text:span text:style-name="T653"><text:tab/></text:span><text:span text:style-name="T65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4T12:43:00Z</meta:creation-date>
    <dc:date>2017-03-04T12:43:00Z</dc:date>
    <meta:template xlink:href="Normal.dotm" xlink:type="simple"/>
    <meta:editing-cycles>1</meta:editing-cycles>
    <meta:editing-duration>PT0S</meta:editing-duration>
    <meta:document-statistic meta:page-count="13" meta:paragraph-count="265" meta:word-count="5222" meta:character-count="33422" meta:row-count="889" meta:non-whitespace-character-count="28465"/>
  </office:meta>
</office:document-meta>
</file>