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keep-with-next="alway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fo:font-weight="bold" style:font-weight-asian="bold" style:font-size-complex="12pt" fo:language="en" fo:country="GB"/>
    </style:style>
    <style:style style:name="P13" style:parent-style-name="Normal" style:family="paragraph">
      <style:paragraph-properties fo:text-align="center" fo:line-height="150%"/>
      <style:text-properties style:font-size-complex="12pt" fo:language="en" fo:country="GB"/>
    </style:style>
    <style:style style:name="P14" style:parent-style-name="Normal" style:family="paragraph">
      <style:paragraph-properties fo:text-align="center" fo:line-height="150%"/>
      <style:text-properties style:font-size-complex="12pt"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line-height="150%" fo:text-indent="0.543in"/>
      <style:text-properties style:font-size-complex="12pt" fo:language="en" fo:country="GB"/>
    </style:style>
    <style:style style:name="P18" style:parent-style-name="Normal" style:family="paragraph">
      <style:paragraph-properties fo:keep-with-next="always" fo:text-align="center" fo:line-height="150%"/>
      <style:text-properties fo:font-weight="bold" style:font-weight-asian="bold" style:font-size-complex="12pt" fo:language="en" fo:country="GB"/>
    </style:style>
    <style:style style:name="P19" style:parent-style-name="Normal" style:family="paragraph">
      <style:paragraph-properties fo:text-align="center" fo:line-height="150%"/>
      <style:text-properties fo:font-weight="bold" style:font-weight-asian="bold" style:font-size-complex="12pt" fo:language="en" fo:country="GB"/>
    </style:style>
    <style:style style:name="P20" style:parent-style-name="Normal" style:family="paragraph">
      <style:paragraph-properties fo:text-align="center" fo:line-height="150%"/>
      <style:text-properties fo:font-weight="bold" style:font-weight-asian="bold" style:font-size-complex="12pt" fo:language="en" fo:country="GB"/>
    </style:style>
    <style:style style:name="P21" style:parent-style-name="Normal" style:family="paragraph">
      <style:paragraph-properties fo:text-align="justify" fo:line-height="150%" fo:text-indent="0.5in"/>
      <style:text-properties fo:font-weight="bold" style:font-weight-asian="bold"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fo:language="en" fo:country="GB"/>
    </style:style>
    <style:style style:name="P52" style:parent-style-name="Normal" style:family="paragraph">
      <style:paragraph-properties fo:text-align="justify" fo:line-height="150%" fo:text-indent="0.5in"/>
      <style:text-properties fo:font-weight="bold" style:font-weight-asian="bold"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fo:language="en" fo:country="GB"/>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line-height="150%" fo:text-indent="0.5166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166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166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166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5166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50%" fo:text-indent="0.5166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166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166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text-indent="0.5166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5166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166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50%" fo:text-indent="0.5166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text-indent="0.5166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166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4736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166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166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166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5166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line-height="150%" fo:text-indent="0.4736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fo:language="en" fo:country="GB"/>
    </style:style>
    <style:style style:name="T259" style:parent-style-name="DefaultParagraphFont" style:family="text">
      <style:text-properties fo:font-weight="bold" style:font-weight-asian="bold"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keep-with-next="always" fo:text-align="center" fo:line-height="150%"/>
    </style:style>
    <style:style style:name="P274" style:parent-style-name="Normal" style:family="paragraph">
      <style:paragraph-properties fo:keep-with-next="always" fo:text-align="center" fo:line-height="150%"/>
    </style:style>
    <style:style style:name="T275" style:parent-style-name="DefaultParagraphFont" style:family="text">
      <style:text-properties fo:font-weight="bold" style:font-weight-asian="bold" fo:text-transform="uppercase" style:font-size-complex="12pt" fo:language="en" fo:country="GB"/>
    </style:style>
    <style:style style:name="P276" style:parent-style-name="Normal" style:family="paragraph">
      <style:paragraph-properties fo:keep-with-next="always" fo:text-align="center" fo:line-height="150%"/>
    </style:style>
    <style:style style:name="T277" style:parent-style-name="DefaultParagraphFont" style:family="text">
      <style:text-properties fo:font-weight="bold" style:font-weight-asian="bold" fo:text-transform="uppercase" style:font-size-complex="12pt" fo:language="en" fo:country="GB"/>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fo:language="en" fo:country="GB"/>
    </style:style>
    <style:style style:name="P283" style:parent-style-name="Normal" style:family="paragraph">
      <style:paragraph-properties fo:text-align="justify" fo:line-height="150%" fo:text-indent="0.5166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50%" fo:text-indent="0.5166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text-indent="0.5166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5166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166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5166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line-height="150%" fo:text-indent="0.5166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line-height="150%" fo:text-indent="0.5166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166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166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5166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line-height="150%"/>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fo:language="en" fo:country="GB"/>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text-indent="0.5in"/>
    </style:style>
    <style:style style:name="P623" style:parent-style-name="Normal" style:family="paragraph">
      <style:paragraph-properties fo:keep-with-next="always" fo:text-align="justify" fo:line-height="150%" fo:text-indent="0.5in"/>
    </style:style>
    <style:style style:name="T624" style:parent-style-name="DefaultParagraphFont" style:family="text">
      <style:text-properties fo:font-weight="bold" style:font-weight-asian="bold" style:font-size-complex="12pt" fo:language="en" fo:country="GB"/>
    </style:style>
    <style:style style:name="T625" style:parent-style-name="DefaultParagraphFont" style:family="text">
      <style:text-properties fo:font-weight="bold" style:font-weight-asian="bold"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5in"/>
    </style:style>
    <style:style style:name="P642" style:parent-style-name="Normal" style:family="paragraph">
      <style:paragraph-properties fo:keep-with-next="always" fo:text-align="justify" fo:line-height="150%" fo:text-indent="0.5in"/>
    </style:style>
    <style:style style:name="T643" style:parent-style-name="DefaultParagraphFont" style:family="text">
      <style:text-properties fo:font-weight="bold" style:font-weight-asian="bold" style:font-size-complex="12pt"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fo:language="en" fo:country="GB"/>
    </style:style>
    <style:style style:name="T653" style:parent-style-name="DefaultParagraphFont" style:family="text">
      <style:text-properties fo:font-weight="bold" style:font-weight-asian="bold" style:font-size-complex="12p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line-height="150%" fo:text-indent="0.5in"/>
    </style:style>
    <style:style style:name="P669" style:parent-style-name="Normal" style:family="paragraph">
      <style:paragraph-properties fo:keep-with-next="always" fo:text-align="justify" fo:line-height="150%" fo:text-indent="0.5in"/>
    </style:style>
    <style:style style:name="T670" style:parent-style-name="DefaultParagraphFont" style:family="text">
      <style:text-properties fo:font-weight="bold" style:font-weight-asian="bold" style:font-size-complex="12pt" fo:language="en" fo:country="GB"/>
    </style:style>
    <style:style style:name="T671" style:parent-style-name="DefaultParagraphFont" style:family="text">
      <style:text-properties fo:font-weight="bold" style:font-weight-asian="bold" style:font-size-complex="12pt" fo:language="en" fo:country="GB"/>
    </style:style>
    <style:style style:name="P672" style:parent-style-name="Normal" style:family="paragraph">
      <style:paragraph-properties fo:keep-with-next="always" fo:text-align="justify" fo:line-height="150%" fo:text-indent="0.5in"/>
    </style:style>
    <style:style style:name="T673" style:parent-style-name="DefaultParagraphFont" style:family="text">
      <style:text-properties fo:font-weight="bold" style:font-weight-asian="bold" style:font-size-complex="12pt" fo:language="en" fo:country="GB"/>
    </style:style>
    <style:style style:name="P674" style:parent-style-name="Normal" style:family="paragraph">
      <style:paragraph-properties fo:keep-with-next="always" fo:text-align="justify" fo:line-height="150%" fo:text-indent="0.5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keep-with-next="always" fo:text-align="justify" fo:line-height="150%" fo:text-indent="0.5in"/>
    </style:style>
    <style:style style:name="T678" style:parent-style-name="DefaultParagraphFont" style:family="text">
      <style:text-properties fo:font-weight="bold" style:font-weight-asian="bold" style:font-size-complex="12pt" fo:language="en" fo:country="GB"/>
    </style:style>
    <style:style style:name="P679" style:parent-style-name="Normal" style:family="paragraph">
      <style:paragraph-properties fo:keep-with-next="always" fo:text-align="justify" fo:line-height="150%" fo:text-indent="0.5in"/>
    </style:style>
    <style:style style:name="T680" style:parent-style-name="DefaultParagraphFont" style:family="text">
      <style:text-properties fo:font-weight="bold" style:font-weight-asian="bold" style:font-size-complex="12pt" fo:language="en" fo:country="GB"/>
    </style:style>
    <style:style style:name="T681" style:parent-style-name="DefaultParagraphFont" style:family="text">
      <style:text-properties fo:font-weight="bold" style:font-weight-asian="bold" style:font-size-complex="12pt" fo:language="en" fo:country="GB"/>
    </style:style>
    <style:style style:name="P682" style:parent-style-name="Normal" style:family="paragraph">
      <style:paragraph-properties fo:text-align="justify" fo:line-height="150%" fo:text-indent="0.5in"/>
      <style:text-properties style:font-size-complex="12pt" fo:language="en" fo:country="GB"/>
    </style:style>
    <style:style style:name="P683" style:parent-style-name="Normal" style:family="paragraph">
      <style:paragraph-properties fo:text-align="justify" fo:line-height="150%"/>
      <style:text-properties style:font-size-complex="12pt"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size-complex="12pt" fo:language="en" fo:country="GB"/>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fo:language="en" fo:country="GB"/>
    </style:style>
    <style:style style:name="P692" style:parent-style-name="Normal" style:family="paragraph">
      <style:paragraph-properties fo:text-align="justify" fo:line-height="150%"/>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fo:language="en" fo:country="GB"/>
    </style:style>
    <style:style style:name="T695" style:parent-style-name="DefaultParagraphFont" style:family="text">
      <style:text-properties fo:font-weight="bold" style:font-weight-asian="bold" style:font-size-complex="12pt"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fo:language="en" fo:country="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fo:language="en" fo:country="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fo:language="en" fo:country="GB"/>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text-align="justify" fo:line-height="150%" fo:text-indent="0.543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fo:language="en" fo:country="GB"/>
    </style:style>
    <style:style style:name="T770" style:parent-style-name="DefaultParagraphFont" style:family="text">
      <style:text-properties fo:font-weight="bold" style:font-weight-asian="bold" style:font-size-complex="12pt" fo:language="en" fo:country="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text-align="justify" fo:line-height="150%" fo:text-indent="0.5in"/>
    </style:style>
    <style:style style:name="P787" style:parent-style-name="Normal" style:family="paragraph">
      <style:paragraph-properties fo:keep-with-next="always" fo:text-align="justify" fo:line-height="150%" fo:text-indent="0.5in"/>
    </style:style>
    <style:style style:name="T788" style:parent-style-name="DefaultParagraphFont" style:family="text">
      <style:text-properties fo:font-weight="bold" style:font-weight-asian="bold" style:font-size-complex="12pt" fo:language="en" fo:country="GB"/>
    </style:style>
    <style:style style:name="P789" style:parent-style-name="Normal" style:family="paragraph">
      <style:paragraph-properties fo:text-align="justify" fo:line-height="150%" fo:text-indent="0.5in"/>
      <style:text-properties style:font-size-complex="12pt" fo:language="en" fo:country="GB"/>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50%" fo:text-indent="0.543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fo:language="en" fo:country="GB"/>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fo:language="en" fo:country="GB"/>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fo:language="en" fo:country="GB"/>
    </style:style>
    <style:style style:name="P841" style:parent-style-name="Normal" style:family="paragraph">
      <style:paragraph-properties fo:text-align="justify" fo:line-height="150%" fo:text-indent="0.5166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fo:language="en" fo:country="GB"/>
    </style:style>
    <style:style style:name="T846" style:parent-style-name="DefaultParagraphFont" style:family="text">
      <style:text-properties fo:font-weight="bold" style:font-weight-asian="bold" style:font-size-complex="12pt" fo:language="en" fo:country="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fo:line-height="150%"/>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fo:language="en" fo:country="GB"/>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line-height="150%" fo:text-indent="0.5166in"/>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line-height="150%" fo:text-indent="0.5166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fo:language="en" fo:country="GB"/>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fo:language="en" fo:country="GB"/>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fo:language="en" fo:country="GB"/>
    </style:style>
    <style:style style:name="P896" style:parent-style-name="Normal" style:family="paragraph">
      <style:paragraph-properties fo:text-align="justify" fo:line-height="150%" fo:text-indent="0.5166in"/>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50%" fo:text-indent="0.5166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line-height="150%" fo:text-indent="0.5166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line-height="150%" fo:text-indent="0.5166in"/>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line-height="150%" fo:text-indent="0.5166in"/>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50%" fo:text-indent="0.5166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fo:line-height="150%" fo:text-indent="0.5166in"/>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fo:language="en" fo:country="GB"/>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fo:language="en" fo:country="GB"/>
    </style:style>
    <style:style style:name="T967" style:parent-style-name="DefaultParagraphFont" style:family="text">
      <style:text-properties fo:font-weight="bold" style:font-weight-asian="bold" style:font-size-complex="12pt" fo:language="en" fo:country="GB"/>
    </style:style>
    <style:style style:name="T968" style:parent-style-name="DefaultParagraphFont" style:family="text">
      <style:text-properties fo:font-weight="bold" style:font-weight-asian="bold" style:font-size-complex="12pt"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fo:language="en" fo:country="GB"/>
    </style:style>
    <style:style style:name="T975" style:parent-style-name="DefaultParagraphFont" style:family="text">
      <style:text-properties fo:font-weight="bold" style:font-weight-asian="bold" style:font-size-complex="12pt" fo:language="en" fo:country="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fo:language="en" fo:country="GB"/>
    </style:style>
    <style:style style:name="T989" style:parent-style-name="DefaultParagraphFont" style:family="text">
      <style:text-properties fo:font-weight="bold" style:font-weight-asian="bold" style:font-size-complex="12pt" fo:language="en" fo:country="GB"/>
    </style:style>
    <style:style style:name="P990" style:parent-style-name="Normal" style:family="paragraph">
      <style:paragraph-properties fo:text-align="justify" fo:line-height="150%" fo:text-indent="0.5in"/>
      <style:text-properties style:font-size-complex="12pt" fo:language="en" fo:country="GB"/>
    </style:style>
    <style:style style:name="P991" style:parent-style-name="Normal" style:family="paragraph">
      <style:paragraph-properties fo:text-align="justify" fo:line-height="150%" fo:text-indent="0.5in"/>
    </style:style>
    <style:style style:name="P992" style:parent-style-name="Normal" style:family="paragraph">
      <style:paragraph-properties fo:keep-with-next="always" fo:text-align="justify" fo:line-height="150%" fo:text-indent="0.5in"/>
    </style:style>
    <style:style style:name="T993" style:parent-style-name="DefaultParagraphFont" style:family="text">
      <style:text-properties fo:font-weight="bold" style:font-weight-asian="bold" style:font-size-complex="12pt" fo:language="en" fo:country="GB"/>
    </style:style>
    <style:style style:name="P994" style:parent-style-name="Normal" style:family="paragraph">
      <style:paragraph-properties fo:keep-with-next="always" fo:text-align="justify" fo:line-height="150%" fo:text-indent="0.5in"/>
    </style:style>
    <style:style style:name="T995" style:parent-style-name="DefaultParagraphFont" style:family="text">
      <style:text-properties fo:font-weight="bold" style:font-weight-asian="bold" style:font-size-complex="12pt" fo:language="en" fo:country="GB"/>
    </style:style>
    <style:style style:name="T996" style:parent-style-name="DefaultParagraphFont" style:family="text">
      <style:text-properties fo:font-weight="bold" style:font-weight-asian="bold" style:font-size-complex="12pt" fo:language="en" fo:country="GB"/>
    </style:style>
    <style:style style:name="P997" style:parent-style-name="Normal" style:family="paragraph">
      <style:paragraph-properties fo:keep-with-next="always" fo:text-align="justify" fo:line-height="150%" fo:text-indent="0.5in"/>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keep-with-next="always" fo:text-align="justify" fo:line-height="150%" fo:text-indent="0.5in"/>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keep-with-next="always" fo:text-align="justify" fo:line-height="150%" fo:text-indent="0.5in"/>
    </style:style>
    <style:style style:name="T1011" style:parent-style-name="DefaultParagraphFont" style:family="text">
      <style:text-properties fo:font-weight="bold" style:font-weight-asian="bold" style:font-size-complex="12pt" fo:language="en" fo:country="GB"/>
    </style:style>
    <style:style style:name="P1012" style:parent-style-name="Normal" style:family="paragraph">
      <style:paragraph-properties fo:keep-with-next="always" fo:text-align="justify" fo:line-height="150%" fo:text-indent="0.5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line-height="150%" fo:text-indent="0.5in"/>
    </style:style>
    <style:style style:name="T1068" style:parent-style-name="DefaultParagraphFont" style:family="text">
      <style:text-properties fo:font-weight="bold" style:font-weight-asian="bold" style:font-size-complex="12pt" fo:language="en" fo:country="GB"/>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line-height="150%" fo:text-indent="0.5in"/>
    </style:style>
    <style:style style:name="T1078" style:parent-style-name="DefaultParagraphFont" style:family="text">
      <style:text-properties fo:font-weight="bold" style:font-weight-asian="bold" style:font-size-complex="12pt" fo:language="en" fo:country="GB"/>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style:font-size-complex="12pt" fo:language="en" fo:country="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style:font-size-complex="12pt" fo:language="en" fo:country="GB"/>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justify" fo:line-height="150%" fo:text-indent="0.5in"/>
    </style:style>
    <style:style style:name="P1197" style:parent-style-name="Normal" style:family="paragraph">
      <style:paragraph-properties fo:keep-with-next="always" fo:text-align="center" fo:line-height="150%" fo:text-indent="0.5in"/>
    </style:style>
    <style:style style:name="T1198" style:parent-style-name="DefaultParagraphFont" style:family="text">
      <style:text-properties fo:font-weight="bold" style:font-weight-asian="bold" style:font-size-complex="12pt" fo:language="en" fo:country="GB"/>
    </style:style>
    <style:style style:name="P1199" style:parent-style-name="Normal" style:family="paragraph">
      <style:paragraph-properties fo:text-align="center" fo:line-height="150%" fo:text-indent="0.5in"/>
      <style:text-properties fo:font-weight="bold" style:font-weight-asian="bold" style:font-size-complex="12pt" fo:language="en" fo:country="GB"/>
    </style:style>
    <style:style style:name="P1200" style:parent-style-name="Normal" style:family="paragraph">
      <style:paragraph-properties fo:text-align="center" fo:line-height="150%" fo:text-indent="0.5in"/>
    </style:style>
    <style:style style:name="T1201" style:parent-style-name="DefaultParagraphFont" style:family="text">
      <style:text-properties fo:font-weight="bold" style:font-weight-asian="bold" style:font-size-complex="12pt" fo:language="en" fo:country="GB"/>
    </style:style>
    <style:style style:name="P1202" style:parent-style-name="Normal" style:family="paragraph">
      <style:paragraph-properties fo:text-align="justify" fo:line-height="150%"/>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fo:language="en" fo:country="GB"/>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fo:language="en" fo:country="GB"/>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fo:language="en" fo:country="GB"/>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fo:language="en" fo:country="GB"/>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fo:language="en" fo:country="GB"/>
    </style:style>
    <style:style style:name="T1231" style:parent-style-name="DefaultParagraphFont" style:family="text">
      <style:text-properties fo:font-weight="bold" style:font-weight-asian="bold" style:font-size-complex="12pt" fo:language="en" fo:country="GB"/>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P1281" style:parent-style-name="Normal" style:family="paragraph">
      <style:paragraph-properties fo:text-align="justify" fo:line-height="150%" fo:text-indent="0.5in"/>
    </style:style>
    <style:style style:name="P1282" style:parent-style-name="Normal" style:family="paragraph">
      <style:paragraph-properties fo:keep-with-next="always" fo:text-align="justify" fo:line-height="150%" fo:text-indent="0.5in"/>
    </style:style>
    <style:style style:name="T1283" style:parent-style-name="DefaultParagraphFont" style:family="text">
      <style:text-properties fo:font-weight="bold" style:font-weight-asian="bold" style:font-size-complex="12pt" fo:language="en" fo:country="GB"/>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fo:language="en" fo:country="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fo:text-align="justify" fo:line-height="150%"/>
    </style:style>
    <style:style style:name="P1342" style:parent-style-name="Normal" style:family="paragraph">
      <style:paragraph-properties fo:keep-with-next="always" fo:text-align="center" fo:line-height="150%"/>
    </style:style>
    <style:style style:name="T1343" style:parent-style-name="DefaultParagraphFont" style:family="text">
      <style:text-properties fo:font-weight="bold" style:font-weight-asian="bold" style:font-size-complex="12pt" fo:language="en" fo:country="GB"/>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fo:text-transform="uppercase" style:font-size-complex="12pt" fo:language="en" fo:country="GB"/>
    </style:style>
    <style:style style:name="P1346" style:parent-style-name="Normal" style:family="paragraph">
      <style:paragraph-properties fo:line-height="150%"/>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fo:language="en" fo:country="GB"/>
    </style:style>
    <style:style style:name="T1349" style:parent-style-name="DefaultParagraphFont" style:family="text">
      <style:text-properties fo:font-weight="bold" style:font-weight-asian="bold" style:font-size-complex="12pt" fo:language="en" fo:country="GB"/>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P1367" style:parent-style-name="Normal" style:family="paragraph">
      <style:paragraph-properties fo:text-align="center" fo:line-height="150%" fo:text-indent="0.5in"/>
    </style:style>
    <style:style style:name="P1368" style:parent-style-name="Normal" style:family="paragraph">
      <style:paragraph-properties fo:keep-with-next="always" fo:text-align="center" fo:line-height="150%"/>
    </style:style>
    <style:style style:name="T1369" style:parent-style-name="DefaultParagraphFont" style:family="text">
      <style:text-properties fo:font-weight="bold" style:font-weight-asian="bold" style:font-size-complex="12pt" fo:language="en" fo:country="GB"/>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fo:language="en" fo:country="GB"/>
    </style:style>
    <style:style style:name="T1372" style:parent-style-name="DefaultParagraphFont" style:family="text">
      <style:text-properties fo:font-weight="bold" style:font-weight-asian="bold" style:font-size-complex="12pt" fo:language="en" fo:country="GB"/>
    </style:style>
    <style:style style:name="P1373" style:parent-style-name="Normal" style:family="paragraph">
      <style:paragraph-properties fo:text-align="justify" fo:line-height="150%"/>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fo:language="en" fo:country="GB"/>
    </style:style>
    <style:style style:name="P1376" style:parent-style-name="Normal" style:family="paragraph">
      <style:paragraph-properties fo:text-align="justify" fo:line-height="150%" fo:text-indent="0.5in"/>
      <style:text-properties style:font-size-complex="12pt" fo:language="en" fo:country="GB"/>
    </style:style>
    <style:style style:name="P1377" style:parent-style-name="Normal" style:family="paragraph">
      <style:paragraph-properties fo:text-align="justify" fo:line-height="150%"/>
      <style:text-properties style:font-size-complex="12pt" fo:language="en" fo:country="GB"/>
    </style:style>
    <style:style style:name="P1378" style:parent-style-name="Normal" style:family="paragraph">
      <style:paragraph-properties fo:text-align="justify" fo:line-height="150%" fo:text-indent="0.5in"/>
      <style:text-properties fo:font-style="italic" style:font-style-asian="italic" style:font-size-complex="12pt" fo:language="en" fo:country="GB"/>
    </style:style>
    <style:style style:name="P1379" style:parent-style-name="Normal" style:family="paragraph">
      <style:paragraph-properties fo:text-align="justify" fo:line-height="150%"/>
      <style:text-properties style:font-size-complex="12pt" fo:language="en" fo:country="GB"/>
    </style:style>
    <style:style style:name="P1380" style:parent-style-name="Normal" style:family="paragraph">
      <style:paragraph-properties fo:text-align="end" fo:line-height="150%"/>
      <style:text-properties style:font-size-complex="12pt" fo:language="en" fo:country="GB"/>
    </style:style>
    <style:style style:name="P1381" style:parent-style-name="Normal" style:family="paragraph">
      <style:paragraph-properties fo:text-align="end" fo:line-height="150%"/>
      <style:text-properties style:font-size-complex="12pt" fo:language="en" fo:country="GB"/>
    </style:style>
    <style:style style:name="P1382" style:parent-style-name="Normal" style:family="paragraph">
      <style:paragraph-properties fo:text-align="end" fo:line-height="150%"/>
      <style:text-properties style:font-size-complex="12pt" fo:language="en" fo:country="GB"/>
    </style:style>
    <style:style style:name="P1383" style:parent-style-name="Normal" style:family="paragraph">
      <style:paragraph-properties fo:text-align="end" fo:line-height="150%"/>
    </style:style>
    <style:style style:name="P1384" style:parent-style-name="Normal" style:family="paragraph">
      <style:paragraph-properties fo:keep-with-next="always" fo:text-align="center" fo:line-height="150%"/>
    </style:style>
    <style:style style:name="T1385" style:parent-style-name="DefaultParagraphFont" style:family="text">
      <style:text-properties fo:font-weight="bold" style:font-weight-asian="bold" style:font-weight-complex="bold" style:font-size-complex="12pt" fo:language="en" fo:country="GB"/>
    </style:style>
    <style:style style:name="T1386" style:parent-style-name="DefaultParagraphFont" style:family="text">
      <style:text-properties fo:font-weight="bold" style:font-weight-asian="bold" style:font-weight-complex="bold" style:font-size-complex="12pt" fo:language="en" fo:country="GB"/>
    </style:style>
    <style:style style:name="P1387"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office:automatic-styles>
  <office:body>
    <office:text text:use-soft-page-breaks="true">
      <text:p text:style-name="P1"/>
      <text:p text:style-name="P9"/>
      <text:p text:style-name="P10">REPUBLIC OF LITHUANIA</text:p>
      <text:p text:style-name="P11">LAW ON DOCUMENTS AND ARCHIVES</text:p>
      <text:p text:style-name="P12"/>
      <text:p text:style-name="P13">5 December 1995 <text:s text:c="2"/>No I-1115</text:p>
      <text:p text:style-name="P14">Vilnius</text:p>
      <text:p text:style-name="P15"><text:span text:style-name="T16">(As last amended on 2 October 2012 ─ No XI-2243)</text:span></text:p>
      <text:p text:style-name="P17"/>
      <text:p text:style-name="P18">CHAPTER ONE</text:p>
      <text:p text:style-name="P19">GENERAL PROVISIONS</text:p>
      <text:p text:style-name="P20"/>
      <text:p text:style-name="P21">Article 1. Purpose of the Law</text:p>
      <text:p text:style-name="P22"><text:span text:style-name="T23">1</text:span><text:span text:style-name="T24">. The purpose of this Law shall be to create a<text:s/></text:span><text:span text:style-name="T25">legal basis for:</text:span></text:p>
      <text:p text:style-name="P26"><text:span text:style-name="T27">1</text:span><text:span text:style-name="T28">) the effective document management so that the transparency and accountability of legal persons’ activities would be grounded and legitimate interests of the persons concerned would be ensured;</text:span></text:p>
      <text:p text:style-name="P29"><text:span text:style-name="T30">2</text:span><text:span text:style-name="T31">) the ability to have access to acti</text:span><text:span text:style-name="T32">vity documents of state and municipal institutions, agencies and enterprises so that the right of citizens and other persons to search for, receive and disseminate information would be exercised, thus promoting the effectiveness and legality of the activit</text:span><text:span text:style-name="T33">ies of such institutions, and strengthening public confidence in them;</text:span></text:p>
      <text:p text:style-name="P34"><text:span text:style-name="T35">3</text:span><text:span text:style-name="T36">) the accumulation and administration of the National Documentary Fond so that the state’s documentary heritage, memory and the national identity would be preserved.</text:span></text:p>
      <text:p text:style-name="P37"><text:span text:style-name="T38">2</text:span><text:span text:style-name="T39">. This<text:s/></text:span><text:span text:style-name="T40">Law shall regulate the management and use of activity documents of state and municipal institutions, agencies and enterprises, persons authorised by the state, non-governmental organisations, private legal persons, establish the competence and tasks of the</text:span><text:span text:style-name="T41"><text:s/>entities carrying out administration of documents and archives.</text:span></text:p>
      <text:p text:style-name="P42"><text:span text:style-name="T43">3</text:span><text:span text:style-name="T44">. <text:s/>This Law shall not apply to the documents that belong to the fonds of libraries and museums.</text:span></text:p>
      <text:p text:style-name="P45"><text:span text:style-name="T46">4</text:span><text:span text:style-name="T47">. This Law shall ensure the application of the legal acts of the European Union, spec</text:span><text:span text:style-name="T48">ified in the Annex to this Law, in the sphere of regulation of the protection of individuals with regard to processing of personal data.</text:span></text:p>
      <text:p text:style-name="P49"/>
      <text:p text:style-name="P50"><text:span text:style-name="T51">Version of Article 2 until 1 July 2012:</text:span></text:p>
      <text:p text:style-name="P52">Article 2. Main Definitions of this Law</text:p>
      <text:soft-page-break/>
      <text:p text:style-name="P53"><text:span text:style-name="T54">Version of paragraph 1 valid until 3</text:span><text:span text:style-name="T55">1 December 2012: <text:s text:c="11"/></text:span></text:p>
      <text:p text:style-name="P56"><text:span text:style-name="T57">1</text:span><text:span text:style-name="T58">. “Intelligence information” means information on the persons who secretly collaborated with the special services of the former USSR, as well as information on the recruitment and use of such persons, information gathered<text:s/></text:span><text:span text:style-name="T59">by them and other information about persons, which was obtained by applying measures and methods of operational activities.</text:span></text:p>
      <text:p text:style-name="P60"><text:span text:style-name="T61">Version of paragraph 1 valid as of 1 January 2013: <text:s text:c="11"/></text:span></text:p>
      <text:p text:style-name="P62"><text:span text:style-name="T63">1</text:span><text:span text:style-name="T64">. “Criminal intelligence information” means information on t</text:span><text:span text:style-name="T65">he persons who secretly collaborated with the special services of the former USSR, as well as information on the recruitment and use of such persons, information gathered by them and other information about persons, which was obtained by applying measures<text:s/></text:span><text:span text:style-name="T66">and methods of gathering intelligence information and criminal intelligence information. <text:s/></text:span></text:p>
      <text:p text:style-name="P67"><text:span text:style-name="T68">2</text:span><text:span text:style-name="T69">. “Archives” means an agency or its structural subdivision, or other premises for storing accumulated documents.</text:span></text:p>
      <text:p text:style-name="P70"><text:span text:style-name="T71">3</text:span><text:span text:style-name="T72">. “Security copies” means copies of<text:s/></text:span><text:span text:style-name="T73">documents intended for use, produced in microform or digital media.</text:span></text:p>
      <text:p text:style-name="P74"><text:span text:style-name="T75">4</text:span><text:span text:style-name="T76">. “Documentation plan” means a yearly plan of the systematic arrangement of activity documents of a state or municipal institution, agency or enterprise.</text:span></text:p>
      <text:p text:style-name="P77"><text:span text:style-name="T78">5</text:span><text:span text:style-name="T79">. “Document” means infor</text:span><text:span text:style-name="T80">mation recorded in the course of activities of a legal or natural person, regardless of its mode, form and medium.</text:span></text:p>
      <text:p text:style-name="P81"><text:span text:style-name="T82">6</text:span><text:span text:style-name="T83">. “Document conversion” means changing from one programme and/or technical environment to another or from one mode to another, ensuring<text:s/></text:span><text:span text:style-name="T84">the preservation of information recorded in documents.</text:span></text:p>
      <text:p text:style-name="P85"><text:span text:style-name="T86">7</text:span><text:span text:style-name="T87">. “Use of documents means the use of information contained in documents for commercial and non-commercial purposes.</text:span></text:p>
      <text:p text:style-name="P88"><text:span text:style-name="T89">8</text:span><text:span text:style-name="T90">. “Documents storage services” means storage of documents of other persons<text:s/></text:span><text:span text:style-name="T91">according to contractual obligations of a licensee and in compliance with requirements set out by legal acts, in special premises in order to ensure the authenticity, reliability and accessibility of documents during the whole period of their storage.</text:span></text:p>
      <text:p text:style-name="P92"><text:span text:style-name="T93">9</text:span><text:span text:style-name="T94">. “Documents arrangement services” means systematic arrangement of documents of other persons, arrangement of files and preparation of accounting of files in accordance with the procedure laid down by legal acts regulating documents management.</text:span></text:p>
      <text:p text:style-name="P95"><text:span text:style-name="T96">10</text:span><text:span text:style-name="T97">. “D</text:span><text:span text:style-name="T98">ocuments management” means a field of internal administration of a state or municipal institution, agency or enterprise, a person authorised by the state, a non-governmental organisation, a private legal person, which comprises the creation, arrangement, r</text:span><text:span text:style-name="T99">egistration, and storage of documents.</text:span></text:p>
      <text:p text:style-name="P100"><text:span text:style-name="T101">11</text:span><text:span text:style-name="T102">. “Electronic document” means a document of a legal or natural person, which is created, approved or received by information technology tools in accordance with the procedure laid down by regulations and is sign</text:span><text:span text:style-name="T103">ed with a legally binding electronic signature.<text:s/></text:span></text:p>
      <text:p text:style-name="P104"><text:span text:style-name="T105">12</text:span><text:span text:style-name="T106">. “Contextual information” means information about the structure, content and context of a document, providing necessary and adequate conditions to ensure the authenticity and accessibility of a docume</text:span><text:span text:style-name="T107">nt.</text:span></text:p>
      <text:p text:style-name="P108"><text:span text:style-name="T109">13</text:span><text:span text:style-name="T110">. “Non-governmental organisation” means political parties, associations, other organisations and unions formed to meet members’ needs and public interests.</text:span></text:p>
      <text:p text:style-name="P111"><text:span text:style-name="T112">14</text:span><text:span text:style-name="T113">. “Permanent preservation” means preservation for an indefinite time of the document</text:span><text:span text:style-name="T114">s having the lasting enduring value.</text:span></text:p>
      <text:p text:style-name="P115"><text:span text:style-name="T116">15</text:span><text:span text:style-name="T117">. “Official document” means a document created, approved or received by a state or municipal institution, agency or enterprise or a person authorised by the state, in conduct of the powers established by regulatio</text:span><text:span text:style-name="T118">ns. Such document shall be entered in the register.</text:span></text:p>
      <text:p text:style-name="P119"><text:span text:style-name="T120">16</text:span><text:span text:style-name="T121">. “Access to documents” means the right of access to documents, subject to the procedure established by laws and other regulations.</text:span></text:p>
      <text:p text:style-name="P122"><text:span text:style-name="T123">17</text:span><text:span text:style-name="T124">. “Special equipment” means software and technical equipment</text:span><text:span text:style-name="T125"><text:s/>for storing and/or viewing accessing/presenting documents.</text:span></text:p>
      <text:p text:style-name="P126"><text:span text:style-name="T127">18</text:span><text:span text:style-name="T128">. “Retention period” means the length of time that documents should be retained.</text:span></text:p>
      <text:p text:style-name="P129"><text:span text:style-name="T130">19</text:span><text:span text:style-name="T131">. “Persons authorised by the state” means persons performing the functions granted by the state and est</text:span><text:span text:style-name="T132">ablished by the law (bailiffs, notaries).</text:span></text:p>
      <text:p text:style-name="P133"><text:span text:style-name="T134">20</text:span><text:span text:style-name="T135">. “State and municipal institutions, agencies, enterprises” means state and municipal institutions and agencies, financed from the state or municipal budgets, from national monetary funds, as well as state an</text:span><text:span text:style-name="T136">d municipal enterprises.</text:span></text:p>
      <text:p text:style-name="P137"><text:span text:style-name="T138">21</text:span><text:span text:style-name="T139">. “Activity documents” means documents created, approved, received in the course of activities of a state or municipal institution, agency or enterprise, a person authorised by the state, a non-governmental organisation, a pr</text:span><text:span text:style-name="T140">ivate legal person, or taken over from other legal or natural persons.</text:span></text:p>
      <text:p text:style-name="P141"/>
      <text:p text:style-name="P142"><text:span text:style-name="T143">Version of Article 2 as of 1 July 2012:</text:span></text:p>
      <text:p text:style-name="P144"><text:span text:style-name="T145">Article 2. Main Definitions of this Law</text:span></text:p>
      <text:p text:style-name="P146"><text:span text:style-name="T147">1</text:span><text:span text:style-name="T148">. “Intelligence information” means information on the persons who secretly collaborated with the special services of the former USSR, as well as information on the recruitment and use of such persons, information gathered by them and other information abou</text:span><text:span text:style-name="T149">t persons, which was obtained by applying measures and methods of operational activities. <text:s/></text:span></text:p>
      <text:p text:style-name="P150"><text:span text:style-name="T151">2</text:span><text:span text:style-name="T152">. “Archives” means an agency or its structural subdivision, or other premises for storing accumulated documents.</text:span></text:p>
      <text:p text:style-name="P153"><text:span text:style-name="T154">3</text:span><text:span text:style-name="T155">. “Security copies” means copies of docum</text:span><text:span text:style-name="T156">ents intended for use, produced in microform or digital media.</text:span></text:p>
      <text:p text:style-name="P157"><text:span text:style-name="T158">4</text:span><text:span text:style-name="T159">. “Documentation plan” means a yearly plan of the systematic arrangement of activity documents of a state or municipal institution, agency or enterprise.</text:span></text:p>
      <text:p text:style-name="P160"><text:span text:style-name="T161">5</text:span><text:span text:style-name="T162">. “Document” means informatio</text:span><text:span text:style-name="T163">n recorded in the course of activities of a legal person or any other organisation or their branch established in the Republic of Lithuania or a foreign state (hereinafter referred to as a "legal person") or of a natural person, regardless of its mode, for</text:span><text:span text:style-name="T164">m and medium.</text:span></text:p>
      <text:p text:style-name="P165"><text:span text:style-name="T166">6</text:span><text:span text:style-name="T167">. “Document conversion” means changing from one programme and/or technical environment to another or from one mode to another, ensuring the preservation of information recorded in documents.</text:span></text:p>
      <text:p text:style-name="P168"><text:span text:style-name="T169">7</text:span><text:span text:style-name="T170">. “Use of documents means the use of info</text:span><text:span text:style-name="T171">rmation contained in documents for commercial and non-commercial purposes.</text:span></text:p>
      <text:p text:style-name="P172"><text:span text:style-name="T173">8</text:span><text:span text:style-name="T174">. “Documents storage services” means storage in special repositories of documents of other persons according to contractual obligations of a licensee and in compliance with req</text:span><text:span text:style-name="T175">uirements set out by legal acts, in order to ensure the authenticity, reliability and accessibility of documents during the whole period of their storage.</text:span></text:p>
      <text:p text:style-name="P176"><text:span text:style-name="T177">9</text:span><text:span text:style-name="T178">. “Documents arrangement services” means systematic arrangement of documents of other persons, a</text:span><text:span text:style-name="T179">rrangement of files and preparation of accounting of files in accordance with the procedure laid down by legal acts regulating documents management.</text:span></text:p>
      <text:p text:style-name="P180"><text:span text:style-name="T181">10</text:span><text:span text:style-name="T182">. “Documents management” means a field of internal administration of a state or municipal institution</text:span><text:span text:style-name="T183">, agency or enterprise, a person authorised by the state, a non-governmental organisation, a private legal person, which comprises the creation, arrangement, registration, and storage of documents.</text:span></text:p>
      <text:p text:style-name="P184"><text:span text:style-name="T185">11</text:span><text:span text:style-name="T186">. “Electronic document” means a document of a legal<text:s/></text:span><text:span text:style-name="T187">or natural person, which is created, approved or received by information technology tools in accordance with the procedure laid down by regulations and is signed with a legally binding electronic signature.<text:s/></text:span></text:p>
      <text:p text:style-name="P188"><text:span text:style-name="T189">12</text:span><text:span text:style-name="T190">. “Documents of long-term retention” means</text:span><text:span text:style-name="T191"><text:s/>documents the retention period of which is from 26 to 100 years.<text:s/></text:span></text:p>
      <text:p text:style-name="P192"><text:span text:style-name="T193">13</text:span><text:span text:style-name="T194">. “Contextual information” means information about the structure, content and context of a document, providing necessary and adequate conditions to ensure the authenticity and accessi</text:span><text:span text:style-name="T195">bility of a document.</text:span></text:p>
      <text:p text:style-name="P196"><text:span text:style-name="T197">14</text:span><text:span text:style-name="T198">. “Non-governmental organisation” means political parties, associations, other organisations and unions formed to meet members’ needs and public interests.</text:span></text:p>
      <text:p text:style-name="P199"><text:span text:style-name="T200">15</text:span><text:span text:style-name="T201">. “Documents of permanent retention” means documents the retention</text:span><text:span text:style-name="T202"><text:s/>period of which is indefinite.</text:span></text:p>
      <text:p text:style-name="P203"><text:span text:style-name="T204">16</text:span><text:span text:style-name="T205">. “Official document” means a document created, approved or received by a state or municipal institution, agency or enterprise or a person authorised by the state, in conduct of the powers established by regulations. S</text:span><text:span text:style-name="T206">uch document shall be entered in the register.</text:span></text:p>
      <text:p text:style-name="P207"><text:span text:style-name="T208">17</text:span><text:span text:style-name="T209">. “Access to documents” means the right of access to documents, subject to the procedure established by laws and other regulations.</text:span></text:p>
      <text:p text:style-name="P210"><text:span text:style-name="T211">18</text:span><text:span text:style-name="T212">. “Special equipment” means software and technical equipment for<text:s/></text:span><text:span text:style-name="T213">storing and/or viewing accessing/presenting documents.</text:span></text:p>
      <text:p text:style-name="P214"><text:span text:style-name="T215">19</text:span><text:span text:style-name="T216">. “Retention period” means the length of time that documents should be retained.</text:span></text:p>
      <text:p text:style-name="P217"><text:span text:style-name="T218">20</text:span><text:span text:style-name="T219">. “Documents of short-term retention” means documents the retention period of which is from 1 to 25 years.</text:span></text:p>
      <text:p text:style-name="P220"><text:span text:style-name="T221">21</text:span><text:span text:style-name="T222">. “Member State” means any Member State of the European Union or any other state of the European Economic Area.</text:span></text:p>
      <text:p text:style-name="P223"><text:span text:style-name="T224">22</text:span><text:span text:style-name="T225">. “Persons authorised by the state” means persons performing the functions granted by the state and established by the law (bailiffs,</text:span><text:span text:style-name="T226"><text:s/>notaries).</text:span></text:p>
      <text:p text:style-name="P227"><text:span text:style-name="T228">23</text:span><text:span text:style-name="T229">. “State and municipal institutions, agencies, enterprises” means state and municipal institutions and agencies, financed from the state or municipal budgets, from national monetary funds, as well as state and municipal enterprises.</text:span></text:p>
      <text:p text:style-name="P230"><text:span text:style-name="T231">24</text:span><text:span text:style-name="T232">. “Activity documents” means documents created, approved, received in the course of activities of a state or municipal institution, agency or enterprise, a person authorised by the state, a non-governmental organisation, a private legal person, or taken o</text:span><text:span text:style-name="T233">ver from other legal or natural persons.</text:span></text:p>
      <text:p text:style-name="P234"/>
      <text:p text:style-name="P235"><text:span text:style-name="T236">Article 3. National Documentary Fond</text:span></text:p>
      <text:p text:style-name="P237"><text:span text:style-name="T238">1</text:span><text:span text:style-name="T239">. The National Documentary Fond shall consist of activity documents of state and municipal institutions, agencies and enterprises, persons authorised by the state,<text:s/></text:span><text:span text:style-name="T240">activity documents of state agencies and enterprises which operated in Lithuania at various times, as well as the documents preserved in state archives.</text:span></text:p>
      <text:p text:style-name="P241"><text:span text:style-name="T242">2</text:span><text:span text:style-name="T243">. Activity documents of enduring value of non-governmental organisations, private legal and natura</text:span><text:span text:style-name="T244">l persons, as well as the documents of the historical heritage of Lithuania or related to Lithuania, or their copies, received from other states may be included to the National Documentary Fond.<text:s/></text:span></text:p>
      <text:p text:style-name="P245"><text:span text:style-name="T246">3</text:span><text:span text:style-name="T247">. The special part of the National Documentary Fond sha</text:span><text:span text:style-name="T248">ll consist of the activity documents of the structures of the opposition (resistance) to the occupation regimes of the USSR and Germany, the People's Commissariat for Internal Affairs of the Lithuanian SSR (from 1940 to 1941 and from 1944 to 1946), the Peo</text:span><text:span text:style-name="T249">ple's Commissariat for State Security of the Lithuanian SSR (in 1941 and from 1944 to 1946), the Ministry for State Security of the Lithuanian SSR (from 1946 to 1953), the Ministry of Internal Affairs of the Lithuanian SSR (from 1946 to 1954), the Committe</text:span><text:span text:style-name="T250">e for State Security of the Lithuanian SSR (from 1954 to 1991), the People's Commissariat for State Security of the USSR (NKGB), the Ministry for State Security of the USSR (MGB), the subdivisions of the Committee for State Security of the USSR (KGB) which</text:span><text:span text:style-name="T251"><text:s/>operated in Lithuania from 1940 to 1991, the subdivisions of the People's Commissariat for Internal Affairs of the USSR (NKVD) and the Ministry of Internal Affairs of the USSR (MVD) which operated in Lithuania from 1946 to 1954, the subdivisions of the Pe</text:span><text:span text:style-name="T252">ople's Commissariat of Defence of the USSR (NKO) and the People's Commissariat (Ministry) of the Navy (NKVMF) which operated in Lithuania in 1941, from 1943 to 1946, the subdivisions of the Main Intelligence Directorate of the General Staff of the Soviet A</text:span><text:span text:style-name="T253">rmy (GRU) which operated in Lithuania from 1940 to 1991, the Communist Party of Lithuania, as well as the structures subordinate to these organisations, services. The documents of the special part of the National Documentary Fond, with the exception of the</text:span><text:span text:style-name="T254"><text:s/>documents of the former secret (first) divisions of the state establishments, enterprises and organisations that operated in the Lithuanian SSR, must be transferred in accordance with the procedure laid down in paragraph 2 of Article 4 of this Law and pre</text:span><text:span text:style-name="T255">served in the Lithuanian Special Archives. The documents of the former secret (first) divisions of the state establishments, enterprises and organisations that operated in the Lithuanian SSR shall be preserved in other state archives.</text:span></text:p>
      <text:p text:style-name="P256"/>
      <text:p text:style-name="P257"><text:span text:style-name="T258">Article 4. Owner</text:span><text:span text:style-name="T259">ship of Documents</text:span></text:p>
      <text:p text:style-name="P260"><text:span text:style-name="T261">1</text:span><text:span text:style-name="T262">. The National Documentary Fond shall be property of the Republic of Lithuania.</text:span></text:p>
      <text:p text:style-name="P263"><text:span text:style-name="T264">2</text:span><text:span text:style-name="T265">. The documents of the National Documentary Fond shall be withdrawn from civil circulation. If private legal or natural persons hold the documents o</text:span><text:span text:style-name="T266">f the said Fond, they must be transferred to that state or municipal institution, agency or enterprise to which they would belong within its competence, and if such an institution, agency or enterprise does no longer function, a decision concerning the sto</text:span><text:span text:style-name="T267">rage of documents shall be taken by the Chief Archivist of Lithuania. When a legal or natural person who holds the documents of the National Documentary Fond, refuses to transfer the said documents, a competent state or municipal institution, agency or ent</text:span><text:span text:style-name="T268">erprise, and if such does no longer function – the Chief Archivist of Lithuania must take measures in accordance with the procedure established by the law.</text:span></text:p>
      <text:p text:style-name="P269"><text:span text:style-name="T270">3</text:span><text:span text:style-name="T271">. Activity documents of non-governmental organisations and private legal persons shall be their</text:span><text:span text:style-name="T272"><text:s/>private property.</text:span></text:p>
      <text:p text:style-name="P273"/>
      <text:p text:style-name="P274"><text:span text:style-name="T275">Chapter two</text:span></text:p>
      <text:p text:style-name="P276"><text:span text:style-name="T277">State ADMINistration of documents and archives</text:span></text:p>
      <text:p text:style-name="P278"/>
      <text:p text:style-name="P279"><text:span text:style-name="T280">Version of Article 5 until 1 July 2012:</text:span></text:p>
      <text:p text:style-name="P281"><text:span text:style-name="T282">Article 5. Entities Carrying out State Administration of Documents and Archives</text:span></text:p>
      <text:p text:style-name="P283"><text:span text:style-name="T284">1</text:span><text:span text:style-name="T285">. The Government of the Republic of<text:s/></text:span><text:span text:style-name="T286">Lithuania (hereinafter referred to as "the Government”) shall:</text:span></text:p>
      <text:p text:style-name="P287"><text:span text:style-name="T288">1</text:span><text:span text:style-name="T289">) approve long-term state programmes on the preservation of the National Documentary Fond;</text:span></text:p>
      <text:p text:style-name="P290"><text:span text:style-name="T291">2</text:span><text:span text:style-name="T292">) approve the Description of the Procedure for Issuing and Revocation of the Licences for Docu</text:span><text:span text:style-name="T293">ments Arrangement and/or Storage Services, Return of the Documents and the Licences;</text:span></text:p>
      <text:p text:style-name="P294"><text:span text:style-name="T295">3</text:span><text:span text:style-name="T296">) approve the Description of the Procedure for Export of Documents from the Republic of Lithuania;<text:s/></text:span></text:p>
      <text:p text:style-name="P297"><text:span text:style-name="T298">4</text:span><text:span text:style-name="T299">) be responsible for the transposition of legal acts of the E</text:span><text:span text:style-name="T300">uropean Union defining the field of management and use of documents and archives into the national law of the Republic of Lithuania;</text:span></text:p>
      <text:p text:style-name="P301"><text:span text:style-name="T302">5</text:span><text:span text:style-name="T303">) shape in Lithuania policy of management and use of European Union documents and archives;</text:span></text:p>
      <text:p text:style-name="P304"><text:span text:style-name="T305">6</text:span><text:span text:style-name="T306">) establish the Offic</text:span><text:span text:style-name="T307">e of the Chief Archivist of Lithuania and charge the Minister of Culture of the Republic of Lithuania (hereinafter referred to as the "Minister of Culture") with the performance of part of the rights and duties of the owner of this agency; <text:s/></text:span></text:p>
      <text:p text:style-name="P308"><text:span text:style-name="T309">7</text:span><text:span text:style-name="T310">) approve</text:span><text:span text:style-name="T311"><text:s/>regulations of the Office of the Chief Archivist of Lithuania, set, in accordance with the procedure laid down by legal acts, the maximum allowable number of civil servants and employees working under the employment contract;<text:s/></text:span></text:p>
      <text:p text:style-name="P312"><text:span text:style-name="T313">8</text:span><text:span text:style-name="T314">) appoint and dismiss t</text:span><text:span text:style-name="T315">he Chief Archivist of Lithuania in accordance with the procedure laid down by the Law on the Government;<text:s/></text:span></text:p>
      <text:p text:style-name="P316"><text:span text:style-name="T317">9</text:span><text:span text:style-name="T318">) on the recommendation of the Chief Archivist of Lithuania</text:span><text:span text:style-name="T319">, establish state archives and charge the Minister of Culture with the performance of part of the rights and duties of the owner of these agencies;<text:s/></text:span></text:p>
      <text:p text:style-name="P320"><text:span text:style-name="T321">10</text:span><text:span text:style-name="T322">) fulfil other functions related to state administration of documents and archives as set out in lega</text:span><text:span text:style-name="T323">l acts.</text:span></text:p>
      <text:p text:style-name="P324"><text:span text:style-name="T325">2</text:span><text:span text:style-name="T326">. The Minister of Culture shall:</text:span></text:p>
      <text:p text:style-name="P327"><text:span text:style-name="T328">1</text:span><text:span text:style-name="T329">) participate in the shaping and implementation of national policy in the field of management and use of documents and archives;</text:span></text:p>
      <text:p text:style-name="P330"><text:span text:style-name="T331">2</text:span><text:span text:style-name="T332">) participate in the shaping and implementation of national policy in<text:s/></text:span><text:span text:style-name="T333">the field of management and use of European Union documents and archives;</text:span></text:p>
      <text:p text:style-name="P334"><text:span text:style-name="T335">3</text:span><text:span text:style-name="T336">) develop and submit to the Government for approval long-term state programmes on the preservation of the National Documentary Fond;</text:span></text:p>
      <text:p text:style-name="P337"><text:span text:style-name="T338">4</text:span><text:span text:style-name="T339">) upon the instructions of the Governme</text:span><text:span text:style-name="T340">nt implement part of the rights and duties of the owner of the Office of the Chief Archivist of Lithuania and state archives;</text:span></text:p>
      <text:p text:style-name="P341"><text:span text:style-name="T342">5</text:span><text:span text:style-name="T343">) fulfil other functions related to state administration of documents and archives as set out by legal acts.</text:span></text:p>
      <text:p text:style-name="P344"><text:span text:style-name="T345">3</text:span><text:span text:style-name="T346">. The Chi</text:span><text:span text:style-name="T347">ef Archivist of Lithuania – the head of the Office of the Chief Archivist of Lithuania, responsible to the Minister of Culture, shall:<text:s/></text:span></text:p>
      <text:p text:style-name="P348"><text:span text:style-name="T349">1</text:span><text:span text:style-name="T350">) participate in the shaping of national policy in the field of management and use of documents and archives, as well</text:span><text:span text:style-name="T351"><text:s/>as implement this policy;<text:s/></text:span></text:p>
      <text:p text:style-name="P352"><text:span text:style-name="T353">2</text:span><text:span text:style-name="T354">) upon the instructions of the Government or the Minister of Culture participate in the shaping and implementation of European Union policy in the field of management and use of documents and archives;</text:span></text:p>
      <text:p text:style-name="P355"><text:span text:style-name="T356">3</text:span><text:span text:style-name="T357">) ensure enforce</text:span><text:span text:style-name="T358">ment in Lithuania of legal acts in the field of management and use of European Union documents;</text:span></text:p>
      <text:p text:style-name="P359"><text:span text:style-name="T360">4</text:span><text:span text:style-name="T361">) regulate administration of the field of state management of documents and archives, present co-ordination findings with respect to draft legal acts, othe</text:span><text:span text:style-name="T362">r documents related to policy of management of archives and documents and drawn up by other state institutions and agencies;</text:span></text:p>
      <text:p text:style-name="P363"><text:span text:style-name="T364">5</text:span><text:span text:style-name="T365">) control administration of the National Documentary Fond;</text:span></text:p>
      <text:p text:style-name="P366"><text:span text:style-name="T367">6</text:span><text:span text:style-name="T368">) form a uniform practice of documents management in state and</text:span><text:span text:style-name="T369"><text:s/>municipal institutions, agencies and enterprises;<text:s/></text:span></text:p>
      <text:p text:style-name="P370"><text:span text:style-name="T371">7</text:span><text:span text:style-name="T372">) solve issues concerning the transfer of activity documents of state and municipal institutions, agencies and enterprises;</text:span></text:p>
      <text:p text:style-name="P373"><text:span text:style-name="T374">8</text:span><text:span text:style-name="T375">) have the right to receive from state and municipal institutions, age</text:span><text:span text:style-name="T376">ncies and enterprises, persons authorised by the State, non-governmental organisations, private legal persons the information regarding the fulfilment of the set objectives and assigned functions;</text:span></text:p>
      <text:p text:style-name="P377"><text:span text:style-name="T378">9</text:span><text:span text:style-name="T379">) approve the administrative structure of the Office o</text:span><text:span text:style-name="T380">f the Chief Archivist of Lithuania; the Chief Archivist of Lithuania shall be the manager of appropriations allocated for the Office of the Chief Archivist of Lithuania and state archives;</text:span></text:p>
      <text:p text:style-name="P381"><text:span text:style-name="T382">10</text:span><text:span text:style-name="T383">) carry out the functions, set out by legal acts, pertaining<text:s/></text:span><text:span text:style-name="T384">to administration of the Office of the Chief Archivist of Lithuania as well as to state administration of documents and archives.</text:span></text:p>
      <text:p text:style-name="P385"><text:span text:style-name="T386">4</text:span><text:span text:style-name="T387">. State archives shall:</text:span></text:p>
      <text:p text:style-name="P388"><text:span text:style-name="T389">1</text:span><text:span text:style-name="T390">) carry out public administration functions related to the implementation of the provisions<text:s/></text:span><text:span text:style-name="T391">of this Law and other laws attributed to the competence of state archives;</text:span></text:p>
      <text:p text:style-name="P392"><text:span text:style-name="T393">2</text:span><text:span text:style-name="T394">) accumulate, preserve, research and promote permanent retention documents of the National Documentary Fond;</text:span></text:p>
      <text:p text:style-name="P395"><text:span text:style-name="T396">3</text:span><text:span text:style-name="T397">) in accordance with the procedure laid down by the law ensure</text:span><text:span text:style-name="T398"><text:s/>public access to the documents preserved in state archives;</text:span></text:p>
      <text:p text:style-name="P399"><text:span text:style-name="T400">4</text:span><text:span text:style-name="T401">) on the basis of the documents preserved in state archives, issue certificates, attested copies of documents, extracts intended for the approval of juridical facts;</text:span></text:p>
      <text:p text:style-name="P402"><text:span text:style-name="T403">5</text:span><text:span text:style-name="T404">) administrate the<text:s/></text:span><text:span text:style-name="T405">part of the National Documentary Fond assigned to them, solve issues related to inclusion of activity documents of non-governmental institutions, private legal and natural persons to the said part of the National Documentary Fond;</text:span></text:p>
      <text:p text:style-name="P406"><text:span text:style-name="T407">6</text:span><text:span text:style-name="T408">) within the limits<text:s/></text:span><text:span text:style-name="T409">of their competence supervise the implementation, set out in legal acts, of the requirements for management and use of documents and archives;</text:span></text:p>
      <text:p text:style-name="P410"><text:span text:style-name="T411">7</text:span><text:span text:style-name="T412">) within the limits of their competence implement the provisions of European Union legal acts in the field<text:s/></text:span><text:span text:style-name="T413">of documents management and use;</text:span></text:p>
      <text:p text:style-name="P414"><text:span text:style-name="T415">8</text:span><text:span text:style-name="T416">) have the right to receive from state and municipal institutions, agencies and enterprises, persons authorised by the State, non-governmental organisations, private legal persons the information regarding the fulfilme</text:span><text:span text:style-name="T417">nt of their objectives and functions;</text:span></text:p>
      <text:p text:style-name="P418"><text:span text:style-name="T419">9</text:span><text:span text:style-name="T420">) have the right to conclude agreements with legal and natural persons of the Republic of Lithuania and foreign states;</text:span></text:p>
      <text:p text:style-name="P421"><text:span text:style-name="T422">10</text:span><text:span text:style-name="T423">) enjoy other rights defined by legal acts.</text:span></text:p>
      <text:p text:style-name="P424"><text:span text:style-name="T425">5</text:span><text:span text:style-name="T426">. The Council on Archives shall be a</text:span><text:span text:style-name="T427">n expert institution advising on the issues related to the implementation of this Law and assigned to the competence of the Minister of Culture; it shall function on a voluntary basis. The Council on Archives shall comprise persons delegated by state archi</text:span><text:span text:style-name="T428">ves and appointed by the Minister of Culture. The personal composition of the Council on Archives and its regulations shall be approved by the Minister of Culture. The Council of Archives shall advise the Minister of Culture on the following:</text:span></text:p>
      <text:p text:style-name="P429"><text:span text:style-name="T430">1</text:span><text:span text:style-name="T431">) shaping<text:s/></text:span><text:span text:style-name="T432">and state administration of state policy of documents and archives;</text:span></text:p>
      <text:p text:style-name="P433"><text:span text:style-name="T434">2</text:span><text:span text:style-name="T435">) preservation of the heritage existing in archives;</text:span></text:p>
      <text:p text:style-name="P436"><text:span text:style-name="T437">3</text:span><text:span text:style-name="T438">) efficient use of budget appropriations and other funds allocated for the field of state documents and archives;</text:span></text:p>
      <text:p text:style-name="P439"><text:span text:style-name="T440">4</text:span><text:span text:style-name="T441">) othe</text:span><text:span text:style-name="T442">r fields specified in the regulations of the Council of Archives.</text:span></text:p>
      <text:p text:style-name="P443"/>
      <text:p text:style-name="P444"><text:span text:style-name="T445">Version of Article 5 as of 1 July 2012:</text:span></text:p>
      <text:p text:style-name="P446"><text:span text:style-name="T447">A</text:span><text:span text:style-name="T448">rticle 5. Entities Carrying out State Administration of Documents and Archives</text:span></text:p>
      <text:p text:style-name="P449"><text:span text:style-name="T450">1</text:span><text:span text:style-name="T451">. The Government of the Republic of Lithuania (hereinafter</text:span><text:span text:style-name="T452"><text:s/>referred to as "the Government”) shall:</text:span></text:p>
      <text:p text:style-name="P453"><text:span text:style-name="T454">1</text:span><text:span text:style-name="T455">) set trends and priorities of the development of the field of management and use of documents, when approving strategic planning documents;</text:span></text:p>
      <text:p text:style-name="P456"><text:span text:style-name="T457">2</text:span><text:span text:style-name="T458">) approve the Description of the Procedure of Issuing, Suspension<text:s/></text:span><text:span text:style-name="T459">and Revocation of the Licences;</text:span></text:p>
      <text:p text:style-name="P460"><text:span text:style-name="T461">3</text:span><text:span text:style-name="T462">) approve the Description of the Procedure for the Export of Documents from the Republic of Lithuania;<text:s/></text:span></text:p>
      <text:p text:style-name="P463"><text:span text:style-name="T464">4</text:span><text:span text:style-name="T465">) be responsible for the transposition of legal acts of the European Union defining the field of management<text:s/></text:span><text:span text:style-name="T466">and use of documents and archives into the national law of the Republic of Lithuania;</text:span></text:p>
      <text:p text:style-name="P467"><text:span text:style-name="T468">5</text:span><text:span text:style-name="T469">) shape in Lithuania the policy of management and use of European Union documents and archives;</text:span></text:p>
      <text:p text:style-name="P470"><text:span text:style-name="T471">6</text:span><text:span text:style-name="T472">) establish, reorganise, reform and liquidate the Office of the<text:s/></text:span><text:span text:style-name="T473">Chief Archivist of Lithuania and charge the Ministry of Culture of the Republic of Lithuania (hereinafter referred to as the "Ministry of Culture") with the performance of part of the rights and duties of the owner of this agency; <text:s/></text:span></text:p>
      <text:p text:style-name="P474"><text:span text:style-name="T475">7</text:span><text:span text:style-name="T476">) approve regulati</text:span><text:span text:style-name="T477">ons of the Office of the Chief Archivist of Lithuania, set, in accordance with the procedure laid down by legal acts, the maximum allowable number of positions of civil servants and employees working under the employment contract and receiving remuneration</text:span><text:span text:style-name="T478"><text:s/>from the state budget and state monetary funds;<text:s/></text:span></text:p>
      <text:p text:style-name="P479"><text:span text:style-name="T480">8</text:span><text:span text:style-name="T481">) appoint and dismiss the Chief Archivist of Lithuania in accordance with the procedure laid down by the Law on the Government;<text:s/></text:span></text:p>
      <text:p text:style-name="P482"><text:span text:style-name="T483">9</text:span><text:span text:style-name="T484">) on the recommendation of the Chief Archivist of Lithuania, establ</text:span><text:span text:style-name="T485">ish state archives and charge the Ministry of Culture with the performance of part of the rights and duties of the owner of these agencies;<text:s/></text:span></text:p>
      <text:p text:style-name="P486"><text:span text:style-name="T487">10</text:span><text:span text:style-name="T488">) approve the structure of the administration of the Chief Archivist of Lithuania or charge the Chief Archivi</text:span><text:span text:style-name="T489">st of Lithuania to approve the said structure;<text:s/></text:span></text:p>
      <text:p text:style-name="P490"><text:span text:style-name="T491">11</text:span><text:span text:style-name="T492">) fulfil other functions related to state administration of documents and archives as set out in legal acts.</text:span></text:p>
      <text:p text:style-name="P493"><text:span text:style-name="T494">2</text:span><text:span text:style-name="T495">. The Ministry of Culture shall:</text:span></text:p>
      <text:p text:style-name="P496"><text:span text:style-name="T497">1</text:span><text:span text:style-name="T498">) shape a national policy in the field of manageme</text:span><text:span text:style-name="T499">nt and use of documents and archives;</text:span></text:p>
      <text:p text:style-name="P500"><text:span text:style-name="T501">2</text:span><text:span text:style-name="T502">) shape a film heritage protection policy and coordinate the creation of a state film chronicle according to target appropriations of the state budget as well as to the description of the procedure for creation of</text:span><text:span text:style-name="T503"><text:s/>a chronicle, set by the Minister of Culture;</text:span></text:p>
      <text:p text:style-name="P504"><text:span text:style-name="T505">3</text:span><text:span text:style-name="T506">) participate in the shaping and implementation of national policy in the field of management and use of European Union documents and archives;</text:span></text:p>
      <text:p text:style-name="P507"><text:span text:style-name="T508">4</text:span><text:span text:style-name="T509">) coordinate preparation and implementation of strategic planning documents in the field of management and use of documents and archives;<text:s/></text:span></text:p>
      <text:p text:style-name="P510"><text:span text:style-name="T511">5</text:span><text:span text:style-name="T512">) upon the instructions of the Government implement part of the rights and duties of the owner of the Office of<text:s/></text:span><text:span text:style-name="T513">the Chief Archivist of Lithuania and of the state archives;</text:span></text:p>
      <text:p text:style-name="P514"><text:span text:style-name="T515">6</text:span><text:span text:style-name="T516">) fulfil other functions related to state administration of documents and archives as set out by legal acts.</text:span></text:p>
      <text:p text:style-name="P517"><text:span text:style-name="T518">3</text:span><text:span text:style-name="T519">. The Chief Archivist of Lithuania – the head of the Office of the Chief Ar</text:span><text:span text:style-name="T520">chivist of Lithuania, accountable to the Minister of Culture of the Republic of Lithuania (hereinafter referred to as the “Minister of Culture”), shall:<text:s/></text:span></text:p>
      <text:p text:style-name="P521"><text:span text:style-name="T522">1</text:span><text:span text:style-name="T523">) participate in the shaping of a national policy in the field of management and use of documents a</text:span><text:span text:style-name="T524">nd archives, as well as implement this policy;<text:s/></text:span></text:p>
      <text:p text:style-name="P525"><text:span text:style-name="T526">2</text:span><text:span text:style-name="T527">) upon the instructions of the Government or the Minister of Culture, participate in the shaping and implementation of a European Union policy in the field of management and use of documents and archives</text:span><text:span text:style-name="T528">;</text:span></text:p>
      <text:p text:style-name="P529"><text:span text:style-name="T530">3</text:span><text:span text:style-name="T531">) ensure enforcement in Lithuania of legal acts in the field of management and use of European Union documents;</text:span></text:p>
      <text:p text:style-name="P532"><text:span text:style-name="T533">4</text:span><text:span text:style-name="T534">) regulate administration of the field of state management of documents and archives, present co-ordination findings with respect to</text:span><text:span text:style-name="T535"><text:s/>draft legal acts, other documents related to policy of management of archives and documents and drawn up by other state institutions and agencies;</text:span></text:p>
      <text:p text:style-name="P536"><text:span text:style-name="T537">5</text:span><text:span text:style-name="T538">) control administration of the National Documentary Fond;</text:span></text:p>
      <text:p text:style-name="P539"><text:span text:style-name="T540">6</text:span><text:span text:style-name="T541">) form a uniform practice of documents<text:s/></text:span><text:span text:style-name="T542">management in state and municipal institutions, agencies and enterprises;<text:s/></text:span></text:p>
      <text:p text:style-name="P543"><text:span text:style-name="T544">7</text:span><text:span text:style-name="T545">) solve issues concerning the transfer of activity documents of state and municipal institutions, agencies and enterprises;</text:span></text:p>
      <text:p text:style-name="P546"><text:span text:style-name="T547">8</text:span><text:span text:style-name="T548">) coordinate accumulation, preservation and use</text:span><text:span text:style-name="T549"><text:s/>of film heritage;</text:span></text:p>
      <text:p text:style-name="P550"><text:span text:style-name="T551">9</text:span><text:span text:style-name="T552">) have the right to receive from state and municipal institutions, agencies and enterprises, persons authorised by the State, non-governmental organisations, private legal persons the information regarding the fulfilment of the set<text:s/></text:span><text:span text:style-name="T553">objectives and assigned functions;</text:span></text:p>
      <text:p text:style-name="P554"><text:span text:style-name="T555">10</text:span><text:span text:style-name="T556">) be the manager of budget appropriations allocated for the Office of the Chief Archivist of Lithuania and state archives;</text:span></text:p>
      <text:p text:style-name="P557"><text:span text:style-name="T558">11</text:span><text:span text:style-name="T559">) carry out the functions, set out by legal acts, pertaining to administration of the<text:s/></text:span><text:span text:style-name="T560">Office of the Chief Archivist of Lithuania as well as to state administration of documents and archives.</text:span></text:p>
      <text:p text:style-name="P561"><text:span text:style-name="T562">4</text:span><text:span text:style-name="T563">. State archives shall:</text:span></text:p>
      <text:p text:style-name="P564"><text:span text:style-name="T565">1</text:span><text:span text:style-name="T566">) carry out public administration functions related to the implementation of the provisions of this Law and other law</text:span><text:span text:style-name="T567">s attributed to the competence of state archives;</text:span></text:p>
      <text:p text:style-name="P568"><text:span text:style-name="T569">2</text:span><text:span text:style-name="T570">) accumulate, preserve, research and promote permanent retention documents of the National Documentary Fond;</text:span></text:p>
      <text:p text:style-name="P571"><text:span text:style-name="T572">3</text:span><text:span text:style-name="T573">) in accordance with the procedure laid down by the law ensure public access to the doc</text:span><text:span text:style-name="T574">uments preserved in state archives;</text:span></text:p>
      <text:p text:style-name="P575"><text:span text:style-name="T576">4</text:span><text:span text:style-name="T577">) on the basis of the documents preserved in state archives, issue certificates, attested copies of documents, extracts intended for the approval of juridical facts;</text:span></text:p>
      <text:p text:style-name="P578"><text:span text:style-name="T579">5</text:span><text:span text:style-name="T580">) administrate the part of the National Docu</text:span><text:span text:style-name="T581">mentary Fond assigned to them, solve issues related to inclusion of activity documents of non-governmental institutions, private legal and natural persons to the said part of the National Documentary Fond;</text:span></text:p>
      <text:p text:style-name="P582"><text:span text:style-name="T583">6</text:span><text:span text:style-name="T584">) within the limits of their competence super</text:span><text:span text:style-name="T585">vise the implementation, set out in legal acts, of the requirements for management and use of documents and archives;</text:span></text:p>
      <text:p text:style-name="P586"><text:span text:style-name="T587">7</text:span><text:span text:style-name="T588">) within the limits of their competence ensure collecting, preservation and use of original film material in accordance with the proc</text:span><text:span text:style-name="T589">edure laid down by the law;<text:s/></text:span></text:p>
      <text:p text:style-name="P590"><text:span text:style-name="T591">8</text:span><text:span text:style-name="T592">) within the limits of their competence implement the provisions of European Union legal acts in the field of documents management and use;</text:span></text:p>
      <text:p text:style-name="P593"><text:span text:style-name="T594">9</text:span><text:span text:style-name="T595">) have the right to receive from state and municipal institutions, agencies a</text:span><text:span text:style-name="T596">nd enterprises, persons authorised by the State, non-governmental organisations, private legal persons the information regarding the fulfilment of the objectives and functions of the state archives;</text:span></text:p>
      <text:p text:style-name="P597"><text:span text:style-name="T598">10</text:span><text:span text:style-name="T599">) have the right to conclude agreements with legal<text:s/></text:span><text:span text:style-name="T600">and natural persons of the Republic of Lithuania and foreign states;</text:span></text:p>
      <text:p text:style-name="P601"><text:span text:style-name="T602">11</text:span><text:span text:style-name="T603">) enjoy other rights defined by legal acts.</text:span></text:p>
      <text:p text:style-name="P604"><text:span text:style-name="T605">5</text:span><text:span text:style-name="T606">. The Council on Archives shall be an expert institution advising on the issues related to the implementation of this Law assigned</text:span><text:span text:style-name="T607"><text:s/>to the competence of the Minister of Culture; it shall function on a voluntary basis. The Council on Archives shall comprise persons delegated by state archives and appointed by the Minister of Culture. The personal composition of the Council on Archives<text:s/></text:span><text:span text:style-name="T608">and its regulations shall be approved by the Minister of Culture. The Council of Archives shall advise the Minister of Culture on the following:</text:span></text:p>
      <text:p text:style-name="P609"><text:span text:style-name="T610">1</text:span><text:span text:style-name="T611">) shaping and state administration of national policy of documents and archives;</text:span></text:p>
      <text:p text:style-name="P612"><text:span text:style-name="T613">2</text:span><text:span text:style-name="T614">) preservation of the<text:s/></text:span><text:span text:style-name="T615">heritage existing in archives;</text:span></text:p>
      <text:p text:style-name="P616"><text:span text:style-name="T617">3</text:span><text:span text:style-name="T618">) efficient use of budget appropriations and other funds allocated for the field of state documents and archives;</text:span></text:p>
      <text:p text:style-name="P619"><text:span text:style-name="T620">4</text:span><text:span text:style-name="T621">) other fields specified in the regulations of the Council of Archives.</text:span></text:p>
      <text:p text:style-name="P622"/>
      <text:p text:style-name="P623"><text:span text:style-name="T624">Article 6. Legal Statu</text:span><text:span text:style-name="T625">s of the Office of the Chief Archivist of Lithuania</text:span></text:p>
      <text:p text:style-name="P626"><text:span text:style-name="T627">1</text:span><text:span text:style-name="T628">. The Office of the Chief Archivist of Lithuania shall be a government agency which supports the Chief Archivist of Lithuania in the carrying-out of state administration of the field of documents and a</text:span><text:span text:style-name="T629">rchives.<text:s/></text:span></text:p>
      <text:p text:style-name="P630"><text:span text:style-name="T631">2</text:span><text:span text:style-name="T632">. The Office of the Chief Archivist of Lithuania shall be headed by the Chief Archivist of Lithuania. He shall be appointed and dismissed in accordance with the procedure laid down by the Law on the Government.</text:span></text:p>
      <text:p text:style-name="P633"><text:span text:style-name="T634">3</text:span><text:span text:style-name="T635">. The Office of the Chief</text:span><text:span text:style-name="T636"><text:s/>Archivist of Lithuania shall be a public legal person having bank accounts and the seal bearing the coat of arms of the State of Lithuania and its name.</text:span></text:p>
      <text:p text:style-name="P637"><text:span text:style-name="T638">4</text:span><text:span text:style-name="T639">. The Office of the Chief Archivist of Lithuania shall be a budgetary institution financed from t</text:span><text:span text:style-name="T640">he state budget and other sources of financing provided for by the law.<text:s/></text:span></text:p>
      <text:p text:style-name="P641"/>
      <text:p text:style-name="P642"><text:span text:style-name="T643">Article 7. State Archives</text:span></text:p>
      <text:p text:style-name="P644"><text:span text:style-name="T645">Version of paragraph 1 until 1 July 2012:</text:span></text:p>
      <text:p text:style-name="P646"><text:span text:style-name="T647">1</text:span><text:span text:style-name="T648">. State archives shall be budgetary agencies subordinate and accountable to the Chief Archivist of Lithua</text:span><text:span text:style-name="T649">nia. State archives shall be set up in accordance with the procedure established by the law; their regulations and administrative structures shall be approved by the Government; the concrete number of civil servants and employees working under the employme</text:span><text:span text:style-name="T650">nt contract shall be set by the Chief Archivist of Lithuania. Directors of state archives shall be appointed and dismissed by the Chief Archivist of Lithuania in accordance with the procedure established by the law.</text:span></text:p>
      <text:p text:style-name="P651"><text:span text:style-name="T652">Version of paragraph 1 from 1 July 2</text:span><text:span text:style-name="T653">012:</text:span></text:p>
      <text:p text:style-name="P654"><text:span text:style-name="T655">1</text:span><text:span text:style-name="T656">. State archives shall be budgetary agencies subordinate and accountable to the Chief Archivist of Lithuania. State archives shall, in accordance with the procedure established by the law, be set up and their regulations shall be approved by the<text:s/></text:span><text:span text:style-name="T657">Government; their administrative structures, the concrete number of positions of civil servants and employees working under the employment contract and receiving remuneration from the state budget and state monetary funds shall be fixed by the Chief Archiv</text:span><text:span text:style-name="T658">ist of Lithuania, not exceeding the largest allowable number of positions of civil servants and employees working under the employment contract and receiving remuneration from the state budget and state monetary funds in agencies subordinate to the Office<text:s/></text:span><text:span text:style-name="T659">of the Chief Archivist of Lithuania. Directors of state archives shall be appointed and<text:s/></text:span><text:soft-page-break/><text:span text:style-name="T660">dismissed by the Chief Archivist of Lithuania in accordance with the procedure established by the law.</text:span></text:p>
      <text:p text:style-name="P661"><text:span text:style-name="T662">2</text:span><text:span text:style-name="T663">. State archives shall be public legal persons having bank a</text:span><text:span text:style-name="T664">ccounts and the seals bearing the coat of arms of the State of Lithuania and their names.</text:span></text:p>
      <text:p text:style-name="P665"><text:span text:style-name="T666">3</text:span><text:span text:style-name="T667">. State archives shall be budgetary agencies financed from the state budget and other sources of financing provided for by the law.</text:span></text:p>
      <text:p text:style-name="P668"/>
      <text:p text:style-name="P669"><text:span text:style-name="T670">Version of Article 8 unt</text:span><text:span text:style-name="T671">il 1 July 2012:</text:span></text:p>
      <text:p text:style-name="P672"><text:span text:style-name="T673">Article 8. Paid Services of State Archives and other Agencies Established by the Ministry of Culture in Accordance with the Procedure Laid down by the Law</text:span></text:p>
      <text:p text:style-name="P674"><text:span text:style-name="T675">State archives and other agencies established by the Ministry of Culture may provide paid services relating to the preservation, arrangement, search, restoration, copying, conversion, display of documents, as well as training and consulting services. A det</text:span><text:span text:style-name="T676">ailed list of paid services, fees charged for the services and the procedure of provision thereof shall be set by the Minister of Culture on the recommendation of the Chief Archivist of Lithuania.</text:span></text:p>
      <text:p text:style-name="P677"><text:span text:style-name="T678">Version of Article 8 as of 1 July 2012:</text:span></text:p>
      <text:p text:style-name="P679"><text:span text:style-name="T680">Article 8. Paid S</text:span><text:span text:style-name="T681">ervices of State Archives<text:s/></text:span></text:p>
      <text:p text:style-name="P682">State archives may provide paid services relating to the preservation, arrangement, search, restoration, copying, conversion, display of documents, as well as training and consulting services. A detailed list of paid services,<text:s/>fees charged for the services and the procedure of provision thereof shall be set by the Minister of Culture on the recommendation of the Chief Archivist of Lithuania.</text:p>
      <text:p text:style-name="P683"/>
      <text:p text:style-name="P684"><text:span text:style-name="T685">Article 9. Repealed</text:span><text:span text:style-name="T686">.</text:span></text:p>
      <text:p text:style-name="P687"/>
      <text:p text:style-name="P688"><text:span text:style-name="T689">CHAPTER THREE</text:span></text:p>
      <text:p text:style-name="P690"><text:span text:style-name="T691">DOCUMENTS MANAGEMENT AND TRANSFER</text:span></text:p>
      <text:p text:style-name="P692"/>
      <text:p text:style-name="P693"><text:span text:style-name="T694">Article<text:s/></text:span><text:span text:style-name="T695">10. Organisation of Documents management</text:span></text:p>
      <text:p text:style-name="P696"><text:span text:style-name="T697">Version of paragraph 1 until 1 July 2012:</text:span></text:p>
      <text:p text:style-name="P698"><text:span text:style-name="T699">1</text:span><text:span text:style-name="T700">. Activity documents of a state or municipal institution, agency or organisation must be effectively managed and accessible for meeting the needs of such institution, a</text:span><text:span text:style-name="T701">gency or organisation or the needs of other persons, protected against damage, loss, illegal use, replacement, destruction. The head or any other authorised person of a state or municipal institution, agency or enterprise (hereinafter referred to as the “h</text:span><text:span text:style-name="T702">ead”) shall, in the manner<text:s/></text:span><text:soft-page-break/><text:span text:style-name="T703">prescribed by regulations, be responsible for the organisation of the management of documents of that institution, agency or enterprise.</text:span></text:p>
      <text:p text:style-name="P704"><text:span text:style-name="T705">Version of paragraph 1 as of 1 July 2012:</text:span></text:p>
      <text:p text:style-name="P706"><text:span text:style-name="T707">1</text:span><text:span text:style-name="T708">. Activity documents of a state or munici</text:span><text:span text:style-name="T709">pal institution, agency or organisation must be effectively managed and accessible for meeting the needs of such institution, agency or organisation or the needs of other persons, protected against damage, loss, illegal use, replacement, destruction. The h</text:span><text:span text:style-name="T710">ead or any other authorised person of a state or municipal institution, agency or enterprise (hereinafter referred to as the “head”) shall, in the manner prescribed by regulations, be responsible for the organisation of the management of documents of that<text:s/></text:span><text:span text:style-name="T711">institution, agency or enterprise.<text:s/></text:span></text:p>
      <text:p text:style-name="P712"><text:span text:style-name="T713">2</text:span><text:span text:style-name="T714">. The head of a state or municipal institution, agency or enterprise must:</text:span></text:p>
      <text:p text:style-name="P715"><text:span text:style-name="T716">1</text:span><text:span text:style-name="T717">) set registers, other registration documents of the institution, agency or enterprise;</text:span></text:p>
      <text:p text:style-name="P718"><text:span text:style-name="T719">2</text:span><text:span text:style-name="T720">) appoint persons responsible for the regist</text:span><text:span text:style-name="T721">ration, arrangement, storing and destruction of documents, and define their powers.</text:span></text:p>
      <text:p text:style-name="P722"><text:span text:style-name="T723">Version of paragraph 3 until 1 July 2012:</text:span></text:p>
      <text:p text:style-name="P724"><text:span text:style-name="T725">3</text:span><text:span text:style-name="T726">. State and municipal institutions, agencies and enterprises which transfer permanent retention documents to state arch</text:span><text:span text:style-name="T727">ives shall co-ordinate with the state archives the following:</text:span></text:p>
      <text:p text:style-name="P728"><text:span text:style-name="T729">1</text:span><text:span text:style-name="T730">) legal acts which specify the documents specified in subparagraph 1 of paragraph 2 of this Article;</text:span></text:p>
      <text:p text:style-name="P731"><text:span text:style-name="T732">2</text:span><text:span text:style-name="T733">) documentation plans, registration documents, computerised documents management syst</text:span><text:span text:style-name="T734">ems.</text:span></text:p>
      <text:p text:style-name="P735"><text:span text:style-name="T736">Version of paragraph 3 as of 1 July 2012:</text:span></text:p>
      <text:p text:style-name="P737"><text:span text:style-name="T738">3</text:span><text:span text:style-name="T739">. State and municipal institutions, agencies and enterprises, transmitting to state archives documents of permanent retention and electronic documents of long-term retention via the Electronic Archi</text:span><text:span text:style-name="T740">ve Information System, shall co-ordinate with the state archives the data of documentation plans and the data of the registration documents, specified in subparagraph 1 of paragraph 2 of this Article.</text:span></text:p>
      <text:p text:style-name="P741"><text:span text:style-name="T742">Version of paragraph 4 until 1 July 2012:</text:span></text:p>
      <text:p text:style-name="P743"><text:span text:style-name="T744">4</text:span><text:span text:style-name="T745">.<text:s/></text:span><text:span text:style-name="T746">State and municipal institutions, agencies and enterprises which do not transfer documents to state archives shall co-ordinate the documents specified in subparagraphs 1 and 2 of paragraph 3 of this Article with an institution or agency which performs the<text:s/></text:span><text:span text:style-name="T747">functions of their founder or an institution or agency which is authorised by it.</text:span></text:p>
      <text:p text:style-name="P748"><text:span text:style-name="T749">Version of paragraph 4 as of 1 July 2012:</text:span></text:p>
      <text:p text:style-name="P750"><text:span text:style-name="T751">4</text:span><text:span text:style-name="T752">. State and municipal institutions, agencies and enterprises which do not transfer documents to state archives shall co-ord</text:span><text:span text:style-name="T753">inate the documentation plans and registration<text:s/></text:span><text:soft-page-break/><text:span text:style-name="T754">documents of activity specified in subparagraph 1 of paragraph 2 of this Article with an institution implementing the rights and duties of the owner of that institution, agency or enterprise or an agency autho</text:span><text:span text:style-name="T755">rised by it.</text:span></text:p>
      <text:p text:style-name="P756"><text:span text:style-name="T757">5</text:span><text:span text:style-name="T758">. Persons authorised by the state shall organise activity documents management in the manner prescribed by this Law as well as the laws granting powers, to the extent they do not contradict this Law.</text:span></text:p>
      <text:p text:style-name="P759"><text:span text:style-name="T760">6</text:span><text:span text:style-name="T761">. Non-governmental organisations,</text:span><text:span text:style-name="T762"><text:s/>private legal and natural persons shall organise activity documents management in pursuance of laws, other regulations, and taking into account their obligations and needs. <text:s text:c="2"/></text:span></text:p>
      <text:p text:style-name="P763"><text:span text:style-name="T764">7</text:span><text:span text:style-name="T765">. State and municipal institutions, agencies and enterprises,<text:s/></text:span><text:span text:style-name="T766">non-governmental organisations, private legal persons must, on the basis of the documents held, issue in the manner prescribed by legal acts the documents related to the exercising of individual’s rights, which confirm juridical facts.</text:span></text:p>
      <text:p text:style-name="P767"/>
      <text:p text:style-name="P768"><text:span text:style-name="T769">Article 11. Cre</text:span><text:span text:style-name="T770">ation, Arrangement and Registration of Documents</text:span></text:p>
      <text:p text:style-name="P771"><text:span text:style-name="T772">1</text:span><text:span text:style-name="T773">. Documents must be created in compliance with the requirements for respective documents, established by regulations.</text:span></text:p>
      <text:p text:style-name="P774"><text:span text:style-name="T775">2</text:span><text:span text:style-name="T776">. Documents created or received in the course of the exercising of the powers a</text:span><text:span text:style-name="T777">nd activities of state or municipal institutions, agencies or enterprises must be registered in documents registers, systematised according to a documentation plan of an institution, agency or enterprise, arranged and entered into the registration document</text:span><text:span text:style-name="T778">s.<text:s/></text:span></text:p>
      <text:p text:style-name="P779"><text:span text:style-name="T780">3</text:span><text:span text:style-name="T781">. Non-governmental organisations and private legal persons must create documents, the creation of which is established by regulations, arrange and enter them into the registration documents in accordance with an established procedure.</text:span></text:p>
      <text:p text:style-name="P782"><text:span text:style-name="T783">4</text:span><text:span text:style-name="T784">. The C</text:span><text:span text:style-name="T785">hief Archivist of Lithuania shall set out general requirements for the creation, arrangement and registration of documents.</text:span></text:p>
      <text:p text:style-name="P786"/>
      <text:p text:style-name="P787"><text:span text:style-name="T788">Article 12. Preservation of Documents</text:span></text:p>
      <text:p text:style-name="P789">State and municipal institutions, agencies and enterprises, persons authorised by the state, non-governmental organisations, private legal persons must:</text:p>
      <text:p text:style-name="P790"><text:span text:style-name="T791">1</text:span><text:span text:style-name="T792">) store documents in safe and secure environment, evaluating possible risk factors;</text:span></text:p>
      <text:p text:style-name="P793"><text:span text:style-name="T794">2</text:span><text:span text:style-name="T795">) retain their activity documents for a proper period in order to ensure evidence of the activitie</text:span><text:span text:style-name="T796">s, and protect the rights of natural and legal persons related to the said activities;</text:span></text:p>
      <text:p text:style-name="P797"><text:span text:style-name="T798">3</text:span><text:span text:style-name="T799">) retain for a proper period the activity documents of other natural and legal persons, received in accordance with the procedure established by this Law and other<text:s/></text:span><text:span text:style-name="T800">regulations;</text:span></text:p>
      <text:p text:style-name="P801"><text:span text:style-name="T802">4</text:span><text:span text:style-name="T803">) ensure that kept electronic and other documents that are accessed only by means of special equipment would remain authentic, reliable and <text:s/>accessible through the whole retention period. Contextual information must be preserved together<text:s/></text:span><text:span text:style-name="T804">with such documents.<text:s/></text:span></text:p>
      <text:p text:style-name="P805"><text:span text:style-name="T806">2</text:span><text:span text:style-name="T807">. The head of a state or municipal institution, agency or enterprise, non-governmental organisation, private legal person shall be responsible for the storing of activity documents for a proper period.</text:span></text:p>
      <text:p text:style-name="P808"><text:span text:style-name="T809">3</text:span><text:span text:style-name="T810">. The Chief Archivist<text:s/></text:span><text:span text:style-name="T811">of Lithuania shall set out requirements for the storing of documents of state and municipal institutions, agencies and enterprises, and installation of repositories, and shall, in accordance with the procedure laid down by the Law on Construction, issue co</text:span><text:span text:style-name="T812">nditions of the designing of construction works of repositories.</text:span></text:p>
      <text:p text:style-name="P813"/>
      <text:p text:style-name="P814"><text:span text:style-name="T815">Article 13. Documents Retention Periods<text:s/></text:span></text:p>
      <text:p text:style-name="P816"><text:span text:style-name="T817">1</text:span><text:span text:style-name="T818">. State and municipal institutions, agencies and enterprises, non-governmental organisations and private legal persons shall fix retention<text:s/></text:span><text:span text:style-name="T819">periods of activity documents in compliance with the requirements of laws and other regulations. If these requirements are not set out, a document retention period shall be fixed taking into account the obligations and legitimate interests of state and mun</text:span><text:span text:style-name="T820">icipal institutions, agencies and enterprises, non-governmental organisations, private legal persons and other persons concerned.</text:span></text:p>
      <text:p text:style-name="P821"><text:span text:style-name="T822">Version of paragraph 2 until 1 July 2012:</text:span></text:p>
      <text:p text:style-name="P823"><text:span text:style-name="T824">2</text:span><text:span text:style-name="T825">. Indexes of retention periods of internal administration documents of stat</text:span><text:span text:style-name="T826">e and municipal institutions, agencies and enterprises, activity documents of non-governmental organisations and private legal persons, the creation of which is established by regulations, shall be drawn up and, after co-ordination with interested central<text:s/></text:span><text:span text:style-name="T827">entities of state administration, shall be approved by the Chief Archivist of Lithuania.</text:span></text:p>
      <text:p text:style-name="P828"><text:span text:style-name="T829">Version of paragraph 2 as of 1 July 2012:</text:span></text:p>
      <text:p text:style-name="P830"><text:span text:style-name="T831">2</text:span><text:span text:style-name="T832">. Indexes of retention periods of internal administration documents of state and municipal institutions, agencies an</text:span><text:span text:style-name="T833">d enterprises, internal administration documents of non-governmental organisations and private legal persons, the creation of which is established by regulations, shall be drawn up and, after co-ordination with interested central entities of state administ</text:span><text:span text:style-name="T834">ration, shall be approved by the Chief Archivist of Lithuania.</text:span></text:p>
      <text:p text:style-name="P835"><text:span text:style-name="T836">3</text:span><text:span text:style-name="T837">. Central entities of state administration shall prepare and, after co-ordination with the Chief Archivist of Lithuania, approve indexes of retention periods of documents accumulated in th</text:span><text:span text:style-name="T838">e sphere assigned to such entities.</text:span></text:p>
      <text:p text:style-name="P839"><text:span text:style-name="T840">Version of paragraph 4 until 1 July 2012:</text:span></text:p>
      <text:p text:style-name="P841"><text:span text:style-name="T842">4</text:span><text:span text:style-name="T843">. The Chief Archivist of Lithuania or state archives authorised by it shall take decisions regarding the permanent retention of documents.</text:span></text:p>
      <text:p text:style-name="P844"><text:span text:style-name="T845">Version of paragraph 4 as<text:s/></text:span><text:span text:style-name="T846">of 1 July 2012:</text:span></text:p>
      <text:p text:style-name="P847"><text:span text:style-name="T848">4</text:span><text:span text:style-name="T849">. The Chief Archivist of Lithuania or state archives authorised by it shall take a decision which activity documents of state and municipal institutions, agencies, enterprises, non-governmental organizations and private legal persons m</text:span><text:span text:style-name="T850">ust be retained permanently.</text:span></text:p>
      <text:p text:style-name="P851"/>
      <text:p text:style-name="P852"><text:span text:style-name="T853">Article 14. Destruction of Documents</text:span></text:p>
      <text:p text:style-name="P854"><text:span text:style-name="T855">1</text:span><text:span text:style-name="T856">. Documents may be destructed following their appraisal and the expiration of their retention period set by regulations. A decision concerning the destruction or extension of the r</text:span><text:span text:style-name="T857">etention period of activity documents of a state or municipal institution, agency or enterprise, non-governmental organisation, private legal person shall be adopted by its head in pursuance of the general requirements for the creation, arrangement and reg</text:span><text:span text:style-name="T858">istration of documents laid down by the Chief Archivist of Lithuania.</text:span></text:p>
      <text:p text:style-name="P859"><text:span text:style-name="T860">Version of paragraph 2 until 1 July 2012:</text:span></text:p>
      <text:p text:style-name="P861"><text:span text:style-name="T862">2</text:span><text:span text:style-name="T863">. State and municipal institutions, agencies and enterprises must co-ordinate decisions concerning the destruction of documents with th</text:span><text:span text:style-name="T864">e following:</text:span></text:p>
      <text:p text:style-name="P865"><text:span text:style-name="T866">1</text:span><text:span text:style-name="T867">) a state archive to which permanent retention documents are being transferred;</text:span></text:p>
      <text:p text:style-name="P868"><text:span text:style-name="T869">2</text:span><text:span text:style-name="T870">) an institution or agency performing the founder’s functions or an institution or agency authorised by it, when documents are not being transferred to sta</text:span><text:span text:style-name="T871">te archives.</text:span></text:p>
      <text:p text:style-name="P872"><text:span text:style-name="T873">Version of paragraph 2 as of 1 July 2012:</text:span></text:p>
      <text:p text:style-name="P874"><text:span text:style-name="T875">2</text:span><text:span text:style-name="T876">. State and municipal institutions, agencies and enterprises must co-ordinate decisions concerning the destruction of documents with the following:</text:span></text:p>
      <text:p text:style-name="P877"><text:span text:style-name="T878">1</text:span><text:span text:style-name="T879">) a state archive to which documents of</text:span><text:span text:style-name="T880"><text:s/>permanent retention are being transferred;</text:span></text:p>
      <text:p text:style-name="P881"><text:span text:style-name="T882">2</text:span><text:span text:style-name="T883">) an institution implementing the rights and duties or an agency authorised by it, when documents are not being transferred to state archives.</text:span></text:p>
      <text:p text:style-name="P884"><text:span text:style-name="T885">3</text:span><text:span text:style-name="T886">. Documents of state and municipal institutions, agencies</text:span><text:span text:style-name="T887"><text:s/>and enterprises, selected for destruction, must be destroyed.</text:span></text:p>
      <text:p text:style-name="P888"><text:span text:style-name="T889">4</text:span><text:span text:style-name="T890">. The activity documents of the structures referred to paragraph 3 of Article 3 of this Law, which belong to the special part of the National Documentary Fond, must not be destroyed. <text:s/></text:span></text:p>
      <text:p text:style-name="P891"/>
      <text:p text:style-name="P892"><text:span text:style-name="T893">Version of Article 15 until 1 July 2012:</text:span></text:p>
      <text:p text:style-name="P894"><text:span text:style-name="T895">Article 15. Transfer of Documents to State Archives for Storage</text:span></text:p>
      <text:p text:style-name="P896"><text:span text:style-name="T897">1</text:span><text:span text:style-name="T898">. Activity documents of permanent retention shall be transferred to state archives by the Seimas of the Republic of Lithuania, the President of<text:s/></text:span><text:span text:style-name="T899">the Republic, institutions and agencies<text:s/></text:span><text:soft-page-break/><text:span text:style-name="T900">established by them, the Government of the Republic of Lithuania, courts, the Bank of Lithuania, ministries and government agencies, law-enforcement and armed-forces institutions and agencies, other central and terri</text:span><text:span text:style-name="T901">torial entities of state administration and municipal administration, agencies and enterprises providing public services, in the conduct of activities of which permanent retention documents are accumulated. A list of state and municipal institutions, agenc</text:span><text:span text:style-name="T902">ies and enterprises which transfer documents to state archives shall be approved by the Chief Archivist of Lithuania.</text:span></text:p>
      <text:p text:style-name="P903"><text:span text:style-name="T904">2</text:span><text:span text:style-name="T905">. State and municipal institutions, agencies and enterprises may store permanent retention documents for up to 20 years after the ent</text:span><text:span text:style-name="T906">ry of such documents into registration documents. During this period institutions, agencies or enterprises must transfer documents to state archives for permanent retention.</text:span></text:p>
      <text:p text:style-name="P907"><text:span text:style-name="T908">3</text:span><text:span text:style-name="T909">. The Chief Archivist of Lithuania may:</text:span></text:p>
      <text:p text:style-name="P910"><text:span text:style-name="T911">1</text:span><text:span text:style-name="T912">) extend a period of keeping of pe</text:span><text:span text:style-name="T913">rmanent retention documents in a state or municipal institution, agency or enterprise, if there are justified reasons, but no longer than for up to 40 years;</text:span></text:p>
      <text:p text:style-name="P914"><text:span text:style-name="T915">2</text:span><text:span text:style-name="T916">) fix a concrete period of transfer to state archives of electronic and other documents which</text:span><text:span text:style-name="T917"><text:s/>are accessible only with special equipment.</text:span></text:p>
      <text:p text:style-name="P918"><text:span text:style-name="T919">4</text:span><text:span text:style-name="T920">. Permanent retention documents of state and municipal institutions, agencies and enterprises, which are being transferred to state archives, must be arranged in accordance with the procedure laid down by</text:span><text:span text:style-name="T921"><text:s/>regulations. Information finding aids and available security copies of transferred documents of state or municipal institutions, agencies or enterprises may be transferred together with the said documents. The procedure for transferring to state archives<text:s/></text:span><text:span text:style-name="T922">the documents, including those accessible with special equipment, shall be established by the Chief Archivist of Lithuania.</text:span></text:p>
      <text:p text:style-name="P923"><text:span text:style-name="T924">5</text:span><text:span text:style-name="T925">. Activity documents of non-governmental organisations, private legal and natural persons may, by agreement between the parties</text:span><text:span text:style-name="T926">, be transferred to state archives by including them to the National Documentary Fond. Terms and conditions of the transfer, arrangement, access to and use of such documents shall be determined in an agreement.<text:s/></text:span></text:p>
      <text:p text:style-name="P927"><text:span text:style-name="T928">Version of Article 15 as of 1 July 2012:</text:span></text:p>
      <text:p text:style-name="P929"><text:span text:style-name="T930">Article 15. Transfer of Documents to State Archives for Storage</text:span></text:p>
      <text:p text:style-name="P931"><text:span text:style-name="T932">1</text:span><text:span text:style-name="T933">. Documents of permanent retention and electronic activity documents of long-term retention shall be transferred to state archives by the Seimas of the Republic of Lithuania, the Preside</text:span><text:span text:style-name="T934">nt of the Republic, institutions and agencies established by them, the Government of the Republic of Lithuania, courts, the Bank of Lithuania, ministries and government agencies, law-enforcement and armed-forces institutions and agencies, other central and</text:span><text:span text:style-name="T935"><text:s/>territorial entities of<text:s/></text:span><text:soft-page-break/><text:span text:style-name="T936">state administration and municipal administration, agencies and enterprises providing public services in the conduct of activities of which documents of permanent retention and electronic documents of long-term retention are accumu</text:span><text:span text:style-name="T937">lated. A list of state and municipal institutions, agencies and enterprises which transfer documents to state archives shall be approved by the Chief Archivist of Lithuania.</text:span></text:p>
      <text:p text:style-name="P938"><text:span text:style-name="T939">2</text:span><text:span text:style-name="T940">. State and municipal institutions, agencies and enterprises may store perman</text:span><text:span text:style-name="T941">ent retention documents for up to 20 years after the entry of such documents into registration documents. During this period institutions, agencies or enterprises must transfer documents to state archives for permanent retention.</text:span></text:p>
      <text:p text:style-name="P942"><text:span text:style-name="T943">3</text:span><text:span text:style-name="T944">. The Chief Archivist</text:span><text:span text:style-name="T945"><text:s/>of Lithuania may:</text:span></text:p>
      <text:p text:style-name="P946"><text:span text:style-name="T947">1</text:span><text:span text:style-name="T948">) extend a period of keeping of permanent retention documents in a state or municipal institution, agency or enterprise, if there are justified reasons, but no longer than for up to 40 years;</text:span></text:p>
      <text:p text:style-name="P949"><text:span text:style-name="T950">2</text:span><text:span text:style-name="T951">) fix a concrete period of transfer t</text:span><text:span text:style-name="T952">o state archives of electronic and other documents which are accessible only with special equipment.</text:span></text:p>
      <text:p text:style-name="P953"><text:span text:style-name="T954">4</text:span><text:span text:style-name="T955">. Documents of permanent retention and electronic activity documents of long-term retention generated by state and municipal institutions, agencies<text:s/></text:span><text:span text:style-name="T956">and enterprises, which are being transferred to state archives, must be arranged in accordance with the procedure laid down by regulations. Information finding aids and available security copies of transferred documents of state or municipal institutions,<text:s/></text:span><text:span text:style-name="T957">agencies or enterprises may be transferred together with the said documents. The procedure for transferring documents to state archives shall be established by the Chief Archivist of Lithuania.</text:span></text:p>
      <text:p text:style-name="P958"><text:span text:style-name="T959">5</text:span><text:span text:style-name="T960">. Activity documents of non-governmental organisations, private legal and natural persons may, by agreement between the parties, be transferred to state archives by including them to the National Documentary Fond. Terms and conditions of the transfer, arra</text:span><text:span text:style-name="T961">ngement, access to and use of such documents shall be determined in an agreement.<text:s/></text:span></text:p>
      <text:p text:style-name="P962"/>
      <text:p text:style-name="P963"><text:span text:style-name="T964">Article 16. Transfer of Activity Documents of State and Municipal Institutions, Agencies and Enterprises Subject to Liquidation or Reorganization</text:span></text:p>
      <text:p text:style-name="P965"><text:span text:style-name="T966">Version of paragraph 1</text:span><text:span text:style-name="T967"><text:s/>until 1 July 2012:</text:span><text:span text:style-name="T968"><text:tab/></text:span></text:p>
      <text:p text:style-name="P969"><text:span text:style-name="T970">1</text:span><text:span text:style-name="T971">. Activity documents of permanent retention belonging to a state or municipal institution, agency or enterprise subject to liquidation or reorganization, which ceases to exist after the reorganization, shall be transferred for per</text:span><text:span text:style-name="T972">manent retention to state archives.</text:span></text:p>
      <text:p text:style-name="P973"><text:span text:style-name="T974">Version of paragraph 1 as of 1 July 2012:</text:span><text:span text:style-name="T975"><text:tab/></text:span></text:p>
      <text:p text:style-name="P976"><text:span text:style-name="T977">1</text:span><text:span text:style-name="T978">. Documents of permanent retention and electronic documents of long-term retention generated by a state or municipal institution, agency or enterprise subject to liquid</text:span><text:span text:style-name="T979">ation or reorganization, which ceases to exist after the reorganization, shall be transferred to a state archive.</text:span></text:p>
      <text:p text:style-name="P980"><text:span text:style-name="T981">2</text:span><text:span text:style-name="T982">. Documents of a state or municipal institution, agency or enterprise subject to liquidation, the retention period of which, fixed by reg</text:span><text:span text:style-name="T983">ulations, has not expired shall be transferred to the successor to the functions of the institution, agency or enterprise subject to liquidation and in the absence of the above-mentioned successor – to the institution executing the institution executing th</text:span><text:span text:style-name="T984">e owner’s rights and duties or an agency authorised by it, or if the institution executing the rights and duties of the owner of the state institution, agency or enterprise is the Seimas of the Republic of Lithuania or the Government of the Republic of Lit</text:span><text:span text:style-name="T985">huania – to the municipality within the territory of which the registered office of the state institution, agency or enterprise was located.</text:span></text:p>
      <text:p text:style-name="P986"/>
      <text:p text:style-name="P987"><text:span text:style-name="T988">Article 17. Transfer of Activity Documents of Non-governmental Organisations and Private Legal Persons Subject</text:span><text:span text:style-name="T989"><text:s/>to Liquidation</text:span></text:p>
      <text:p text:style-name="P990">Activity documents of non-governmental organisations and private legal persons subject to liquidation, the retention period of which, fixed by regulations, has not expired, must be transferred to the municipality on whose territory the head office of the non-governmental organisation or private legal person was located prior to the removal of the said organisation or person from the register of legal persons.</text:p>
      <text:p text:style-name="P991"/>
      <text:p text:style-name="P992"><text:span text:style-name="T993">Article 18. Documents Arrangement and/or Storage Services</text:span></text:p>
      <text:p text:style-name="P994"><text:span text:style-name="T995">Version of paragraph</text:span><text:span text:style-name="T996">s 1 and 2 until 1 July 2012:</text:span></text:p>
      <text:p text:style-name="P997"><text:span text:style-name="T998">1</text:span><text:span text:style-name="T999">. Citizens of the Republic of Lithuania and legal persons established in the Republic of Lithuania as well as branches of legal persons or other organizations of the Member States of the European Union or the States of the</text:span><text:span text:style-name="T1000"><text:s/>European Economic Area, established in the Republic of Lithuania, may provide documents arrangement and/or storage services upon the issuance of a licence for such activities by the Chief Archivist of Lithuania. The Government of the Republic of Lithuania</text:span><text:span text:style-name="T1001"><text:s/>shall approve the description of the procedure for issuing and revocation of licences, return of the documents and the licences.</text:span></text:p>
      <text:p text:style-name="P1002"><text:span text:style-name="T1003">2</text:span><text:span text:style-name="T1004">. Citizens of the Member States of the European Union and the States of the European Economic Area as well as legal perso</text:span><text:span text:style-name="T1005">ns or other organizations established in the Member States of the European Union and the States of the European Economic Area, and their branches established in the Republic of Lithuania may provide documents arrangement and/or storage<text:s/></text:span><text:soft-page-break/><text:span text:style-name="T1006">services upon having</text:span><text:span text:style-name="T1007"><text:s/>been issued the licences for such activities by the Chief Archivist of Lithuania in compliance with the provisions of paragraph 1 of this Article, or upon submitting to the Office of the Chief Archivist of Lithuania the documents issued by of a competent<text:s/></text:span><text:span text:style-name="T1008">authority of a Member State of the European Union or a State of the European Economic Area proving that they have the right to provide documents arrangement and/or storage services in compliance with the legal acts of that particular Member State of the Eu</text:span><text:span text:style-name="T1009">ropean Union or State of the European Economic Area.</text:span></text:p>
      <text:p text:style-name="P1010"><text:span text:style-name="T1011">Version of paragraphs 1 and 2 as of 1 July 2012:</text:span></text:p>
      <text:p text:style-name="P1012"><text:span text:style-name="T1013">1</text:span><text:span text:style-name="T1014">. Citizens of the Republic of Lithuania and legal persons established in the Republic of Lithuania may provide documents arrangement and/or stora</text:span><text:span text:style-name="T1015">ge services upon the issuance by the Chief Archivist of Lithuania of a licence to provide such service. The Government of the Republic of Lithuania shall approve the Description of the Procedure of Issuing, Suspension and Revocation of Licences.</text:span></text:p>
      <text:p text:style-name="P1016"><text:span text:style-name="T1017">2</text:span><text:span text:style-name="T1018">.<text:s/></text:span><text:span text:style-name="T1019">Citizens of a Member State as well as legal persons established in the Member States may provide documents arrangement and/or storage services in the Republic of Lithuania upon having been issued by the Chief Archivist of Lithuania a licence to provide suc</text:span><text:span text:style-name="T1020">h service in compliance with the provisions of paragraph 1 of this Article, or upon submitting to the Office of the Chief Archivist of Lithuania the documents issued by of a competent authority of a Member State proving that they have the right to provide<text:s/></text:span><text:span text:style-name="T1021">documents arrangement and/or storage services in compliance with the legal acts of that particular Member State.</text:span></text:p>
      <text:p text:style-name="P1022"><text:span text:style-name="T1023">3</text:span><text:span text:style-name="T1024">. The persons referred to in paragraphs 1 and 2 of this Article shall be issued the following licences:</text:span></text:p>
      <text:p text:style-name="P1025"><text:span text:style-name="T1026">1</text:span><text:span text:style-name="T1027">) the licence to provide the do</text:span><text:span text:style-name="T1028">cuments arrangement service;</text:span></text:p>
      <text:p text:style-name="P1029"><text:span text:style-name="T1030">2</text:span><text:span text:style-name="T1031">) the licence to provide the documents storage service.</text:span></text:p>
      <text:p text:style-name="P1032"><text:span text:style-name="T1033">4</text:span><text:span text:style-name="T1034">. The licence to provide the documents arrangement service shall be issued to the persons referred to in paragraphs 1 and 2 of this Article who meet the follow</text:span><text:span text:style-name="T1035">ing requirements:</text:span></text:p>
      <text:p text:style-name="P1036"><text:span text:style-name="T1037">1</text:span><text:span text:style-name="T1038">) a natural person or the head of a legal person does not have a conviction for serious or grave premeditated crimes or crimes against property, property rights, property interests, the economy and business practice or the financial<text:s/></text:span><text:span text:style-name="T1039">system which has not expired or has been expunged;</text:span></text:p>
      <text:p text:style-name="P1040"><text:span text:style-name="T1041">2</text:span><text:span text:style-name="T1042">) a natural person or a legal person’s employee, responsible for the licensed documents arrangement service, must have the higher university education or the education equated to it and at least two-y</text:span><text:span text:style-name="T1043">ear work experience in the field of the licensed activities, other legal person’s employees whose work is directly related to the licensed documents arrangement service must<text:s/></text:span><text:soft-page-break/><text:span text:style-name="T1044">have at least one-year work experience or the professional qualification in the fi</text:span><text:span text:style-name="T1045">eld of the licensed activities.</text:span></text:p>
      <text:p text:style-name="P1046"><text:span text:style-name="T1047">5</text:span><text:span text:style-name="T1048">. The licence to provide the documents storage service shall be issued to the persons referred to in paragraphs 1 and 2 of this Article who meet the following requirements:</text:span></text:p>
      <text:p text:style-name="P1049"><text:span text:style-name="T1050">1</text:span><text:span text:style-name="T1051">) a natural person or the head of a legal</text:span><text:span text:style-name="T1052"><text:s/>person does not have a conviction for a serious or grave premeditated crime or a crime against property, property rights, property interests, the economy and business practice or the financial system which has not expired or has been expunged;</text:span></text:p>
      <text:p text:style-name="P1053"><text:span text:style-name="T1054">2</text:span><text:span text:style-name="T1055">) a na</text:span><text:span text:style-name="T1056">tural person or a legal person’s employee, responsible for the licensed documents storage service, must have the higher university education or the education equated to it and at least one-year work experience in the field of the licensed activities;</text:span></text:p>
      <text:p text:style-name="P1057"><text:span text:style-name="T1058">3</text:span><text:span text:style-name="T1059">) a natural or legal person must have installed repositories which meet the requirements of legal acts.</text:span></text:p>
      <text:p text:style-name="P1060"><text:span text:style-name="T1061">6</text:span><text:span text:style-name="T1062">. The Chief Archivist of Lithuania shall, within five working days from the date of the receipt of all the documents <text:s/>necessary for issuing of th</text:span><text:span text:style-name="T1063">e licence, send to the applicant a confirmation that the documents have been received; the said confirmation shall indicate the time limit within which the applicant's request for issuing of the licence will be considered, available measures for the protec</text:span><text:span text:style-name="T1064">tion of the applicant's rights which may be used in the event of a dispute between the Chief Archivist of Lithuania and the applicant; the confirmation shall also indicate that in the event the applicant does not receive the reply within the set time limit</text:span><text:span text:style-name="T1065"><text:s/>the licence will be considered to have been issued. If the applicant fails to submit all the documents necessary for issuing of the licence, the Chief Archivist of Lithuania shall, within five working days from the date of the receipt of the request, info</text:span><text:span text:style-name="T1066">rm the applicant about the need to submit the missing documents or to supplement or correct the submitted data.<text:s/></text:span></text:p>
      <text:p text:style-name="P1067"><text:span text:style-name="T1068">Version of paragraph 7 until 1 July 2012:</text:span></text:p>
      <text:p text:style-name="P1069"><text:span text:style-name="T1070">7</text:span><text:span text:style-name="T1071">. The Chief Archivist of Lithuania must</text:span><text:span text:style-name="T1072">, not later than within<text:s/></text:span><text:span text:style-name="T1073">30 calendar days from the rec</text:span><text:span text:style-name="T1074">eipt of all the documents necessary for issuing of the licence, examine the submitted documents and issue the licence to the persons referred to in paragraphs 1 and 2 of this Article or produce a written reasoned refusal to issue such a licence. The time l</text:span><text:span text:style-name="T1075">imit of issuing of the licence may be extended for up to 30 calendar days for important reasons. In this case the Chief Archivist of Lithuania shall, prior to the expiration of the time limit of issuing of the licence, inform in writing the applicant about</text:span><text:span text:style-name="T1076"><text:s/>the extension of the time limit and indicate the reason for the extension.</text:span></text:p>
      <text:p text:style-name="P1077"><text:span text:style-name="T1078">Version of paragraph 7 as of 1 July 2012:</text:span></text:p>
      <text:p text:style-name="P1079"><text:span text:style-name="T1080">7</text:span><text:span text:style-name="T1081">. The Chief Archivist of Lithuania must</text:span><text:span text:style-name="T1082">, not later than within<text:s/></text:span><text:span text:style-name="T1083">30 calendar days from the receipt of all the documents necessary f</text:span><text:span text:style-name="T1084">or issuing of the licence, examine the submitted documents and issue the licence to the persons referred to in paragraphs 1 and 2 of this Article or produce a written reasoned refusal to issue such a licence. The time limit of issuing of the licence may be</text:span><text:span text:style-name="T1085"><text:s/>extended for up to 30 calendar days for important reasons. In this case the Chief Archivist of Lithuania shall, prior to the expiration of the time limit of issuing of the licence, inform in writing the applicant about the extension of the time limit and<text:s/></text:span><text:span text:style-name="T1086">indicate the reason for the extension. The licence shall be issued in the electronic form. The validity of the documents arrangement and/or storage licence shall be attested by the entry in the publicly accessible List of Documents Arrangement and/or Stora</text:span><text:span text:style-name="T1087">ge Licence Holders. At the request of a person the Office of the Chief Archivist of Lithuania shall issue a certificate confirming the fact that he has been issued the licence to provide documents arrangement and/or storage services.<text:s/></text:span></text:p>
      <text:p text:style-name="P1088"><text:span text:style-name="T1089">8</text:span><text:span text:style-name="T1090">. The licence sh</text:span><text:span text:style-name="T1091">all not be issued if:</text:span></text:p>
      <text:p text:style-name="P1092"><text:span text:style-name="T1093">1</text:span><text:span text:style-name="T1094">) not all specified documents have been submitted or false, incorrect, incomplete data have been supplied and the applicant does correct, revise or supplement them;</text:span></text:p>
      <text:p text:style-name="P1095"><text:span text:style-name="T1096">2</text:span><text:span text:style-name="T1097">) a natural or legal person does not meet the requirements se</text:span><text:span text:style-name="T1098">t out in paragraphs 4 and 5 of this Article;</text:span></text:p>
      <text:p text:style-name="P1099"><text:span text:style-name="T1100">3</text:span><text:span text:style-name="T1101">) a natural or legal person previously had had the licence of this type, however it was revoked because of violations of the provision of the licensed service and less than three years have elapsed since th</text:span><text:span text:style-name="T1102">e revocation of the licence.</text:span></text:p>
      <text:p text:style-name="P1103"><text:span text:style-name="T1104">Version of paragraphs 9 and 10 until 1 July 2012:</text:span></text:p>
      <text:p text:style-name="P1105"><text:span text:style-name="T1106">9</text:span><text:span text:style-name="T1107">. The licence shall, in accordance with the procedure laid down by the Licensing Rules, be revised if at least one of the following data indicated in the licence has<text:s/></text:span><text:span text:style-name="T1108">changed: the legal person’s name, legal form, code, registered office or the natural person’s name, surname, personal number, residential address, data on the repositories.</text:span></text:p>
      <text:p text:style-name="P1109"><text:span text:style-name="T1110">10</text:span><text:span text:style-name="T1111">. Licences shall be issued for an unlimited period of time. The state fee sha</text:span><text:span text:style-name="T1112">ll be charged in accordance with the procedure laid down by the Law of the Republic of Lithuania on Fees and Charges for the issuing, revision of licences and issuing of duplicates of the licences.</text:span></text:p>
      <text:p text:style-name="P1113"><text:span text:style-name="T1114">Version of paragraphs 9 and 10 as of 1 July 2012:</text:span></text:p>
      <text:p text:style-name="P1115"><text:span text:style-name="T1116">9</text:span><text:span text:style-name="T1117">. The licence shall, in accordance with the procedure laid down by the Description of the Procedure of Issuing, Suspension and Revocation of Licences, be revised if at least one of the following data indicated in the licence has changed: the legal person’</text:span><text:span text:style-name="T1118">s name, legal form, code, registered office or the natural person’s name, surname, personal number, residential address, data on the repositories.</text:span></text:p>
      <text:p text:style-name="P1119"><text:span text:style-name="T1120">10</text:span><text:span text:style-name="T1121">. Licences shall be issued for an unlimited period of time. The state fee shall be charged in accordanc</text:span><text:span text:style-name="T1122">e with the procedure laid down by the Law of the Republic of Lithuania on Fees and Charges for the issuing and revision of licences.</text:span></text:p>
      <text:p text:style-name="P1123"><text:span text:style-name="T1124">11</text:span><text:span text:style-name="T1125">. Duties of the licence holder shall be as follows:</text:span></text:p>
      <text:p text:style-name="P1126"><text:span text:style-name="T1127">1</text:span><text:span text:style-name="T1128">) to adhere to the laws and legal acts of the Republic of<text:s/></text:span><text:span text:style-name="T1129">Lithuania regulating the licensed service;</text:span></text:p>
      <text:p text:style-name="P1130"><text:span text:style-name="T1131">2</text:span><text:span text:style-name="T1132">) to create conditions for the Chief Archivist of Lithuania or the employees, authorised by him, of the Office of the Chief Archivist of Lithuania or of the state archives to inspect the provision of document</text:span><text:span text:style-name="T1133">s arrangement and/or storage services and the furnished information related to the licensed service;</text:span></text:p>
      <text:p text:style-name="P1134"><text:span text:style-name="T1135">3</text:span><text:span text:style-name="T1136">) to ensure that the employees whose work is directly related to the licensed service would have the education, work experience or professional qualif</text:span><text:span text:style-name="T1137">ication in the field of provision of the licensed service provided for in subparagraph 2 of paragraph 4 of this Article or subparagraph 2 of paragraph 5.<text:s/></text:span></text:p>
      <text:p text:style-name="P1138"><text:span text:style-name="T1139">12</text:span><text:span text:style-name="T1140">. The licence holder shall have the right in accordance with the procedure laid down by the l</text:span><text:span text:style-name="T1141">aw to appeal against the decisions concerning the suspension of the licence, revocation of the licence, refusal to revise the licence.</text:span></text:p>
      <text:p text:style-name="P1142"><text:span text:style-name="T1143">13</text:span><text:span text:style-name="T1144">. The Chief Archivist of Lithuania or, upon his instructions, the state archives shall, not later than once every f</text:span><text:span text:style-name="T1145">ive years, inspect how the licence holder adheres to the conditions of provision of the licensed service. Upon obtaining information about possible violations, inspection shall be immediately carried out. The licence holder shall be informed in writing abo</text:span><text:span text:style-name="T1146">ut the results of the inspection.</text:span></text:p>
      <text:p text:style-name="P1147"><text:span text:style-name="T1148">14</text:span><text:span text:style-name="T1149">. Having established that the licence holder fails to fulfil the duties specified in paragraph 11 of this Article or that the licence holder – the head of the legal person fails to meet the requirements set out in su</text:span><text:span text:style-name="T1150">bparagraph 1 of paragraph 4 or subparagraph 1 of paragraph 5 of this Article, the Chief Archivist of Lithuania must warn about possible suspension of the licence.<text:s/></text:span></text:p>
      <text:p text:style-name="P1151"><text:span text:style-name="T1152">15</text:span><text:span text:style-name="T1153">. The licence shall be suspended if:</text:span></text:p>
      <text:p text:style-name="P1154"><text:span text:style-name="T1155">1</text:span><text:span text:style-name="T1156">) the licence holder, being warned in writing<text:s/></text:span><text:span text:style-name="T1157">by the Chief Archivist of Lithuania about possible suspension of the licence because of the violations referred to in paragraph 14 of this Article, fails to eliminate them within the set time limit (not less than 30 calendar days);</text:span></text:p>
      <text:p text:style-name="P1158"><text:span text:style-name="T1159">2</text:span><text:span text:style-name="T1160">) the licence holde</text:span><text:span text:style-name="T1161">r temporarily suspends the provision of the service specified in the licence and applies in writing to the Chief Archivist of Lithuania with regard to the suspension of the licence.<text:s/></text:span></text:p>
      <text:p text:style-name="P1162"><text:span text:style-name="T1163">16</text:span><text:span text:style-name="T1164">. Upon the suspension of the licence because of the violations re</text:span><text:span text:style-name="T1165">ferred to in paragraph 14 of this Article, the licence holder must eliminate them not later than within three months from<text:s/></text:span><text:soft-page-break/><text:span text:style-name="T1166">the date of the suspension of the licence. Upon the elimination of the established violations, the licence holder shall inform in writ</text:span><text:span text:style-name="T1167">ing the Chief Archivist of Lithuania who within five working days from the receipt of information inspects whether or not the violations have been eliminated and within five working days from the inspection takes a decision to cancel the suspension of the<text:s/></text:span><text:span text:style-name="T1168">licence. Upon the suspension of the licence in the case referred to in subparagraph 2 of paragraph 15 of this Article, a decision to cancel the suspension of the licence shall be taken within five working days from the date of the receipt of the request of</text:span><text:span text:style-name="T1169"><text:s/>the licence holder to cancel the suspension of the licence.</text:span></text:p>
      <text:p text:style-name="P1170"><text:span text:style-name="T1171">17</text:span><text:span text:style-name="T1172">. The licence shall be revoked</text:span><text:span text:style-name="T1173"><text:s/>if</text:span><text:span text:style-name="T1174">:</text:span></text:p>
      <text:p text:style-name="P1175"><text:span text:style-name="T1176">1</text:span><text:span text:style-name="T1177">) the licence holder terminates the provision of the service indicated in the licence and applies in writing to the Chief Archivist of Lithuania regard</text:span><text:span text:style-name="T1178">ing the revocation of the licence;</text:span></text:p>
      <text:p text:style-name="P1179"><text:span text:style-name="T1180">2</text:span><text:span text:style-name="T1181">) the legal person holding the licence is liquidated, is the subject of in-court or out-of-court proceedings for a declaration of bankruptcy, or the natural person holding the licence dies;</text:span></text:p>
      <text:p text:style-name="P1182"><text:span text:style-name="T1183">3</text:span><text:span text:style-name="T1184">) the licence holder<text:s/></text:span><text:span text:style-name="T1185">has not eliminated the established violation(s) within three months from the suspension of the licence;</text:span></text:p>
      <text:p text:style-name="P1186"><text:span text:style-name="T1187">4</text:span><text:span text:style-name="T1188">) the licence holder whose licence has been suspended continues providing the licensed service;</text:span></text:p>
      <text:p text:style-name="P1189"><text:span text:style-name="T1190">5</text:span><text:span text:style-name="T1191">) it transpires the natural person holding the</text:span><text:span text:style-name="T1192"><text:s/>licence has a conviction for a serious or grave premeditated crime or a crime against property, property rights, property interests, the economy and business practice or the financial system.</text:span></text:p>
      <text:p text:style-name="P1193"><text:span text:style-name="T1194">18</text:span><text:span text:style-name="T1195">. Repealed.<text:s/></text:span></text:p>
      <text:p text:style-name="P1196"/>
      <text:p text:style-name="P1197"><text:span text:style-name="T1198">CHAPTER FOUR</text:span></text:p>
      <text:p text:style-name="P1199">ACCESS TO DOCUMENTS OF NATIONAL DOCUMENTARY FOND<text:s/></text:p>
      <text:p text:style-name="P1200"><text:span text:style-name="T1201">AND THEIR USE</text:span></text:p>
      <text:p text:style-name="P1202"/>
      <text:p text:style-name="P1203"><text:span text:style-name="T1204">Article 19. Access to Documents of the National Documentary Fond<text:s/></text:span></text:p>
      <text:p text:style-name="P1205"><text:span text:style-name="T1206">1</text:span><text:span text:style-name="T1207">. Persons shall have the right of access to documents of the National Documentary Fond, except those documents the access to which is limite</text:span><text:span text:style-name="T1208">d by the law. Persons shall have the right of access to such documents in accordance with the procedure established by the said laws.</text:span></text:p>
      <text:p text:style-name="P1209"><text:span text:style-name="T1210">Version of paragraph 2 until 1 July 2012:</text:span></text:p>
      <text:p text:style-name="P1211"><text:span text:style-name="T1212">2</text:span><text:span text:style-name="T1213">. A person who wishes to become acquainted with the documents the<text:s/></text:span><text:span text:style-name="T1214">access to which is not limited, must apply to the document holder, submitting a written request and a document proving his identity. A person should not be obliged to give reasons for having access to documents. A person may get access to documents only on</text:span><text:span text:style-name="T1215"><text:s/>the premises of the document holder.</text:span></text:p>
      <text:p text:style-name="P1216"><text:span text:style-name="T1217">Version of paragraph 2 as of 1 July 2012:</text:span></text:p>
      <text:p text:style-name="P1218"><text:span text:style-name="T1219">2</text:span><text:span text:style-name="T1220">. A person may acquaint himself with the documents, the access to which is not limited, in the premises of the documents holder or using legal access, guaranteed by th</text:span><text:span text:style-name="T1221">e documents holder, to the stored electronic documents through electronic means of communication. A person who wishes to acquaint himself with the documents must apply to the document holder, submitting a written request. The person should not be obliged t</text:span><text:span text:style-name="T1222">o give reasons for having access to documents.</text:span></text:p>
      <text:p text:style-name="P1223"><text:span text:style-name="T1224">3</text:span><text:span text:style-name="T1225">. The document holder must provide a person who seeks access to documents with available finding aids and the documents requested by him or their copies. A person shall get finding aids and have access to</text:span><text:span text:style-name="T1226"><text:s/>documents for free. When access to documents is possible only by means of special equipment or when copies of documents are made at the person’s request, the person must cover the expenses related to the display or copying of documents. If a document hold</text:span><text:span text:style-name="T1227">er refuses to present the documents requested by a person, he must explain in writing the reasons of the refusal and the possibility to appeal against such refusal in accordance with the procedure laid down by the law.</text:span></text:p>
      <text:p text:style-name="P1228"/>
      <text:p text:style-name="P1229"><text:span text:style-name="T1230">Article 20. Limitations to the R</text:span><text:span text:style-name="T1231">ight of Access to Documents of the National Documentary Fond</text:span></text:p>
      <text:p text:style-name="P1232"><text:span text:style-name="T1233">1</text:span><text:span text:style-name="T1234">. The right of access to the documents of the National Documentary Fond may be limited only by the law, with the aim of protecting:</text:span></text:p>
      <text:p text:style-name="P1235"><text:span text:style-name="T1236">1</text:span><text:span text:style-name="T1237">) national security, defence, international relations;</text:span></text:p>
      <text:p text:style-name="P1238"><text:span text:style-name="T1239">2</text:span><text:span text:style-name="T1240">) public safety;</text:span></text:p>
      <text:p text:style-name="P1241"><text:span text:style-name="T1242">3</text:span><text:span text:style-name="T1243">) privacy and other legitimate private interests;</text:span></text:p>
      <text:p text:style-name="P1244"><text:span text:style-name="T1245">4</text:span><text:span text:style-name="T1246">) prevention, investigation and prosecution of criminal activities;</text:span></text:p>
      <text:p text:style-name="P1247"><text:span text:style-name="T1248">5</text:span><text:span text:style-name="T1249">) the equality of parties concerning court proceedings; <text:s/></text:span></text:p>
      <text:p text:style-name="P1250"><text:span text:style-name="T1251">6</text:span><text:span text:style-name="T1252">) the economic, monetary and exchange rate policies of the state; <text:s/></text:span></text:p>
      <text:p text:style-name="P1253"><text:span text:style-name="T1254">7</text:span><text:span text:style-name="T1255">) commercial and other economic interests, be they public and private.</text:span></text:p>
      <text:p text:style-name="P1256"><text:span text:style-name="T1257">2</text:span><text:span text:style-name="T1258">. After the expiration of the time limits of the limitations on access to documents, fixed by the law, th</text:span><text:span text:style-name="T1259">e documents must be made public and accessible.</text:span></text:p>
      <text:p text:style-name="P1260"><text:span text:style-name="T1261">3</text:span><text:span text:style-name="T1262">. Access to the documents of the special part of the National Documentary Fond, covered in paragraph 3 of Article 3 of this Law, shall not be limited. Access to the documents of the special part of the N</text:span><text:span text:style-name="T1263">ational Documentary Fond shall be regulated in accordance with the procedure laid down in paragraphs 2 and 3 of Article 19 of this Law. Access to the documents containing information regarding the persons who have admitted to secret collaboration with the<text:s/></text:span><text:span text:style-name="T1264">intelligence agencies of the USSR and who have been entered on the record of the persons who<text:s/></text:span><text:soft-page-break/><text:span text:style-name="T1265">have confessed, as well as in the cases when a person who suffered from the intelligence agencies of the USSR expresses his will on the limitation of use of the in</text:span><text:span text:style-name="T1266">formation on him until his death, shall be limited. The procedure for accessing and using the restricted documents, as well as the procedure according to which a person who suffered from the intelligence agencies of the USSR expresses his will on the limit</text:span><text:span text:style-name="T1267">ation of use of the information on him shall be laid down by the Government of the Republic of Lithuania in compliance with this and other laws.</text:span></text:p>
      <text:p text:style-name="P1268"><text:span text:style-name="T1269">4</text:span><text:span text:style-name="T1270">. Access to activity documents of non-governmental organisations, private legal and natural persons, trans</text:span><text:span text:style-name="T1271">ferred by adding them to the National Documentary Fond, may be limited where this provided for in an agreement on the transfer of documents.</text:span></text:p>
      <text:p text:style-name="P1272"><text:span text:style-name="T1273">5</text:span><text:span text:style-name="T1274">. Access to the documents of the National Documentary Fond which contain information on person’s private life,</text:span><text:span text:style-name="T1275"><text:s/>as well as to structured sets of personal data shall be limited for a term of 30 years after that person’s death, and in the event of failure to determine the date of death – for a term of 100 years from his birth. If neither the date of birth nor the dat</text:span><text:span text:style-name="T1276">e of death of a person is determined, the access shall be limited for a term of 70 years from the creation of the documents, with the exception of the cases when the terms fixed in paragraph 3 of this Article shall apply.</text:span></text:p>
      <text:p text:style-name="P1277"><text:span text:style-name="T1278">6</text:span><text:span text:style-name="T1279">. Access to documents which a</text:span><text:span text:style-name="T1280">re in bad physical condition may be limited until the improvement of the conditions of such documents or making of security copies thereof.</text:span></text:p>
      <text:p text:style-name="P1281"/>
      <text:p text:style-name="P1282"><text:span text:style-name="T1283">Article 21. Use of Documents of the National Documentary Fond</text:span></text:p>
      <text:p text:style-name="P1284"><text:span text:style-name="T1285">1</text:span><text:span text:style-name="T1286">. Natural and legal persons may make use of<text:s/></text:span><text:span text:style-name="T1287">the documents of the National Documentary Fond.</text:span></text:p>
      <text:p text:style-name="P1288"><text:span text:style-name="T1289">2</text:span><text:span text:style-name="T1290">. Documents containing information the use of which is limited by laws, shall be used in accordance with the procedure established by the law.</text:span></text:p>
      <text:p text:style-name="P1291"><text:span text:style-name="T1292">3</text:span><text:span text:style-name="T1293">. Documents which are the subject matter of copyright s</text:span><text:span text:style-name="T1294">hall be used in accordance with the procedure established by regulations governing copyright.</text:span></text:p>
      <text:p text:style-name="P1295"><text:span text:style-name="T1296">4</text:span><text:span text:style-name="T1297">. Documents may be used:</text:span></text:p>
      <text:p text:style-name="P1298"><text:span text:style-name="T1299">1</text:span><text:span text:style-name="T1300">) for evidential, educational, scientific research and other non-commercial purposes;</text:span></text:p>
      <text:p text:style-name="P1301"><text:span text:style-name="T1302">2</text:span><text:span text:style-name="T1303">) for commercial purposes when a new<text:s/></text:span><text:span text:style-name="T1304">product is created on the basis of the documents by seeking profit.</text:span></text:p>
      <text:p text:style-name="P1305"><text:span text:style-name="T1306">5</text:span><text:span text:style-name="T1307">. When using documents for commercial purposes, an agreement between a document holder and their user shall be drawn up, concerning the conditions of the commercial use of documents</text:span><text:span text:style-name="T1308">. The said conditions must be such that they would not discriminate all users. <text:s/></text:span></text:p>
      <text:p text:style-name="P1309"><text:span text:style-name="T1310">6</text:span><text:span text:style-name="T1311">. The document holder shall not be obliged to translate a held document, adapt or convert it, create new information requested by a user.</text:span></text:p>
      <text:p text:style-name="P1312"><text:span text:style-name="T1313">7</text:span><text:span text:style-name="T1314">. When publishing documents</text:span><text:span text:style-name="T1315"><text:s/>of the National Documentary Fond, it shall be obligatory to indicate the document holder. When a user of documents publishes the information prepared on the basis of the documents of the National Documentary Fond, he must submit to the document holder one</text:span><text:span text:style-name="T1316"><text:s/>copy of the publication free of charge.</text:span></text:p>
      <text:p text:style-name="P1317"/>
      <text:p text:style-name="P1318"><text:span text:style-name="T1319">Article 22. Temporary Transfer of Documents of the National Documentary Fond for Use</text:span></text:p>
      <text:p text:style-name="P1320"><text:span text:style-name="T1321">1</text:span><text:span text:style-name="T1322">. The document holder may temporarily transfer for use the documents of the National Documentary Fond to the following:</text:span></text:p>
      <text:p text:style-name="P1323"><text:span text:style-name="T1324">1</text:span><text:span text:style-name="T1325">) legal and natural persons who transferred the documents, successors to their functions or rights – for a period of up to 12 months;</text:span></text:p>
      <text:p text:style-name="P1326"><text:span text:style-name="T1327">2</text:span><text:span text:style-name="T1328">) exhibition organisers – for a period of the preparation or holding of an exhibition.</text:span></text:p>
      <text:p text:style-name="P1329"><text:span text:style-name="T1330">2</text:span><text:span text:style-name="T1331">. The document holde</text:span><text:span text:style-name="T1332">rs shall transfer to courts and pre-trial investigation institutions the documents belonging to the National Documentary Fond as well as have them returned to them in accordance with the procedure established by the law.</text:span></text:p>
      <text:p text:style-name="P1333"><text:span text:style-name="T1334">3</text:span><text:span text:style-name="T1335">. Documents shall be transferr</text:span><text:span text:style-name="T1336">ed directly, send by courier post or other special post.</text:span></text:p>
      <text:p text:style-name="P1337"><text:span text:style-name="T1338">4</text:span><text:span text:style-name="T1339">. Legal and natural persons to whom the documents have been temporarily transferred for use shall be responsible in accordance with the procedure laid down by regulations for the safety, physica</text:span><text:span text:style-name="T1340">l condition and return to the document holder of the said documents within the time limits laid down by regulations and specified in the document concerning the transfer.</text:span></text:p>
      <text:p text:style-name="P1341"/>
      <text:p text:style-name="P1342"><text:span text:style-name="T1343">CHAPTER FIVE</text:span></text:p>
      <text:p text:style-name="P1344"><text:span text:style-name="T1345">Export of DOCUMENTS FROM THE REPUBLIC OF Lithuania</text:span></text:p>
      <text:p text:style-name="P1346"/>
      <text:p text:style-name="P1347"><text:span text:style-name="T1348">Article 23.</text:span><text:span text:style-name="T1349"><text:s/>Export of Documents from the Republic of Lithuania</text:span></text:p>
      <text:p text:style-name="P1350"><text:span text:style-name="T1351">1</text:span><text:span text:style-name="T1352">. Permanent export from the Republic of Lithuania of the documents of the National Documentary Fond shall be prohibited, except when such export is permitted under the international agreements on the r</text:span><text:span text:style-name="T1353">econstruction of national archival heritage of the states.</text:span></text:p>
      <text:p text:style-name="P1354"><text:span text:style-name="T1355">2</text:span><text:span text:style-name="T1356">. Documents of the National Documentary Fond that are 10 years of age may be temporarily exported from the Republic of Lithuania for cultural exchange or other purposes upon the receipt of the</text:span><text:span text:style-name="T1357"><text:s/>permission of the Government of the Republic of Lithuania or an institution authorised by it.</text:span></text:p>
      <text:p text:style-name="P1358"><text:span text:style-name="T1359">3</text:span><text:span text:style-name="T1360">. Export from the Republic of Lithuania of the documents of more than 50 years of age, which are owned by non-governmental organisations, private legal and<text:s/></text:span><text:span text:style-name="T1361">natural persons, shall be allowed only upon the receipt of the permission of the Government of the Republic of Lithuania<text:s/></text:span><text:soft-page-break/><text:span text:style-name="T1362">or an institution authorised by it. If it is established that the absence of the documents would impoverish the cultural heritage of Li</text:span><text:span text:style-name="T1363">thuania, a permit for permanent export of the documents shall not be granted.</text:span></text:p>
      <text:p text:style-name="P1364"><text:span text:style-name="T1365">4</text:span><text:span text:style-name="T1366">. The Procedure for the Export of Documents from the Republic of Lithuania shall be established by the Government of the Republic of Lithuania.</text:span></text:p>
      <text:p text:style-name="P1367"/>
      <text:p text:style-name="P1368"><text:span text:style-name="T1369">CHAPTER SIX</text:span></text:p>
      <text:p text:style-name="P1370"><text:span text:style-name="T1371">FINAL<text:s/></text:span><text:span text:style-name="T1372">PROVISIONS</text:span></text:p>
      <text:p text:style-name="P1373"/>
      <text:p text:style-name="P1374"><text:span text:style-name="T1375">Article 24. Liability for Violation of this Law<text:s/></text:span></text:p>
      <text:p text:style-name="P1376">Legal and natural persons who violate the requirements of this Law shall be held liable according to the procedure established by laws and other legal acts of the Republic of Lithuania.</text:p>
      <text:p text:style-name="P1377"/>
      <text:p text:style-name="P1378">I promulgate this Law passed by the Seimas of the Republic of Lithuania.</text:p>
      <text:p text:style-name="P1379">PRESIDENT OF THE REPUBLIC<text:tab/><text:s text:c="16"/><text:tab/><text:tab/>ALGIRDAS BRAZAUSKAS</text:p>
      <text:p text:style-name="P1380">Annex to</text:p>
      <text:p text:style-name="P1381">the Law of the Republic of Lithuania<text:s/></text:p>
      <text:p text:style-name="P1382">on Documents and Archives</text:p>
      <text:p text:style-name="P1383"/>
      <text:p text:style-name="P1384"><text:span text:style-name="T1385">THE LEGAL ACT OF THE EUROPEAN UNION IMPLEME</text:span><text:span text:style-name="T1386">NTED BY THIS LAW</text:span></text:p>
      <text:p text:style-name="P1387"/>
      <text:p text:style-name="P1388"><text:span text:style-name="T1389">1</text:span><text:span text:style-name="T1390">. Directive 95/46/EC of the European Parliament and of the Council of 24 October 1995 on the protection of individuals with regard to the processing of personal data and on the free movement of such data (OJ L 281, 23/11/1995 P 0031<text:s/></text:span><text:span text:style-name="T1391">– 0050).</text:span></text:p>
      <text:p text:style-name="P1392"><text:span text:style-name="T1393">2</text:span><text:span text:style-name="T1394">. Directive 2006/123/EC of the European Parliament and of the Council of 12 December 2006 on services in the internal market (OJ L 376, P 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3-04T12:43:00Z</meta:creation-date>
    <dc:date>2017-03-04T12:43:00Z</dc:date>
    <meta:print-date>2004-07-29T07:40:00Z</meta:print-date>
    <meta:template xlink:href="Normal.dotm" xlink:type="simple"/>
    <meta:editing-cycles>2</meta:editing-cycles>
    <meta:editing-duration>PT0S</meta:editing-duration>
    <meta:document-statistic meta:page-count="30" meta:paragraph-count="867" meta:word-count="9015" meta:character-count="74593" meta:row-count="3020" meta:non-whitespace-character-count="66445"/>
  </office:meta>
</office:document-meta>
</file>