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27in"/>
    </style:style>
    <style:style style:name="T24" style:parent-style-name="DefaultParagraphFont" style:family="text">
      <style:text-properties fo:color="#000000" fo:letter-spacing="-0.0027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27in"/>
    </style:style>
    <style:style style:name="T27" style:parent-style-name="DefaultParagraphFont" style:family="text">
      <style:text-properties fo:color="#000000" fo:letter-spacing="-0.0027in"/>
    </style:style>
    <style:style style:name="T28" style:parent-style-name="DefaultParagraphFont" style:family="text">
      <style:text-properties fo:color="#000000" fo:letter-spacing="-0.0027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27in"/>
    </style:style>
    <style:style style:name="T53" style:parent-style-name="DefaultParagraphFont" style:family="text">
      <style:text-properties fo:color="#000000" fo:letter-spacing="-0.0027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006in"/>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style:text-properties fo:hyphenate="false"/>
    </style:style>
    <style:style style:name="T86" style:parent-style-name="DefaultParagraphFont" style:family="text">
      <style:text-properties fo:color="#000000"/>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VALSTYBINĖS MOKESČIŲ INSPEKCIJOS PRIE LIETUVOS RESPUBLIKOS FINANSŲ MINISTERIJOS VIRŠININKO 2003 M. RUGSĖJO 18 D. ĮSAKYMO Nr. V-255 „DĖL KASOS APARATŲ NAUDOJIMO TAISYKLIŲ PATVIRTINIMO“ PAKEITIMO</text:p>
      <text:p text:style-name="P9"/>
      <text:p text:style-name="P10"><text:span text:style-name="T11">2012 m. spalio 24 d. Nr. VA-96</text:span></text:p>
      <text:p text:style-name="P12"><text:span text:style-name="T13">Vilnius</text:span></text:p>
      <text:p text:style-name="P14"/>
      <text:p text:style-name="P15"/>
      <text:p text:style-name="P16"><text:span text:style-name="T17">P a k e i č i u Kasos aparatų naudojimo taisykles, patvirtintas Valstybinės mokesčių inspekcijos prie Lietuvos Respublikos finansų ministerijos viršininko 2003 m. rugsėjo 18 d. įsakymu Nr. V-255 „Dėl Kasos aparatų naudojimo taisyklių patvirtinimo“ (Žin., 2003, Nr.<text:s/></text:span><text:a xlink:href="https://www.e-tar.lt/portal/lt/legalAct/TAR.ACCBA203C552" office:target-frame-name="_blank" xlink:show="new"><text:span text:style-name="T18">90-4096</text:span></text:a><text:span text:style-name="T19">; 2011, Nr.<text:s/></text:span><text:a xlink:href="https://www.e-tar.lt/portal/lt/legalAct/TAR.F97B9B40908B" office:target-frame-name="_blank" xlink:show="new"><text:span text:style-name="T20">25-1243</text:span></text:a><text:span text:style-name="T21">):</text:span></text:p>
      <text:p text:style-name="P22"><text:span text:style-name="T23">1</text:span><text:span text:style-name="T24">. Išdėstau 14 punktą taip:</text:span></text:p>
      <text:p text:style-name="P25"><text:span text:style-name="T26">„</text:span><text:span text:style-name="T27">14</text:span><text:span text:style-name="T28">. Registruojant kasos aparatą TVMI, turi būti pateikiamas tinkamai užpildytas registruojamo kasos aparato techninis pasas. Dėl kasos aparato įregistravimo ar perregistravimo galima kreiptis į bet kurią TVMI Taisyklių 15 punkte nurodytais adresais.“</text:span></text:p>
      <text:p text:style-name="P29"><text:span text:style-name="T30">2</text:span><text:span text:style-name="T31">. Išdėstau 16 punktą taip:</text:span></text:p>
      <text:p text:style-name="P32"><text:span text:style-name="T33">„</text:span><text:span text:style-name="T34">16</text:span><text:span text:style-name="T35">. Jei pasikeičia kasos aparato naudotojas, kasos aparato įrengimo adresas, kasos aparato naudotojo rekvizitai, kasos aparato paskirtis, kasos aparato techninis pasas turi būti perregistruotas TVMI, išskyrus Tvarkos apraše nustatytus atvejus, kai perregistruoti kasos aparato nebūtina.</text:span></text:p>
      <text:p text:style-name="P36"><text:span text:style-name="T37">Pasikeitus kasos aparato naudotojo pavadinimui aptarnaujančios įmonės specialistas turi pakeitimą įrašyti techniniame pase. Tokiu atveju techninio paso perregistruoti nebūtina.“</text:span></text:p>
      <text:p text:style-name="P38"><text:span text:style-name="T39">3</text:span><text:span text:style-name="T40">. Papildau nauju 40.4 punktu:</text:span></text:p>
      <text:p text:style-name="P41"><text:span text:style-name="T42">„</text:span><text:span text:style-name="T43">40.4</text:span><text:span text:style-name="T44">. Atsiskaitant vaistinėse ir jų filialuose (toliau – vaistinė), kai naudojami kasos aparatai išduodant (parduodant) apdraustiesiems vaistus ir medicinos pagalbos priemones, kurių įsigijimo išlaidos arba jų dalis kompensuojama iš Privalomojo sveikatos draudimo fondo biudžeto lėšų (toliau – kompensuojamieji vaistai ir MPP), pagal 3 formos receptų blankus ir 3 formos receptus išimties atvejams (toliau – 3 formos receptas ir 3 formos receptas išimties atvejams), vadovaujantis Receptų rašymo ir vaistų bei kompensuojamųjų medicinos pagalbos priemonių išdavimo (pardavimo) gyventojams taisyklėmis, patvirtintomis Lietuvos Respublikos sveikatos apsaugos ministro</text:span><text:span text:style-name="T45"><text:s/></text:span><text:span text:style-name="T46">2002 m. kovo 8 d. įsakymu Nr. 112 (Žin., 2002, Nr.<text:s/></text:span><text:a xlink:href="https://www.e-tar.lt/portal/lt/legalAct/TAR.8268A928D936" office:target-frame-name="_blank" xlink:show="new"><text:span text:style-name="T47">28-1013</text:span></text:a><text:span text:style-name="T48">; 2011, Nr.<text:s/></text:span><text:a xlink:href="https://www.e-tar.lt/portal/lt/legalAct/TAR.EECCB017F87E" office:target-frame-name="_blank" xlink:show="new"><text:span text:style-name="T49">129-6122</text:span></text:a><text:span text:style-name="T50">):</text:span></text:p>
      <text:p text:style-name="P51"><text:span text:style-name="T52">40.4.1</text:span><text:span text:style-name="T53">. išduodant (parduodant) kompensuojamuosius vaistus ir MPP, kasos aparatu turi būti atskirai registruojama už kiekvieną kompensuojamąjį vaistą ir MPP suteikiama kompensacija iš Privalomojo sveikatos draudimo fondo biudžeto lėšų (toliau – kompensacija). Visos vienam pirkėjui už visuose jo pateiktuose 3 formos receptuose ir 3 formos receptuose išimties atvejams nurodytus kompensuojamuosius vaistus ir MPP suteikiamos kompensacijos registruojamos viename kasos aparato kvite.</text:span></text:p>
      <text:p text:style-name="P54"><text:span text:style-name="T55">Jeigu pirkėjas grynaisiais pinigais sumoka kompensuojamųjų vaistų ir MPP nekompensuojamą jų kainos dalį arba kartu su kompensuojamaisiais vaistais ir MPP už grynuosius pinigus perka ir nekompensuojamųjų vaistų bei vaistinių prekių, visi sumokėti grynieji pinigai registruojami antrame kasos aparato kvite. Šiuo atveju kasos aparato kvite pirmiausia registruojamos už kompensuojamuosius vaistus ir MPP sumokėtos nekompensuojamos jų kainų dalys, po to – nekompensuojamųjų vaistų bei vaistinių prekių kainos;</text:span></text:p>
      <text:p text:style-name="P56"><text:span text:style-name="T57">40.4.2</text:span><text:span text:style-name="T58">. kompensacija registruojama kasos aparatu pagal kasos aparato gamintojo nustatytą procedūrą, skirtą kompensuojamiems vaistams ir MPP pardavimams registruoti (toliau – specialus kasos aparatas).</text:span></text:p>
      <text:soft-page-break/>
      <text:p text:style-name="P59"><text:span text:style-name="T60">Jeigu naudojamas nespecialus kasos aparatas, kompensuojama vaisto ir MPP kainos dalis turi būti registruojama naudojant atsiskaitymo negrynaisiais pinigais funkciją (klavišą). Kai vaistinėje naudojamuose kasos aparatuose numatyti keli atsiskaitymo negrynaisiais pinigais būdai (kreditan, čekiais ir panašiai), vaistinės veiklos licencijos turėtojo ar jo įgalioto asmens rašytiniu įsakymu turi būti nustatyta, kuris iš būdų turi būti naudojamas kompensacijoms registruoti. Šis įsakymas turi būti saugomas kasininko darbo vietoje kartu su techniniu pasu bei Kasos aparato kasos operacijų žurnalu;</text:span></text:p>
      <text:p text:style-name="P61"><text:span text:style-name="T62">40.4.3</text:span><text:span text:style-name="T63">. kiekviename 3 formos recepte ir 3 formos recepte išimties atvejams, pagal kurį išduotas (parduotas) kompensuojamasis vaistas ir MPP, turi būti pažymėtas unikalus kasos aparato numeris ir kasos aparato kvito eilės numeris. Šie duomenys gali būti žymimi kitoje 3 formos recepto ir 3 formos recepto išimties atvejams pusėje kartu su duomenimis, kurių Lietuvos Respublikos sveikatos apsaugos ministro nustatyta tvarka reikalaujama įforminant kompensuojamojo vaisto ir MPP išdavimą;</text:span></text:p>
      <text:p text:style-name="P64"><text:span text:style-name="T65">40.4.4</text:span><text:span text:style-name="T66">. Kasos aparato kasos operacijų žurnale turi būti pildoma papildoma grafa „Ligonių kasų kompensacijos“, į kurią iš dienos ataskaitos („Z“) įrašoma bendra kompensacijos suma;</text:span></text:p>
      <text:p text:style-name="P67"><text:span text:style-name="T68">40.4.5</text:span><text:span text:style-name="T69">. kompensuojamuosius vaistus ir MPP išduodančių (parduodančių) vaistinių veiklos licencijų turėtojai ar jų įgalioti asmenys privalo pateikti teritorinių ligonių kasų ekspertams, atliekantiems vaistinės patikrinimą, kasos aparato kontrolinę juostą bei Kasos aparato kasos operacijų žurnalą.“</text:span></text:p>
      <text:p text:style-name="P70"><text:span text:style-name="T71">4</text:span><text:span text:style-name="T72">. Išdėstau 41 punktą taip:</text:span></text:p>
      <text:p text:style-name="P73"><text:span text:style-name="T74">„</text:span><text:span text:style-name="T75">41</text:span><text:span text:style-name="T76">.<text:s/></text:span><text:span text:style-name="T77">Individualia veikla besiverčiantis gyventojas gali naudoti tik TVMI jo vardu įregistruotą kasos aparatą, išskyrus Taisyklių 47 ir 48 punktuose nustatytus atvejus. Kai kasos aparatą naudoja gyventojai, veikiantys jungtinės veiklos (partnerystės) sutarties pagrindu, kasos aparatas registruojamas vieno iš partnerių vardu, įregistruotą kasos aparatą prekybos veikloje gali naudoti visi partneriai. Gyventojas dėl kasos aparato įregistravimo TVMI turi kreiptis į tą aptarnaujančią įmonę, kuriai išduotas sertifikatas, leidžiantis atlikti registruojamo kasos aparato modelio techninės priežiūros ir remonto darbus.“</text:span></text:p>
      <text:p text:style-name="P78"/>
      <text:p text:style-name="P79"/>
      <text:p text:style-name="P80"/>
      <text:p text:style-name="P81">Viršininkas<text:s/><text:tab/>Modestas Kaseliauskas</text:p>
      <text:p text:style-name="P82"/>
      <text:p text:style-name="P83">SUDERINTA</text:p>
      <text:p text:style-name="P84">Lietuvos Respublikos finansų ministerijos</text:p>
      <text:p text:style-name="P85"><text:span text:style-name="T86">2012 m. rugsėjo 24 d. raštas Nr. (14.18-03)-5K-6K-12079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CLUSadmin</dc:creator>
    <meta:creation-date>2016-04-29T19:19:00Z</meta:creation-date>
    <dc:date>2016-04-29T19:19:00Z</dc:date>
    <meta:template xlink:href="Normal.dotm" xlink:type="simple"/>
    <meta:editing-cycles>2</meta:editing-cycles>
    <meta:editing-duration>PT0S</meta:editing-duration>
    <meta:document-statistic meta:page-count="2" meta:paragraph-count="62" meta:word-count="822" meta:character-count="6080" meta:row-count="190" meta:non-whitespace-character-count="5320"/>
  </office:meta>
</office:document-meta>
</file>