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PANDĖLIO MIESTO HERBO PATVIRTINIMO</text:p>
      <text:p text:style-name="P13"/>
      <text:p text:style-name="P14">1997 m. rugsėjo 18 d. Nr. 1413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<text:s/></text:span><text:span text:style-name="T22">ir atsižvelgdamas į Lietuvos heraldikos komisijos išvadą, tvirtinu PANDĖLIO miesto herb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5T02:38:00Z</meta:creation-date>
    <dc:date>2015-09-15T02:38:00Z</dc:date>
    <meta:template xlink:href="Normal.dotm" xlink:type="simple"/>
    <meta:editing-cycles>2</meta:editing-cycles>
    <meta:editing-duration>PT0S</meta:editing-duration>
    <meta:document-statistic meta:page-count="1" meta:paragraph-count="5" meta:word-count="55" meta:character-count="449" meta:row-count="13" meta:non-whitespace-character-count="399"/>
  </office:meta>
</office:document-meta>
</file>