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2 M. KOVO<text:s/><text:line-break/>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1"/>
      <text:p text:style-name="P12">2012 m. spalio 24 d. Nr. 1V-755</text:p>
      <text:p text:style-name="P13">Vilnius</text:p>
      <text:p text:style-name="P14"/>
      <text:p text:style-name="P15"><text:span text:style-name="T16">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text:s/></text:span><text:soft-page-break/><text:span text:style-name="T17">„Dėl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Žin., 2012, Nr.<text:s/></text:span><text:a xlink:href="https://www.e-tar.lt/portal/lt/legalAct/TAR.834923FD266B" office:target-frame-name="_blank" xlink:show="new"><text:span text:style-name="T18">32-1521</text:span></text:a><text:span text:style-name="T19">):</text:span></text:p>
      <text:p text:style-name="P20"><text:span text:style-name="T21">1</text:span><text:span text:style-name="T22">. Įrašau 5 punkto trečiojoje ir penktojoje skiltyse vietoj skaičiaus „19“ skaičių „29“.</text:span></text:p>
      <text:p text:style-name="P23"><text:span text:style-name="T24">2</text:span><text:span text:style-name="T25">. Įrašau 10 punkto trečiojoje ir penktojoje skiltyse vietoj skaičiaus „4628“ skaičių „4623“.</text:span></text:p>
      <text:p text:style-name="P26"><text:span text:style-name="T27">3</text:span><text:span text:style-name="T28">. Įrašau 16 punkto trečiojoje ir penktojoje skiltyse vietoj skaičiaus „4504“ skaičių „4499“.</text:span></text:p>
      <text:p text:style-name="P29"/>
      <text:p text:style-name="P30"/>
      <text:p text:style-name="P31"><text:span text:style-name="T32">Vidaus reikalų ministras</text:span><text:span text:style-name="T33"><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31T22:32:00Z</meta:creation-date>
    <dc:date>2023-12-31T22:32:00Z</dc:date>
    <meta:template xlink:href="Normal.dotm" xlink:type="simple"/>
    <meta:editing-cycles>2</meta:editing-cycles>
    <meta:editing-duration>PT0S</meta:editing-duration>
    <meta:document-statistic meta:page-count="2" meta:paragraph-count="28" meta:word-count="316" meta:character-count="2437" meta:row-count="74" meta:non-whitespace-character-count="2149"/>
  </office:meta>
</office:document-meta>
</file>