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break-before="page"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left" style:leader-style="solid" style:leader-text="_" style:position="6.1812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fo:text-align="center">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SPALIO 30 D. ĮSAKYMO Nr. 340 „DĖL PINIGŲ PRIĖMIMO IR PINIGŲ IŠMOKĖJIMO KVITŲ NAUDOJIMO, IŠRAŠYMO IR APSKAITOS TAISYKLIŲ PATVIRTINIMO“ PAKEITIMO</text:p>
      <text:p text:style-name="P9"/>
      <text:p text:style-name="P10">2012 m. spalio 25 d. Nr. 1K-359</text:p>
      <text:p text:style-name="P11">Vilnius</text:p>
      <text:p text:style-name="P12"/>
      <text:p text:style-name="P13"><text:span text:style-name="T14">1</text:span><text:span text:style-name="T15">. P a k e i č i u Pinigų priėmimo ir pinigų išmokėjimo kvitų naudojimo, išrašymo ir apskaitos taisykles, patvirtintas Lietuvos Respublikos finansų ministro 2002 m. spalio 30 d. įsakymu Nr. 340 „Dėl Pinigų priėmimo ir pinigų išmokėjimo kvitų naudojimo, išrašymo ir apskaitos taisyklių patvirtinimo“ (Žin., 2002, Nr.<text:s/></text:span><text:a xlink:href="https://www.e-tar.lt/portal/lt/legalAct/TAR.661EC453DE60" office:target-frame-name="_blank" xlink:show="new"><text:span text:style-name="T16">105-4709</text:span></text:a><text:span text:style-name="T17">; 2005, Nr. 101-3771):</text:span></text:p>
      <text:p text:style-name="P18"><text:span text:style-name="T19">1.1</text:span><text:span text:style-name="T20">. Išdėstau 2 punktą taip:</text:span></text:p>
      <text:p text:style-name="P21"><text:span text:style-name="T22">„</text:span><text:span text:style-name="T23">2</text:span><text:span text:style-name="T24">.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25">82-3522</text:span></text:a><text:span text:style-name="T26">), nustatytais atvejais pinigų priėmimo kvitus ir/arba pinigų išmokėjimo kvitus naudojantiems klientams atsiskaitant už prekes (paslaugas) arba perkant iš asmenų prekes ir atsiskaitant su jais grynaisiais pinigais.“</text:span></text:p>
      <text:p text:style-name="P27"><text:span text:style-name="T28">1.2</text:span><text:span text:style-name="T29">. Išdėstau 4 punktą taip:</text:span></text:p>
      <text:p text:style-name="P30"><text:span text:style-name="T31">„</text:span><text:span text:style-name="T32">4</text:span><text:span text:style-name="T33">. Kvitai naudojami klientams atsiskaitant už prekes (paslaugas)</text:span><text:span text:style-name="T34"><text:s/></text:span><text:span text:style-name="T35">arba perkant iš asmenų prekes ir atsiskaitant su jais grynaisiais pinigais tik nustatytais atvejais, kai neprivaloma naudoti kasos aparatų. Kvitai nepakeičia kasos pajamų ar kasos išlaidų orderių ir negali būti išrašomi įnešant pinigus į ūkio subjekto kasą ar juos šioje kasoje išmokant.“</text:span></text:p>
      <text:p text:style-name="P36"><text:span text:style-name="T37">1.3</text:span><text:span text:style-name="T38">. Išdėstau 6.8 punktą taip:</text:span></text:p>
      <text:p text:style-name="P39"><text:span text:style-name="T40">„</text:span><text:span text:style-name="T41">6.8</text:span><text:span text:style-name="T42">. pirkėjo parašas, vardas, pavardė, asmens kodas, gyvenamoji vieta (šie duomenys nurodomi pirkėjo pageidavimu); “</text:span></text:p>
      <text:p text:style-name="P43"><text:span text:style-name="T44">1.4</text:span><text:span text:style-name="T45">. Papildau šiuo 6.9 punktu:</text:span></text:p>
      <text:p text:style-name="P46"><text:span text:style-name="T47">„</text:span><text:span text:style-name="T48">6.9</text:span><text:span text:style-name="T49">. prekes pristačiusio asmens parašas, vardas ir pavardė, o šio asmens pageidavimu – jo asmens kodas, gyvenamoji vieta.“</text:span></text:p>
      <text:p text:style-name="P50"><text:span text:style-name="T51">1.5</text:span><text:span text:style-name="T52">. Įrašau 16 punkte vietoj žodžių „archyvų departamento prie Lietuvos Respublikos Vyriausybės“ žodžius „vyriausiojo archyvaro“.</text:span></text:p>
      <text:p text:style-name="P53"><text:span text:style-name="T54">1.6</text:span><text:span text:style-name="T55">. Įrašau 21 punkte vietoj žodžio „kontrolės“ žodį „priežiūros“.</text:span></text:p>
      <text:p text:style-name="P56"><text:span text:style-name="T57">1.7</text:span><text:span text:style-name="T58">. Išdėstau 23 punktą taip:</text:span></text:p>
      <text:p text:style-name="P59"><text:span text:style-name="T60">„</text:span><text:span text:style-name="T61">23</text:span><text:span text:style-name="T62">. Šių taisyklių laikymosi priežiūrą</text:span><text:span text:style-name="T63"><text:s/></text:span><text:span text:style-name="T64">pagal savo kompetenciją atlieka Valstybinė mokesčių inspekcija prie Lietuvos Respublikos finansų ministerijos ir teritorinės valstybinės mokesčių inspekcijos.“</text:span></text:p>
      <text:p text:style-name="P65"><text:span text:style-name="T66">1.8</text:span><text:span text:style-name="T67">. Išdėstau nauja redakcija 1 priedą (pridedama).</text:span></text:p>
      <text:p text:style-name="P68"><text:span text:style-name="T69">2</text:span><text:span text:style-name="T70">. Nustatau, kad iki šio įsakymo įsigaliojimo užsakytieji, pagamintieji arba įsigytieji pinigų priėmimo kvitų blankai gali būti naudojami neribotą laiką.</text:span></text:p>
      <text:p text:style-name="P71"/>
      <text:p text:style-name="P72"/>
      <text:p text:style-name="P73"/>
      <text:p text:style-name="P74"><text:span text:style-name="T75">FINANSŲ MINISTRĖ<text:s/></text:span><text:span text:style-name="T76"><text:tab/>INGRIDA ŠIMONYTĖ</text:span></text:p>
      <text:soft-page-break/>
      <text:p text:style-name="P77">Pinigų priėmimo ir pinigų išmokėjimo kvitų<text:s/></text:p>
      <text:p text:style-name="P80">naudojimo, išrašymo ir apskaitos taisyklių</text:p>
      <text:p text:style-name="P81">1<text:s/>priedas</text:p>
      <text:p text:style-name="P82">(Lietuvos Respublikos finansų ministro<text:s/></text:p>
      <text:p text:style-name="P83">2012 m. spalio 25 d. įsakymo Nr. 1K-359 redakcija)</text:p>
      <text:p text:style-name="Normal"/>
      <text:p text:style-name="P84">(Pinigų priėmimo kvito pavyzdys)</text:p>
      <text:p text:style-name="P85"/>
      <text:p text:style-name="P86">_<text:tab/></text:p>
      <text:p text:style-name="P87">(prekes ar paslaugas parduodančio ūkio subjekto pavadinimas)</text:p>
      <text:p text:style-name="Normal"/>
      <text:p text:style-name="Normal">__________________________</text:p>
      <text:p text:style-name="P88">(ūkio subjekto kodas)</text:p>
      <text:p text:style-name="Normal"/>
      <text:p text:style-name="P89">PINIGŲ PRIĖMIMO KVITAS</text:p>
      <text:p text:style-name="P90">Serija XXX <text:s/>Nr. 9999999</text:p>
      <text:p text:style-name="P91">20 <text:s text:c="8"/>m. <text:s text:c="11"/>d.</text:p>
      <text:p text:style-name="P92"/>
      <text:p text:style-name="P93">Sumokėti už<text:s/><text:tab/></text:p>
      <text:p text:style-name="P94">(prekių ar paslaugų pavadinimai, kiekiai, matavimo vienetai, vieneto kaina)</text:p>
      <text:p text:style-name="P95">_<text:tab/></text:p>
      <text:p text:style-name="P96"/>
      <text:p text:style-name="P97">Sumokėta suma<text:s/><text:tab/><text:s/>___ Lt __ct</text:p>
      <text:p text:style-name="P98">(už prekes ar paslaugas sumokėta suma žodžiu)</text:p>
      <text:p text:style-name="P99"/>
      <text:p text:style-name="P100"/>
      <text:p text:style-name="P101">Sumokėjau<text:s/><text:tab/></text:p>
      <text:p text:style-name="P102">(pirkėjo parašas, vardas, pavardė, asmens kodas, gyvenamoji vieta)*</text:p>
      <text:p text:style-name="P103"/>
      <text:p text:style-name="P104"/>
      <text:p text:style-name="P105">Pinigus gavau<text:s/><text:tab/></text:p>
      <text:p text:style-name="P106">(pardavėjo pareigų pavadinimas, parašas, vardas, pavardė)</text:p>
      <text:p text:style-name="P107"/>
      <text:p text:style-name="P108"/>
      <text:p text:style-name="P109">* Nurodoma pirkėjo pageidavimu</text:p>
      <text:p text:style-name="P110"/>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2" meta:paragraph-count="49" meta:word-count="448" meta:character-count="3444" meta:row-count="169" meta:non-whitespace-character-count="3045"/>
  </office:meta>
</office:document-meta>
</file>