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O SOCIALINIO DRAUDIMO<text:s/><text:line-break/>ĮSTATYMO 4 STRAIPSNIO PAKEITIMO<text:s/></text:p>
      <text:p text:style-name="P9">ĮSTATYMAS</text:p>
      <text:p text:style-name="P10"/>
      <text:p text:style-name="P11">2012 m. spalio 17 d. Nr. XI-2298<text:s/></text:p>
      <text:p text:style-name="P12">Vilnius</text:p>
      <text:p text:style-name="P13"/>
      <text:p text:style-name="P14"><text:span text:style-name="T15">(Žin., 1991, Nr.<text:s/></text:span><text:a xlink:href="https://www.e-tar.lt/portal/lt/legalAct/TAR.0F9036415DBD" office:target-frame-name="_blank" xlink:show="new"><text:span text:style-name="T16">17-447</text:span></text:a><text:span text:style-name="T17">; 2004, Nr.<text:s/></text:span><text:a xlink:href="https://www.e-tar.lt/portal/lt/legalAct/TAR.AB8D4779ABE1" office:target-frame-name="_blank" xlink:show="new"><text:span text:style-name="T18">171-6295</text:span></text:a><text:span text:style-name="T19">; 2005, Nr.<text:s/></text:span><text:a xlink:href="https://www.e-tar.lt/portal/lt/legalAct/TAR.F84C1050A429" office:target-frame-name="_blank" xlink:show="new"><text:span text:style-name="T20">71-2557</text:span></text:a><text:span text:style-name="T21">, Nr.<text:s/></text:span><text:a xlink:href="https://www.e-tar.lt/portal/lt/legalAct/TAR.B6AF69C46A46" office:target-frame-name="_blank" xlink:show="new"><text:span text:style-name="T22">144-5235</text:span></text:a><text:span text:style-name="T23">, Nr.<text:s/></text:span><text:a xlink:href="https://www.e-tar.lt/portal/lt/legalAct/TAR.9E6636C8E517" office:target-frame-name="_blank" xlink:show="new"><text:span text:style-name="T24">153-5642</text:span></text:a><text:span text:style-name="T25">; 2006, Nr.<text:s/></text:span><text:a xlink:href="https://www.e-tar.lt/portal/lt/legalAct/TAR.A326FAE2A23B" office:target-frame-name="_blank" xlink:show="new"><text:span text:style-name="T26">57-2024</text:span></text:a><text:span text:style-name="T27">, Nr.<text:s/></text:span><text:a xlink:href="https://www.e-tar.lt/portal/lt/legalAct/TAR.5B6F65A75943" office:target-frame-name="_blank" xlink:show="new"><text:span text:style-name="T28">72-2673</text:span></text:a><text:span text:style-name="T29">; 2007, Nr.<text:s/></text:span><text:a xlink:href="https://www.e-tar.lt/portal/lt/legalAct/TAR.E4F420A14C07" office:target-frame-name="_blank" xlink:show="new"><text:span text:style-name="T30">138-5651</text:span></text:a><text:span text:style-name="T31">, Nr.<text:s/></text:span><text:a xlink:href="https://www.e-tar.lt/portal/lt/legalAct/TAR.9F9E79464A1E" office:target-frame-name="_blank" xlink:show="new"><text:span text:style-name="T32">138-5652</text:span></text:a><text:span text:style-name="T33">; 2008, Nr.<text:s/></text:span><text:a xlink:href="https://www.e-tar.lt/portal/lt/legalAct/TAR.0667336EE148" office:target-frame-name="_blank" xlink:show="new"><text:span text:style-name="T34">131-5025</text:span></text:a><text:span text:style-name="T35">, Nr.<text:s/></text:span><text:a xlink:href="https://www.e-tar.lt/portal/lt/legalAct/TAR.247EC33DF335" office:target-frame-name="_blank" xlink:show="new"><text:span text:style-name="T36">135-5236</text:span></text:a><text:span text:style-name="T37">, Nr.<text:s/></text:span><text:a xlink:href="https://www.e-tar.lt/portal/lt/legalAct/TAR.314380534F95" office:target-frame-name="_blank" xlink:show="new"><text:span text:style-name="T38">149-6019</text:span></text:a><text:span text:style-name="T39">; 2009, Nr.<text:s/></text:span><text:a xlink:href="https://www.e-tar.lt/portal/lt/legalAct/TAR.E512797ADF54" office:target-frame-name="_blank" xlink:show="new"><text:span text:style-name="T40">25-972</text:span></text:a><text:span text:style-name="T41">, Nr.<text:s/></text:span><text:a xlink:href="https://www.e-tar.lt/portal/lt/legalAct/TAR.F1CAB7F1B9F0" office:target-frame-name="_blank" xlink:show="new"><text:span text:style-name="T42">93-3981</text:span></text:a><text:span text:style-name="T43">, Nr.<text:s/></text:span><text:a xlink:href="https://www.e-tar.lt/portal/lt/legalAct/TAR.B11AF8FA4D14" office:target-frame-name="_blank" xlink:show="new"><text:span text:style-name="T44">159-7208</text:span></text:a><text:span text:style-name="T45">, Nr.<text:s/></text:span><text:a xlink:href="https://www.e-tar.lt/portal/lt/legalAct/TAR.DAA56DE2346F" office:target-frame-name="_blank" xlink:show="new"><text:span text:style-name="T46">159-7209</text:span></text:a><text:span text:style-name="T47">; 2010, Nr.<text:s/></text:span><text:a xlink:href="https://www.e-tar.lt/portal/lt/legalAct/TAR.E72CF0A14EC1" office:target-frame-name="_blank" xlink:show="new"><text:span text:style-name="T48">76-3867</text:span></text:a><text:span text:style-name="T49">, Nr.<text:s/></text:span><text:a xlink:href="https://www.e-tar.lt/portal/lt/legalAct/TAR.CC73C4E56DCE" office:target-frame-name="_blank" xlink:show="new"><text:span text:style-name="T50">86-4517</text:span></text:a><text:span text:style-name="T51">; 2011, Nr.<text:s/></text:span><text:a xlink:href="https://www.e-tar.lt/portal/lt/legalAct/TAR.54C83A61C3BE" office:target-frame-name="_blank" xlink:show="new"><text:span text:style-name="T52">86-4161</text:span></text:a><text:span text:style-name="T53">, Nr.<text:s/></text:span><text:a xlink:href="https://www.e-tar.lt/portal/lt/legalAct/TAR.A787DFAB50C0" office:target-frame-name="_blank" xlink:show="new"><text:span text:style-name="T54">160-7561</text:span></text:a><text:span text:style-name="T55">, Nr.<text:s/></text:span><text:a xlink:href="https://www.e-tar.lt/portal/lt/legalAct/TAR.87454F2F5009" office:target-frame-name="_blank" xlink:show="new"><text:span text:style-name="T56">160-7562</text:span></text:a><text:span text:style-name="T57">, Nr.<text:s/></text:span><text:a xlink:href="https://www.e-tar.lt/portal/lt/legalAct/TAR.5A84928E6642" office:target-frame-name="_blank" xlink:show="new"><text:span text:style-name="T58">160-7563</text:span></text:a><text:span text:style-name="T59">; 2012, Nr.<text:s/></text:span><text:a xlink:href="https://www.e-tar.lt/portal/lt/legalAct/TAR.03C8B464CA3A" office:target-frame-name="_blank" xlink:show="new"><text:span text:style-name="T60">83-4343</text:span></text:a><text:span text:style-name="T61">)</text:span></text:p>
      <text:p text:style-name="Normal"/>
      <text:p text:style-name="P62"><text:span text:style-name="T63">1</text:span><text:span text:style-name="T64"><text:s/>straipsnis.<text:s/></text:span><text:span text:style-name="T65">4 straipsnio 1 dalies 2 punkto ir 2 dalies 1 ir 2 punktų pakeitimas<text:s/></text:span></text:p>
      <text:p text:style-name="P66"><text:span text:style-name="T67">1</text:span><text:span text:style-name="T68">. Pakeisti 4 straipsnio 1 dalies<text:s/></text:span><text:span text:style-name="T69">2 punktą ir jį išdėstyti taip:</text:span></text:p>
      <text:p text:style-name="P70"><text:span text:style-name="T71">„</text:span><text:span text:style-name="T72">2</text:span><text:span text:style-name="T73">) Valstybės politikų ir valstybės pareigūnų darbo apmokėjimo įstatyme, Teisėjų atlyginimų įstatyme</text:span><text:span text:style-name="T74"><text:s/></text:span><text:span text:style-name="T75">ir Valstybės tarnybos įstatyme nurodyti valstybės politikai, teisėjai, valstybės pareigūnai, valstybės tarnautojai (išskyr</text:span><text:span text:style-name="T76">us valstybės tarnautojus, nurodytus šio straipsnio 2 dalyje), Asmenų delegavimo į tarptautines ir Europos Sąjungos institucijas ar užsienio valstybių institucijas įstatyme nurodyti asmenys, kuriems darbo užmokestį ir nuo jo socialinio draudimo įmokas moka<text:s/></text:span><text:span text:style-name="T77">asmenį delegavusi Lietuvos Respublikos deleguojančioji institucija (toliau – deleguoti asmenys), gaunantys darbo užmokestį Seimo, Seimo Pirmininko, Respublikos Prezidento ar Ministro Pirmininko skiriami į pareigas asmenys, Valstybės saugumo departamento pa</text:span><text:span text:style-name="T78">reigūnai, Antrojo operatyvinių tarnybų departamento prie Krašto apsaugos ministerijos pareigūnai.“</text:span></text:p>
      <text:p text:style-name="P79"><text:span text:style-name="T80">2</text:span><text:span text:style-name="T81">. Pakeisti 4 straipsnio 2 dalies 1 punktą ir jį išdėstyti taip:</text:span></text:p>
      <text:p text:style-name="P82"><text:span text:style-name="T83">„</text:span><text:span text:style-name="T84">1</text:span><text:span text:style-name="T85">) vidaus tarnybos sistemos pareigūnai, Specialiųjų tyrimų tarnybos ir Kalėjimų d</text:span><text:span text:style-name="T86">epartamento prie Lietuvos Respublikos teisingumo ministerijos bei jam pavaldžių įstaigų ir įmonių pareigūnai;“.</text:span></text:p>
      <text:p text:style-name="P87"><text:span text:style-name="T88">3</text:span><text:span text:style-name="T89">. Pakeisti 4 straipsnio 2 dalies 2 punktą ir jį išdėstyti taip:</text:span></text:p>
      <text:p text:style-name="P90"><text:span text:style-name="T91">„</text:span><text:span text:style-name="T92">2</text:span><text:span text:style-name="T93">) krašto apsaugos sistemos profesinės karo tarnybos kariai, taip pa</text:span><text:span text:style-name="T94">t kariai savanoriai, kiti aktyviojo rezervo kariai, parengtojo rezervo kariai, pašaukti į pratybas, mokymus ar vykdyti tarnybos užduočių;“.</text:span></text:p>
      <text:p text:style-name="Normal"/>
      <text:p text:style-name="P95"><text:span text:style-name="T96">2</text:span><text:span text:style-name="T97"><text:s/>straipsnis.<text:s/></text:span><text:span text:style-name="T98">Įstatymo įsigaliojimas</text:span></text:p>
      <text:p text:style-name="P99"><text:span text:style-name="T100">Šis įstatymas įsigalioja 2013 m. sausio 1 d.</text:span></text:p>
      <text:p text:style-name="P101"/>
      <text:p text:style-name="P102"><text:span text:style-name="T103">Skelbiu šį Lietu</text:span><text:span text:style-name="T104">vos Respublikos Seimo priimtą įstatymą.</text:span></text:p>
      <text:p text:style-name="P105"/>
      <text:p text:style-name="P106"/>
      <text:p text:style-name="P107">RESPUBLIKOS PREZIDENTĖ<text:tab/>DALIA GRYBAUSKAITĖ</text:p>
      <text:p text:style-name="P108"/>
      <text:p text:style-name="P109"><text:span text:style-name="T11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4 STRAIPSNIO PAKEITIMO ĮSTATYMAS</dc:title>
    <meta:initial-creator>Rima</meta:initial-creator>
    <dc:creator>CLUSadmin</dc:creator>
    <meta:creation-date>2015-10-14T12:35:00Z</meta:creation-date>
    <dc:date>2015-10-14T12:35:00Z</dc:date>
    <meta:template xlink:href="Normal.dotm" xlink:type="simple"/>
    <meta:editing-cycles>2</meta:editing-cycles>
    <meta:editing-duration>PT0S</meta:editing-duration>
    <meta:document-statistic meta:page-count="1" meta:paragraph-count="69" meta:word-count="575" meta:character-count="4038" meta:row-count="220" meta:non-whitespace-character-count="3532"/>
  </office:meta>
</office:document-meta>
</file>