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VINIŲ GINKLŲ NAUDOJIMO KRAŠTO APSAUGOS SISTEMOJE STATUTO 3, 10, 16 STRAIPSNIŲ PAKEITIMO IR 8, 18 STRAIPSNIŲ PRIPAŽINIMO NETEKUSIAIS GALIOS<text:s/></text:p>
      <text:p text:style-name="P9">ĮSTATYMAS</text:p>
      <text:p text:style-name="P10"/>
      <text:p text:style-name="P11">2012 m. spalio 17 d. Nr. XI-2293<text:s/></text:p>
      <text:p text:style-name="P12"><text:span text:style-name="T13">Vilnius</text:span></text:p>
      <text:p text:style-name="P14"/>
      <text:p text:style-name="P15"><text:span text:style-name="T16">(Žin., 2000, Nr.<text:s/></text:span><text:span text:style-name="T17">35-974</text:span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 straipsnio 3 dalies pakeitimas</text:span></text:p>
      <text:p text:style-name="P24"><text:span text:style-name="T25">3 straipsnio 3 dalyje išbraukti žodžius „operatyvinių tarnybų“ ir šią dalį išdėstyti taip:</text:span></text:p>
      <text:p text:style-name="P26"><text:span text:style-name="T27">„</text:span><text:span text:style-name="T28">3</text:span><text:span text:style-name="T29">. Kokiomis kovinių ginklų rūšimis apginkluoti krašto apsaugos sistemos karius, pareigūnus ir civilius tarnautojus, nustato krašto apsaugos ministras.“</text:span></text:p>
      <text:p text:style-name="P30"/>
      <text:p text:style-name="P31"><text:span text:style-name="T32">2</text:span><text:span text:style-name="T33"><text:s/>straipsnis.<text:s/></text:span><text:span text:style-name="T34">8 straipsnio pripažinimas netekusiu galios</text:span></text:p>
      <text:p text:style-name="P35"><text:span text:style-name="T36">8 straipsnį pripažinti netekusiu galios.</text:span></text:p>
      <text:p text:style-name="P37"/>
      <text:p text:style-name="P38"><text:span text:style-name="T39">3</text:span><text:span text:style-name="T40"><text:s/>straipsnis.<text:s/></text:span><text:span text:style-name="T41">10 straipsnio pakeitimas</text:span></text:p>
      <text:p text:style-name="P42"><text:span text:style-name="T43">10 straipsnyje išbraukti žodžius „operatyvinių tarnybų civiliams“ ir šį straipsnį išdėstyti taip:</text:span></text:p>
      <text:p text:style-name="P44"><text:span text:style-name="T45">„</text:span><text:span text:style-name="T46">10</text:span><text:span text:style-name="T47"><text:s/>straipsnis.<text:s/></text:span><text:span text:style-name="T48">Teisė naudoti specialiąsias priemones</text:span></text:p>
      <text:p text:style-name="P49"><text:span text:style-name="T50">Teisė naudoti specialiąsias priemones suteikiama tik tiems kariams ir krašto apsaugos sistemos pareigūnams bei tarnautojams, kurie yra išlaikę specialiųjų priemonių naudojimo krašto apsaugos sistemoje taisyklių egzaminus.“</text:span></text:p>
      <text:p text:style-name="P51"/>
      <text:p text:style-name="P52"><text:span text:style-name="T53">4</text:span><text:span text:style-name="T54"><text:s/>straipsnis.<text:s/></text:span><text:span text:style-name="T55">16 straipsnio 1 dalies pakeitimas</text:span></text:p>
      <text:p text:style-name="P56"><text:span text:style-name="T57">16 straipsnio 1 dalyje išbraukti žodžius „ir krašto apsaugos sistemos operatyvinių tarnybų karius“ ir šią dalį išdėstyti taip:</text:span></text:p>
      <text:p text:style-name="P58"><text:span text:style-name="T59">„</text:span><text:span text:style-name="T60">1</text:span><text:span text:style-name="T61">. Kariai, išskyrus karo policininkus, naudoja šias specialiąsias priemones:</text:span></text:p>
      <text:p text:style-name="P62"><text:span text:style-name="T63">1</text:span><text:span text:style-name="T64">) kovinių imtynių veiksmus;</text:span></text:p>
      <text:p text:style-name="P65"><text:span text:style-name="T66">2</text:span><text:span text:style-name="T67">) gumines lazdas;</text:span></text:p>
      <text:p text:style-name="P68"><text:span text:style-name="T69">3</text:span><text:span text:style-name="T70">) antrankius ir rišimo priemones;</text:span></text:p>
      <text:p text:style-name="P71"><text:span text:style-name="T72">4</text:span><text:span text:style-name="T73">) tarnybinius šunis.“</text:span></text:p>
      <text:p text:style-name="P74"/>
      <text:p text:style-name="P75"><text:span text:style-name="T76">5</text:span><text:span text:style-name="T77"><text:s/>straipsnis.<text:s/></text:span><text:span text:style-name="T78">18 straipsnio pripažinimas netekusiu galios</text:span></text:p>
      <text:p text:style-name="P79"><text:span text:style-name="T80">18 straipsnį pripažinti netekusiu galios.</text:span></text:p>
      <text:p text:style-name="P81"/>
      <text:p text:style-name="P82"><text:span text:style-name="T83">6</text:span><text:span text:style-name="T84"><text:s/>straipsnis.<text:s/></text:span><text:span text:style-name="T85">Įstatymo įsigaliojimas</text:span></text:p>
      <text:p text:style-name="P86"><text:span text:style-name="T87">Šis įstatymas įsigalioja 2013 m. sausio 1 d.</text:span></text:p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<text:span text:style-name="T94">RESPUBLIKOS PREZIDENTĖ</text:span><text:span text:style-name="T95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VINIŲ GINKLŲ NAUDOJIMO KRAŠTO APSAUGOS SISTEMOJE STATUTO 3, 10, 16 STRAIPSNIŲ PAKEITIMO IR 8, 18 STRAIPSNIŲ PRIPAŽINIMO NETEKUSIAIS GALIOS ĮSTATYMAS</dc:title>
    <meta:initial-creator>Rima</meta:initial-creator>
    <dc:creator>CLUSadmin</dc:creator>
    <meta:creation-date>2015-01-07T12:42:00Z</meta:creation-date>
    <dc:date>2015-01-07T12:42:00Z</dc:date>
    <meta:template xlink:href="Normal" xlink:type="simple"/>
    <meta:editing-cycles>2</meta:editing-cycles>
    <meta:editing-duration>PT0S</meta:editing-duration>
    <meta:document-statistic meta:page-count="1" meta:paragraph-count="27" meta:word-count="202" meta:character-count="1759" meta:row-count="79" meta:non-whitespace-character-count="1584"/>
  </office:meta>
</office:document-meta>
</file>