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text-position="super 62.5%"/>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style="italic" style:font-style-asian="italic" style:font-style-complex="italic"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KRAŠTO APSAUGOS SISTEMOS ORGANIZAVIMO IR KARO TARNYBOS ĮSTATYMO 2, 3, 9, 10, 25, 60, 63, 72, 73, 74 STRAIPSNIŲ PAKEITIMO IR PAPILDYMO BEI 77</text:span><text:span text:style-name="T10">1</text:span><text:span text:style-name="T11"><text:s/>STRAIPSNIO PRIPAŽINIMO NETEKUSIU GALIOS<text:s/></text:span></text:p>
      <text:p text:style-name="P12">ĮSTATYMAS</text:p>
      <text:p text:style-name="P13"/>
      <text:p text:style-name="P14">2012<text:s/>m. spalio 17 d. Nr. XI-2292<text:s/></text:p>
      <text:p text:style-name="P15">Vilnius</text:p>
      <text:p text:style-name="P16"/>
      <text:p text:style-name="P17"><text:span text:style-name="T18">(Žin., 1998, Nr.<text:s/></text:span><text:a xlink:href="https://www.e-tar.lt/portal/lt/legalAct/TAR.15C705E93776" office:target-frame-name="_blank" xlink:show="new"><text:span text:style-name="T19">49-1325</text:span></text:a><text:span text:style-name="T20">; 1999, Nr.<text:s/></text:span><text:a xlink:href="https://www.e-tar.lt/portal/lt/legalAct/TAR.D6C240000971" office:target-frame-name="_blank" xlink:show="new"><text:span text:style-name="T21">64-2069</text:span></text:a><text:span text:style-name="T22">; 2000, Nr.<text:s/></text:span><text:a xlink:href="https://www.e-tar.lt/portal/lt/legalAct/TAR.4C5F42A6CC7B" office:target-frame-name="_blank" xlink:show="new"><text:span text:style-name="T23">42-1194</text:span></text:a><text:span text:style-name="T24">, Nr.<text:s/></text:span><text:a xlink:href="https://www.e-tar.lt/portal/lt/legalAct/TAR.BD36F0ABFB35" office:target-frame-name="_blank" xlink:show="new"><text:span text:style-name="T25">92-2858</text:span></text:a><text:span text:style-name="T26">; 2002, Nr.<text:s/></text:span><text:a xlink:href="https://www.e-tar.lt/portal/lt/legalAct/TAR.AFA5CC14EC47" office:target-frame-name="_blank" xlink:show="new"><text:span text:style-name="T27">102-4550</text:span></text:a><text:span text:style-name="T28">; 2003, Nr.<text:s/></text:span><text:a xlink:href="https://www.e-tar.lt/portal/lt/legalAct/TAR.2FCD601F0B4E" office:target-frame-name="_blank" xlink:show="new"><text:span text:style-name="T29">32-1308</text:span></text:a><text:span text:style-name="T30">, Nr. 91(1)-4106; 2004, Nr. 4-28, Nr. 169-6215, Nr. 171-6296; 2006, Nr. 17-602, Nr. 72-2679; 2007, Nr. 8-318, Nr. 46-1718; 2008, Nr. 38-1377,<text:s/></text:span><text:span text:style-name="T31">Nr. 65-2457; 2009, Nr. 29-1142, Nr. 95-4035; 2010, Nr. 63-3099; 2011, Nr. 46-2155, Nr. 72-3466, Nr. 86-4151, Nr. 143-6705)</text:span></text:p>
      <text:p text:style-name="P32"/>
      <text:p text:style-name="P33"><text:span text:style-name="T34">1</text:span><text:span text:style-name="T35"><text:s/>straipsnis.<text:s/></text:span><text:span text:style-name="T36">2 straipsnio papildymas 31 dalimi</text:span></text:p>
      <text:p text:style-name="P37"><text:span text:style-name="T38">Papildyti 2 straipsnį 31 dalimi:</text:span></text:p>
      <text:p text:style-name="P39"><text:span text:style-name="T40">„</text:span><text:span text:style-name="T41">31</text:span><text:span text:style-name="T42">. Žvalgybos institucija ir žvalgybos<text:s/></text:span><text:span text:style-name="T43">pareigūnas suprantami taip, kaip jie apibrėžiami Žvalgybos įstatyme.“</text:span><text:span text:style-name="T44"><text:s/></text:span></text:p>
      <text:p text:style-name="P45"/>
      <text:p text:style-name="P46"><text:span text:style-name="T47">2</text:span><text:span text:style-name="T48"><text:s/>straipsnis.<text:s/></text:span><text:span text:style-name="T49">3 straipsnio 1 dalies 4 punkto pakeitimas</text:span></text:p>
      <text:p text:style-name="P50"><text:span text:style-name="T51">3 straipsnio 1 dalies 4 punkte vietoj žodžių „ir kontržvalgybos tarnyba“ įrašyti žodį „institucija“ ir šį punktą išd</text:span><text:span text:style-name="T52">ėstyti taip:</text:span></text:p>
      <text:p text:style-name="P53"><text:span text:style-name="T54">„</text:span><text:span text:style-name="T55">4</text:span><text:span text:style-name="T56">) žvalgybos institucija (Antrasis operatyvinių tarnybų departamentas prie Krašto apsaugos ministerijos), karo prievolės ir mobilizacijos bei kitos krašto apsaugos ministrui pavaldžios institucijos;“.</text:span></text:p>
      <text:p text:style-name="P57"/>
      <text:p text:style-name="P58"><text:span text:style-name="T59">3</text:span><text:span text:style-name="T60"><text:s/>straipsnis.<text:s/></text:span><text:span text:style-name="T61">9 straipsnio 3</text:span><text:span text:style-name="T62"><text:s/>dalies 3 punkto ir 4 dalies 4 punkto pakeitimas</text:span></text:p>
      <text:p text:style-name="P63"><text:span text:style-name="T64">1</text:span><text:span text:style-name="T65">. 9 straipsnio 3 dalies 3 punkte vietoj žodžių „ir kontržvalgybos institucijų“ įrašyti žodį „institucijos“ ir šį punktą išdėstyti taip:</text:span></text:p>
      <text:p text:style-name="P66"><text:span text:style-name="T67">„</text:span><text:span text:style-name="T68">3</text:span><text:span text:style-name="T69">) įstatymų nustatytose nacionalinio saugumo užtikrinimo sritys</text:span><text:span text:style-name="T70">e teisės aktų nustatyta tvarka administruoti krašto apsaugos sistemos žvalgybos institucijos veiklą;“.</text:span></text:p>
      <text:p text:style-name="P71"><text:span text:style-name="T72">2</text:span><text:span text:style-name="T73">. 9 straipsnio 4 dalies 4 punkte vietoj žodžių „ir kontržvalgybos operatyvines tarnybas“ įrašyti žodį „instituciją“ ir šį punktą išdėstyti taip:</text:span></text:p>
      <text:p text:style-name="P74"><text:span text:style-name="T75">„</text:span><text:span text:style-name="T76">4</text:span><text:span text:style-name="T77">) turėti žvalgybos instituciją;“.</text:span></text:p>
      <text:p text:style-name="P78"/>
      <text:p text:style-name="P79"><text:span text:style-name="T80">4</text:span><text:span text:style-name="T81"><text:s/>straipsnis.<text:s/></text:span><text:span text:style-name="T82">10 straipsnio 2 dalies papildymas ir pakeitimas</text:span></text:p>
      <text:p text:style-name="P83"><text:span text:style-name="T84">1</text:span><text:span text:style-name="T85">. Papildyti 10 straipsnio 2 dalį nauju 3 punktu:</text:span></text:p>
      <text:p text:style-name="P86"><text:span text:style-name="T87">„</text:span><text:span text:style-name="T88">3</text:span><text:span text:style-name="T89">) tvirtina Antrojo operatyvinių tarnybų departamento prie Krašto apsaugos ministerijos</text:span><text:span text:style-name="T90"><text:s/>didžiausią leistiną žvalgybos pareigūnų ir darbuotojų, dirbančių pagal darbo sutartis, pareigybių skaičių;“.</text:span></text:p>
      <text:p text:style-name="P91"><text:span text:style-name="T92">2</text:span><text:span text:style-name="T93">. Buvusius 10 straipsnio 2 dalies 3–20 punktus laikyti atitinkamai 4–21 punktais.</text:span></text:p>
      <text:p text:style-name="P94"/>
      <text:p text:style-name="P95"><text:span text:style-name="T96">5</text:span><text:span text:style-name="T97"><text:s/>straipsnis.<text:s/></text:span><text:span text:style-name="T98">25 straipsnio 1 ir 2 dalių pakeiti</text:span><text:span text:style-name="T99">mas<text:s/></text:span></text:p>
      <text:p text:style-name="P100"><text:span text:style-name="T101">1</text:span><text:span text:style-name="T102">. 25 straipsnio 1 dalyje išbraukti žodžius „bei tarnybą Antrajame operatyvinių tarnybų departamente prie Krašto apsaugos ministerijos“ ir šią dalį išdėstyti taip:</text:span></text:p>
      <text:p text:style-name="P103"><text:span text:style-name="T104">„</text:span><text:span text:style-name="T105">1</text:span><text:span text:style-name="T106">. Karo tarnybos atlikimo tvarką ir sąlygas, karių drausminę atsakomybę, ginklo<text:s/></text:span><text:span text:style-name="T107">panaudojimą, civilinės krašto apsaugos tarnybos tvarką ir sąlygas nustato statutai. Detalias kariuomenės statutų vykdymo ir tarnybos atlikimo procedūras nustato kariuomenės vadas. Kariuomenės vienetų, karinių mokymo ir kitokių įstaigų vidaus tvarką nustato</text:span><text:span text:style-name="T108"><text:s/>vadų ir karinių viršininkų patvirtintos vidaus tvarkos taisyklės.“</text:span></text:p>
      <text:p text:style-name="P109"><text:span text:style-name="T110">2</text:span><text:span text:style-name="T111">. 25 straipsnio 2 dalyje išbraukti žodžius „ir tarnybą Antrajame operatyvinių tarnybų<text:s/></text:span><text:soft-page-break/><text:span text:style-name="T112">departamente prie Krašto apsaugos ministerijos“ ir šią dalį išdėstyti taip:</text:span></text:p>
      <text:p text:style-name="P113"><text:span text:style-name="T114">„</text:span><text:span text:style-name="T115">2</text:span><text:span text:style-name="T116">. Statutai, k</text:span><text:span text:style-name="T117">urie reglamentuoja karių drausminę atsakomybę ir ginklo panaudojimą, civilinę krašto apsaugos tarnybą, tvirtinami įstatymais. Kitus statutus tvirtina krašto apsaugos ministras.“</text:span></text:p>
      <text:p text:style-name="P118"/>
      <text:p text:style-name="P119"><text:span text:style-name="T120">6</text:span><text:span text:style-name="T121"><text:s/>straipsnis.<text:s/></text:span><text:span text:style-name="T122">60 straipsnio 3 dalies pakeitimas</text:span></text:p>
      <text:p text:style-name="P123"><text:span text:style-name="T124">Pakeisti 60 strai</text:span><text:span text:style-name="T125">psnio 3 dalį ir ją išdėstyti taip:</text:span></text:p>
      <text:p text:style-name="P126"><text:span text:style-name="T127">„</text:span><text:span text:style-name="T128">3</text:span><text:span text:style-name="T129">. Profesinės karo tarnybos kario tarnybinio atlyginimo dydis priklauso nuo kario laipsnio ir pagal šį laipsnį ištarnautų metų. Profesinės karo tarnybos karių, tarnaujančių Antrajame operatyvinių tarnybų departamente p</text:span><text:span text:style-name="T130">rie Krašto apsaugos ministerijos, tarnybinių atlyginimų dydžius nustato Žvalgybos įstatymas.“</text:span></text:p>
      <text:p text:style-name="P131"/>
      <text:p text:style-name="P132"><text:span text:style-name="T133">7</text:span><text:span text:style-name="T134"><text:s/>straipsnis.<text:s/></text:span><text:span text:style-name="T135">63 straipsnio 12 dalies pakeitimas ir straipsnio papildymas 14 dalimi</text:span></text:p>
      <text:p text:style-name="P136"><text:span text:style-name="T137">1</text:span><text:span text:style-name="T138">. Pakeisti 63 straipsnio 12 dalį ir ją išdėstyti taip:<text:s/></text:span></text:p>
      <text:p text:style-name="P139"><text:span text:style-name="T140">„</text:span><text:span text:style-name="T141">12</text:span><text:span text:style-name="T142">.</text:span><text:span text:style-name="T143"><text:s/>Profesinės karo tarnybos kariai, išskyrus karius, išsiųstus į mokymo įstaigas ar tarnybos vietą užsienyje, kur jie visiškai išlaikomi, taip pat turinčius žvalgybos pareigūno statusą, gynybos atašė biuruose, štabuose ar kitose institucijose užsienyje ir ne</text:span><text:span text:style-name="T144"><text:s/>krašto apsaugos sistemos institucijose Lietuvoje tarnaujančius karius, aprūpinami maistu pagal Vyriausybės arba jos įgaliotos institucijos nustatytas fiziologines mitybos normas arba jiems mokama Vyriausybės nustatyto dydžio maitinimosi išlaidų piniginė k</text:span><text:span text:style-name="T145">ompensacija.“</text:span></text:p>
      <text:p text:style-name="P146"><text:span text:style-name="T147">2</text:span><text:span text:style-name="T148">. Papildyti 63 straipsnį 14 dalimi:</text:span></text:p>
      <text:p text:style-name="P149"><text:span text:style-name="T150">„</text:span><text:span text:style-name="T151">14</text:span><text:span text:style-name="T152">. Profesinės karo tarnybos kariams, turintiems žvalgybos pareigūno statusą, šio straipsnio 4–10 dalių nuostatos netaikomos.“</text:span></text:p>
      <text:p text:style-name="P153"/>
      <text:p text:style-name="P154"><text:span text:style-name="T155">8</text:span><text:span text:style-name="T156"><text:s/>straipsnis.<text:s/></text:span><text:span text:style-name="T157">72 straipsnio 1 dalies 1 ir 2 punktų pakei</text:span><text:span text:style-name="T158">timas</text:span></text:p>
      <text:p text:style-name="P159"><text:span text:style-name="T160">1</text:span><text:span text:style-name="T161">. 72 straipsnio 1 dalies 1 punkte išbraukti antrąjį sakinį ir šį punktą išdėstyti taip:</text:span></text:p>
      <text:p text:style-name="P162"><text:span text:style-name="T163">„</text:span><text:span text:style-name="T164">1</text:span><text:span text:style-name="T165">) taikomos šio įstatymo 73 straipsnyje numatytos būtinosios sąlygos bei apribojimai ir civilinės krašto apsaugos tarnybos statuto nustatyti reikalavimai<text:s/></text:span><text:span text:style-name="T166">bei sąlygos;“.<text:s/></text:span></text:p>
      <text:p text:style-name="P167"><text:span text:style-name="T168">2</text:span><text:span text:style-name="T169">. 72 straipsnio 1 dalies 2 punkte išbraukti žodžius „arba Tarnybos Antrajame operatyvinių tarnybų departamente prie Krašto apsaugos ministerijos statuto“ ir šį punktą išdėstyti taip:</text:span></text:p>
      <text:p text:style-name="P170"><text:span text:style-name="T171">„</text:span><text:span text:style-name="T172">2</text:span><text:span text:style-name="T173">) Civilinės krašto apsaugos tarnybos statuto</text:span><text:span text:style-name="T174"><text:s/>nustatyta tvarka gali būti suteikiamos kvalifikacinės kategorijos;“.</text:span></text:p>
      <text:p text:style-name="P175"/>
      <text:p text:style-name="P176"><text:span text:style-name="T177">9</text:span><text:span text:style-name="T178"><text:s/>straipsnis.<text:s/></text:span><text:span text:style-name="T179">73 straipsnio 6 dalies pakeitimas</text:span></text:p>
      <text:p text:style-name="P180"><text:span text:style-name="T181">73 straipsnio 6 dalyje išbraukti trečiąjį sakinį ir šią dalį išdėstyti taip:</text:span></text:p>
      <text:p text:style-name="P182"><text:span text:style-name="T183">„</text:span><text:span text:style-name="T184">6</text:span><text:span text:style-name="T185">. Krašto apsaugos sistemos statutiniams vals</text:span><text:span text:style-name="T186">tybės tarnautojams draudžiama užsiimti su valstybės tarnyba nesuderinama Valstybės tarnybos įstatyme apibrėžta veikla. Jų tarnybai taip pat taikomi šio įstatymo 36 straipsnio 1 dalies 3 punkte ir 6, 7, 8, 9 ir 11 dalyse numatyti karių tarnybai taikomi apri</text:span><text:span text:style-name="T187">bojimai.“</text:span></text:p>
      <text:p text:style-name="P188"/>
      <text:p text:style-name="P189"><text:span text:style-name="T190">10</text:span><text:span text:style-name="T191"><text:s/>straipsnis.<text:s/></text:span><text:span text:style-name="T192">74 straipsnio 2 dalies pakeitimas</text:span></text:p>
      <text:p text:style-name="P193"><text:span text:style-name="T194">74 straipsnio 2 dalyje išbraukti žodžius „ir Tarnybos Antrajame operatyvinių tarnybų departamente prie Krašto apsaugos ministerijos statutas“, vietoj žodžių „Šių statutų“ įrašyti<text:s/></text:span><text:span text:style-name="T195">žodžius „Šio statuto“ ir šią dalį išdėstyti taip:</text:span></text:p>
      <text:p text:style-name="P196"><text:span text:style-name="T197">„</text:span><text:span text:style-name="T198">2</text:span><text:span text:style-name="T199">. Civilinės krašto apsaugos tarnybos tarnautojų kvalifikacinių kategorijų sistemą ir reikalavimus kvalifikacinėms kategorijoms gauti nustato Civilinės krašto apsaugos tarnybos statutas. Šio statuto nust</text:span><text:span text:style-name="T200">atyta tvarka kvalifikacines kategorijas suteikia krašto apsaugos ministras.“</text:span></text:p>
      <text:p text:style-name="P201"/>
      <text:p text:style-name="P202"><text:span text:style-name="T203">11</text:span><text:span text:style-name="T204"><text:s/>straipsnis.<text:s/></text:span><text:span text:style-name="T205">77</text:span><text:span text:style-name="T206">1</text:span><text:span text:style-name="T207"><text:s/>straipsnio pripažinimas netekusiu galios</text:span></text:p>
      <text:p text:style-name="P208"><text:span text:style-name="T209">77</text:span><text:span text:style-name="T210">1</text:span><text:span text:style-name="T211"><text:s/>straipsnį pripažinti netekusiu galios.</text:span></text:p>
      <text:p text:style-name="P212"/>
      <text:p text:style-name="P213"><text:span text:style-name="T214">12</text:span><text:span text:style-name="T215"><text:s/>straipsnis.<text:s/></text:span><text:span text:style-name="T216">Įstatymo įsigaliojimas</text:span></text:p>
      <text:p text:style-name="P217"><text:span text:style-name="T218">Šis įstatymas įs</text:span><text:span text:style-name="T219">igalioja 2013 m. sausio 1 d.</text:span></text:p>
      <text:p text:style-name="P220"/>
      <text:p text:style-name="P221"><text:span text:style-name="T222">Skelbiu šį Lietuvos Respublikos Seimo priimtą įstatymą.</text:span></text:p>
      <text:p text:style-name="P223"/>
      <text:p text:style-name="P224"/>
      <text:p text:style-name="P225">RESPUBLIKOS PREZIDENTĖ<text:tab/>DALIA GRYBAUSKAITĖ</text:p>
      <text:p text:style-name="P226"/>
      <text:p text:style-name="P227"><text:span text:style-name="T2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2, 3, 9, 10, 25, 60, 63, 72, 73, 74 STRAIPSNIŲ PAKEITIMO IR PAPILDYMO BEI 771 STRAIPSNIO PRIPAŽINIMO NETEKUSIU GALIOS ĮSTATYMAS</dc:title>
    <meta:initial-creator>Rima</meta:initial-creator>
    <dc:creator>CLUSadmin</dc:creator>
    <meta:creation-date>2015-09-07T00:15:00Z</meta:creation-date>
    <dc:date>2015-09-07T00:15:00Z</dc:date>
    <meta:template xlink:href="Normal.dotm" xlink:type="simple"/>
    <meta:editing-cycles>2</meta:editing-cycles>
    <meta:editing-duration>PT0S</meta:editing-duration>
    <meta:document-statistic meta:page-count="3" meta:paragraph-count="80" meta:word-count="994" meta:character-count="6948" meta:row-count="232" meta:non-whitespace-character-count="6034"/>
  </office:meta>
</office:document-meta>
</file>