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keep-together="always"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keep-together="always"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margin-left="1.3333in" fo:text-indent="-0.9395in">
        <style:tab-stops/>
      </style:paragraph-properties>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margin-left="1.3333in" fo:text-indent="-0.9395in">
        <style:tab-stops/>
      </style:paragraph-properties>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keep-together="always" fo:margin-left="1.3333in" fo:text-indent="-0.9395in">
        <style:tab-stops/>
      </style:paragraph-properties>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keep-together="always"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keep-together="always"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margin-left="1.3333in" fo:text-indent="-0.9395in">
        <style:tab-stops/>
      </style:paragraph-properties>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P240" style:parent-style-name="Normal" style:family="paragraph">
      <style:paragraph-properties fo:keep-together="always" fo:margin-left="3.1493in">
        <style:tab-stops/>
      </style:paragraph-properties>
      <style:text-properties fo:hyphenate="false"/>
    </style:style>
    <style:style style:name="T241" style:parent-style-name="DefaultParagraphFont" style:family="text">
      <style:text-properties fo:color="#000000"/>
    </style:style>
    <style:style style:name="P242" style:parent-style-name="Normal" style:family="paragraph">
      <style:paragraph-properties fo:keep-together="always" fo:margin-left="3.1493in">
        <style:tab-stops/>
      </style:paragraph-properties>
      <style:text-properties fo:color="#000000" fo:hyphenate="false"/>
    </style:style>
    <style:style style:name="P243" style:parent-style-name="Normal" style:family="paragraph">
      <style:paragraph-properties fo:keep-together="always" fo:margin-left="3.1493in">
        <style:tab-stops/>
      </style:paragraph-properties>
      <style:text-properties fo:color="#000000" fo:hyphenate="false"/>
    </style:style>
    <style:style style:name="P244" style:parent-style-name="Normal" style:family="paragraph">
      <style:paragraph-properties fo:keep-together="always" fo:margin-left="3.1493in">
        <style:tab-stops/>
      </style:paragraph-properties>
      <style:text-properties fo:color="#000000" fo:hyphenate="false"/>
    </style:style>
    <style:style style:name="P245" style:parent-style-name="Normal" style:family="paragraph">
      <style:paragraph-properties fo:keep-together="always" fo:margin-left="4.134in">
        <style:tab-stops/>
      </style:paragraph-properties>
      <style:text-properties fo:color="#000000" fo:hyphenate="false"/>
    </style:style>
    <style:style style:name="P246" style:parent-style-name="Normal" style:family="paragraph">
      <style:paragraph-properties fo:keep-together="always"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text-align="justify" fo:text-indent="0.3937in"/>
      <style:text-properties fo:color="#000000" fo:hyphenate="false"/>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keep-together="always"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P268" style:parent-style-name="Normal" style:family="paragraph">
      <style:paragraph-properties fo:text-align="justify" fo:text-indent="0.3937in"/>
      <style:text-properties fo:font-style="italic" style:font-style-asian="italic" style:font-style-complex="italic" fo:color="#000000" fo:hyphenate="false"/>
    </style:style>
    <style:style style:name="P269" style:parent-style-name="Normal" style:family="paragraph">
      <style:paragraph-properties fo:text-align="justify" fo:text-indent="0.3937in"/>
      <style:text-properties fo:font-style="italic" style:font-style-asian="italic" style:font-style-complex="italic" fo:color="#000000" fo:hyphenate="false"/>
    </style:style>
    <style:style style:name="P270" style:parent-style-name="Normal" style:family="paragraph">
      <style:paragraph-properties fo:text-align="justify" fo:text-indent="0.3937in"/>
      <style:text-properties fo:color="#000000" fo:hyphenate="false"/>
    </style:style>
    <style:style style:name="P271" style:parent-style-name="Normal" style:family="paragraph">
      <style:paragraph-properties fo:text-align="justify" fo:text-indent="0.3937in"/>
      <style:text-properties fo:color="#000000" fo:hyphenate="false"/>
    </style:style>
    <style:style style:name="P27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73" style:parent-style-name="Normal" style:family="paragraph">
      <style:paragraph-properties>
        <style:tab-stops>
          <style:tab-stop style:type="right" style:position="6.2993in"/>
        </style:tab-stops>
      </style:paragraph-properties>
      <style:text-properties fo:hyphenate="false"/>
    </style:style>
    <style:style style:name="T274" style:parent-style-name="DefaultParagraphFont" style:family="text">
      <style:text-properties fo:text-transform="uppercase" fo:color="#000000"/>
    </style:style>
    <style:style style:name="T27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MOKĖJIMŲ, ATLIEKAMŲ PAGAL KOMERCINIUS SANDORIUS, VĖLAVIMO PREVENCIJOS ĮSTATYMO PAKEITIMO<text:s/></text:p>
      <text:p text:style-name="P9">ĮSTATYMAS</text:p>
      <text:p text:style-name="P10"/>
      <text:p text:style-name="P11">2012 m. spalio 17 d. Nr. XI-2287</text:p>
      <text:p text:style-name="P12">Vilnius</text:p>
      <text:p text:style-name="P13"/>
      <text:p text:style-name="P14">(Žin., 2003, Nr. 123-5571; 2004, Nr. 116-4335)</text:p>
      <text:p text:style-name="P15"/>
      <text:p text:style-name="Normal"/>
      <text:p text:style-name="P16"><text:span text:style-name="T17">1</text:span><text:span text:style-name="T18"><text:s/>straipsnis.<text:s/></text:span><text:span text:style-name="T19">Lietuvos Respublikos mokėjimų, atliekamų pagal komercinius sandorius, vėlavimo prevencijos įstatymo nauja redakcija</text:span></text:p>
      <text:p text:style-name="P20"><text:span text:style-name="T21">Pakeisti Lietuvos Respublikos mokėjimų, atliekamų pagal komercinius sandorius, vėlavimo prevencijos įstatymą ir jį išdėstyti taip:</text:span></text:p>
      <text:p text:style-name="P22"/>
      <text:p text:style-name="P23"><text:span text:style-name="T24">„</text:span><text:span text:style-name="T25">LIETUVOS RESPUBLIKOS</text:span><text:span text:style-name="T26"><text:line-break/></text:span><text:span text:style-name="T27">MOKĖJIMŲ, ATLIEKAMŲ PAGAL KOMERCINES SUTARTIS,<text:s/></text:span><text:span text:style-name="T28"><text:line-break/>VĖLAVIMO PREVENCIJOS</text:span><text:span text:style-name="T29"><text:line-break/></text:span><text:span text:style-name="T30">ĮSTATYMA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tikslas – nustatyti atsiskaitymo terminus už pagal komercines sutartis perduotas prekes, suteiktas paslaugas ir atliktus darbus, nustatyti palūkanų už pavėluotus mokėjimus dydį, jų skaičiavimo tvarką ir kreditoriaus teises, kai sumokama pavėluotai.</text:span></text:p>
      <text:p text:style-name="P39"><text:span text:style-name="T40">2</text:span><text:span text:style-name="T41">. Šis įstatymas taikomas visoms tarp ūkio subjektų arba ūkio subjektų ir viešųjų subjektų sudarytoms komercinėms sutartims, pagal kurias už atlyginimą perduodamos prekės, teikiamos paslaugos ar atliekami darbai ir atliekami mokėjimai.</text:span></text:p>
      <text:p text:style-name="P42"><text:span text:style-name="T43">3</text:span><text:span text:style-name="T44">. Šis įstatymas netaikomas:</text:span></text:p>
      <text:p text:style-name="P45"><text:span text:style-name="T46">1</text:span><text:span text:style-name="T47">) sandoriams su vartotojais, perkančiais prekes, paslaugas ar darbus nesusijusiems su verslu ar profesija savo asmeniniams, šeimos ar namų ūkio poreikiams tenkinti;</text:span></text:p>
      <text:p text:style-name="P48"><text:span text:style-name="T49">2</text:span><text:span text:style-name="T50">) palūkanoms, susijusioms su mokėjimais pagal Lietuvos Respublikos įsakomųjų ir paprastųjų vekselių įstatymą ir Lietuvos Respublikos čekių įstatymą;</text:span></text:p>
      <text:p text:style-name="P51"><text:span text:style-name="T52">3</text:span><text:span text:style-name="T53">) palūkanoms, susijusioms su mokėjimais nuostoliams atlyginti, taip pat su draudimo įmonių mokamomis draudimo išmokomis;</text:span></text:p>
      <text:p text:style-name="P54"><text:span text:style-name="T55">4</text:span><text:span text:style-name="T56">) mokėjimams, kai skolininkui iškelta bankroto ar restruktūrizavimo byla ir kai skolininkui vykdomos bankroto procedūros ne teismo tvarka;</text:span></text:p>
      <text:p text:style-name="P57"><text:span text:style-name="T58">5</text:span><text:span text:style-name="T59">) žemės ūkio produkcijos pirkimo–pardavimo sutartims, kurių vykdymą nustato Lietuvos Respublikos atsiskaitymo už žemės ūkio produkciją įstatymas.</text:span></text:p>
      <text:p text:style-name="P60"><text:span text:style-name="T61">4</text:span><text:span text:style-name="T62">. Įstatymo nuostatos suderintos su Europos Sąjungos teisės aktais, nurodytais šio įstatymo priede.</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Komercinė sutartis</text:span><text:span text:style-name="T72"><text:s/>– ūkio subjektų arba ūkio subjektų ir viešųjų subjektų sutartis, pagal kurią už atlyginimą perduodamos prekės, teikiamos paslaugos ar atliekami darbai.</text:span></text:p>
      <text:p text:style-name="P73"><text:span text:style-name="T74">2</text:span><text:span text:style-name="T75">.<text:s/></text:span><text:span text:style-name="T76">Lygiavertis mokėjimo reikalavimo dokumentas</text:span><text:span text:style-name="T77"><text:s/>(toliau –<text:s/></text:span><text:span text:style-name="T78">lygiavertis dokumentas</text:span><text:span text:style-name="T79">) – Lietuvos Respublikos buhalterinės apskaitos įstatyme nustatytus privalomus rekvizitus turintis apskaitos dokumentas (ne sąskaita faktūra), kuriame nurodomas reikalavimas sumokėti už perduotas prekes, suteiktas paslaugas ar atliktus darbus.</text:span></text:p>
      <text:p text:style-name="P80"><text:span text:style-name="T81">3</text:span><text:span text:style-name="T82">.<text:s/></text:span><text:span text:style-name="T83">Mokėtina suma</text:span><text:span text:style-name="T84"><text:s/>– pinigų suma ar jos dalis, kuri turi būti sumokėta per komercinėje sutartyje ar įstatymuose nustatytą mokėjimo laikotarpį, įskaitant rinkliavas ar kitus mokesčius, nurodytus sąskaitoje faktūroje arba lygiaverčiame dokumente.</text:span></text:p>
      <text:p text:style-name="P85"><text:span text:style-name="T86">4</text:span><text:span text:style-name="T87">.<text:s/></text:span><text:span text:style-name="T88">Pavėluotas mokėjimas</text:span><text:span text:style-name="T89"><text:s/>– mokėjimas praleidus įstatymuose ar komercinėje sutartyje nustatytą mokėjimo už perduotas prekes, suteiktas paslaugas ar atliktus darbus laikotarpį, kai kreditorius įvykdė įstatymuose ir (ar) komercinėje sutartyje jam nustatytas pareigas ir laiku negavo jam priklausančios mokėtinos sumos, išskyrus atvejus, kai skolininkas nėra atsakingas už vėlavimą sumokėti.</text:span></text:p>
      <text:p text:style-name="P90"><text:span text:style-name="T91">5</text:span><text:span text:style-name="T92">.<text:s/></text:span><text:span text:style-name="T93">Pavėluoto mokėjimo palūkanų norma</text:span><text:span text:style-name="T94"><text:s/>– Lietuvos banko nustatyta vienos nakties atpirkimo sandorių atpirkimo palūkanų norma, padidinta 8 procentiniais punktais.</text:span></text:p>
      <text:p text:style-name="P95"><text:span text:style-name="T96">6</text:span><text:span text:style-name="T97">.<text:s/></text:span><text:span text:style-name="T98">Ūkio subjektas</text:span><text:span text:style-name="T99"><text:s/>– asmuo, kuris įstatymų nustatyta tvarka verčiasi ūkine komercine ar profesine veikla.</text:span></text:p>
      <text:p text:style-name="P100"><text:span text:style-name="T101">7</text:span><text:span text:style-name="T102">.<text:s/></text:span><text:span text:style-name="T103">Viešasis subjektas</text:span><text:span text:style-name="T104"><text:s/>– Lietuvos Respublikos viešųjų pirkimų įstatymo 4 straipsnio 1 dalies 1, 2 ir 3 punktuose nurodyta perkančioji organizacija.</text:span></text:p>
      <text:p text:style-name="P105"/>
      <text:p text:style-name="P106"><text:span text:style-name="T107">3</text:span><text:span text:style-name="T108"><text:s/>straipsnis.<text:s/></text:span><text:span text:style-name="T109">Teisės į palūkanas atsiradimas ir šiame įstatyme nustatytų palūkanų skaičiavimas</text:span></text:p>
      <text:p text:style-name="P110"><text:span text:style-name="T111">1</text:span><text:span text:style-name="T112">. Pasibaigus šio įstatymo 4 straipsnyje ir 5 straipsnio 1, 3 ar 4 dalyse nurodytiems laikotarpiams, kreditorius turi teisę į komercinėje sutartyje ar šiame įstatyme nustatytas palūkanas be įspėjimo skolininkui, jeigu kreditorius:</text:span></text:p>
      <text:p text:style-name="P113"><text:span text:style-name="T114">1</text:span><text:span text:style-name="T115">) ir įvykdė komercinėje sutartyje ir (ar) įstatymuose jam nustatytas pareigas,</text:span></text:p>
      <text:p text:style-name="P116"><text:span text:style-name="T117">2</text:span><text:span text:style-name="T118">) ir laiku negavo jam priklausančios mokėtinos sumos, išskyrus atvejus, kai skolininkas nėra atsakingas už vėlavimą sumokėti.</text:span></text:p>
      <text:p text:style-name="P119"><text:span text:style-name="T120">2</text:span><text:span text:style-name="T121">. Jeigu palūkanos ar palūkanų dydis komercinėje sutartyje nenustatyti, kreditorius turi teisę į šiame įstatyme nustatyta tvarka apskaičiuojamas palūkanas. Šių palūkanų dydis apskaičiuojamas taikant šio įstatymo 2 straipsnio 5 dalyje nurodytą palūkanų normą, galiojusią tą metų pusmetį, kurį skolininkui atsirado pareiga mokėti palūkanas. Pirmąjį metų pusmetį taikoma tų metų sausio 1 dieną galiojusi palūkanų norma, antrąjį metų pusmetį taikoma tų metų liepos 1 dieną galiojusi palūkanų norma. Šiame įstatyme nustatytos palūkanos skaičiuojamos už kiekvieną sumokėti praleistą dieną nuo nesumokėtos mokėtinos sumos.</text:span></text:p>
      <text:p text:style-name="P122"/>
      <text:p text:style-name="P123"><text:span text:style-name="T124">4</text:span><text:span text:style-name="T125"><text:s/>straipsnis.<text:s/></text:span><text:span text:style-name="T126">Mokėjimo laikotarpis ir palūkanų skaičiavimas komercinėse sutartyse tarp ūkio subjektų</text:span></text:p>
      <text:p text:style-name="P127"><text:span text:style-name="T128">1</text:span><text:span text:style-name="T129">. Komercinėje sutartyje tarp ūkio subjektų nustatytas mokėjimo už perduotas prekes, suteiktas paslaugas ar atliktus darbus laikotarpis negali būti ilgesnis negu 60 kalendorinių dienų nuo prekių gavimo, paslaugų suteikimo ar darbų atlikimo dienos, išskyrus atvejus, kai dėl to komercinėje sutartyje aiškiai susitariama kitaip ir jeigu tai nėra nesąžininga kreditoriaus atžvilgiu pagal šio įstatymo 9 straipsnio nuostatas.</text:span></text:p>
      <text:p text:style-name="P130"><text:span text:style-name="T131">2</text:span><text:span text:style-name="T132">. Jeigu komercinėje sutartyje tarp ūkio subjektų mokėjimo diena arba laikotarpis nenustatyti, komercinėje sutartyje ar šiame įstatyme nustatytos palūkanos skaičiuojamos:</text:span></text:p>
      <text:p text:style-name="P133"><text:span text:style-name="T134">1</text:span><text:span text:style-name="T135">) praėjus 30 kalendorinių dienų nuo dienos, kai skolininkas gauna sąskaitą faktūrą arba lygiavertį dokumentą;</text:span></text:p>
      <text:p text:style-name="P136"><text:span text:style-name="T137">2</text:span><text:span text:style-name="T138">) jeigu sąskaitos faktūros arba lygiaverčio dokumento gavimo diena neaiški, – praėjus 30 kalendorinių dienų nuo prekių gavimo, paslaugų suteikimo ar darbų atlikimo dienos. Sąskaitos faktūros arba lygiaverčio dokumento gavimo diena yra laikoma neaiškia, jeigu sąskaita faktūra arba lygiavertis dokumentas skolininkui išrašytas ir išsiųstas nesinaudojant elektroninėmis priemonėmis;</text:span></text:p>
      <text:p text:style-name="P139"><text:span text:style-name="T140">3</text:span><text:span text:style-name="T141">) jeigu skolininkas sąskaitą faktūrą arba lygiavertį dokumentą gauna anksčiau, negu jam pateiktos prekės, suteiktos paslaugos ar atlikti darbai, – praėjus 30 kalendorinių dienų nuo prekių gavimo, paslaugų suteikimo ar darbų atlikimo dienos;</text:span></text:p>
      <text:p text:style-name="P142"><text:span text:style-name="T143">4</text:span><text:span text:style-name="T144">) jeigu įstatymuose ar komercinėje sutartyje yra nustatyta priėmimo ar patikrinimo procedūra, kuria turi būti patikrinta, ar prekės, paslaugos ar darbai atitinka komercinės sutarties sąlygas, ir jeigu skolininkas gauna sąskaitą faktūrą arba lygiavertį dokumentą<text:s/></text:span><text:soft-page-break/><text:span text:style-name="T145">anksčiau arba prekių, paslaugų ar darbų priėmimo ar patikrinimo dieną, – praėjus 30 kalendorinių dienų nuo prekių, paslaugų ar darbų priėmimo ar patikrinimo dienos.</text:span></text:p>
      <text:p text:style-name="P146"/>
      <text:p text:style-name="P147"><text:span text:style-name="T148">5</text:span><text:span text:style-name="T149"><text:s/>straipsnis.<text:s/></text:span><text:span text:style-name="T150">Mokėjimo laikotarpis komercinėse sutartyse tarp ūkio subjektų ir viešųjų subjektų</text:span></text:p>
      <text:p text:style-name="P151"><text:span text:style-name="T152">1</text:span><text:span text:style-name="T153">. Komercinėse sutartyse, kai prekių pirkėjas, paslaugų gavėjas ar darbų užsakovas yra viešasis subjektas, numatyti mokėjimai už perduotas prekes, suteiktas paslaugas ir atliktus darbus turi būti atlikti ne vėliau kaip:</text:span></text:p>
      <text:p text:style-name="P154"><text:span text:style-name="T155">1</text:span><text:span text:style-name="T156">) per 30 kalendorinių dienų nuo dienos, kai prekių pirkėjas, paslaugų gavėjas ar darbų užsakovas gauna sąskaitą faktūrą arba lygiavertį dokumentą;</text:span></text:p>
      <text:p text:style-name="P157"><text:span text:style-name="T158">2</text:span><text:span text:style-name="T159">) jeigu sąskaitos faktūros arba lygiaverčio dokumento gavimo diena neaiški, – per 30 kalendorinių dienų nuo prekių gavimo, paslaugų suteikimo ar darbų atlikimo dienos. Sąskaitos faktūros arba lygiaverčio dokumento gavimo diena yra laikoma neaiškia, jeigu sąskaita faktūra arba lygiavertis dokumentas skolininkui išrašytas ir išsiųstas nesinaudojant elektroninėmis priemonėmis;</text:span></text:p>
      <text:p text:style-name="P160"><text:span text:style-name="T161">3</text:span><text:span text:style-name="T162">) kai prekių pirkėjas, paslaugų gavėjas ar darbų užsakovas sąskaitą faktūrą arba lygiavertį dokumentą gauna anksčiau, negu jam pateiktos prekės, suteiktos paslaugos ar atlikti darbai, – per 30 kalendorinių dienų nuo prekių gavimo, paslaugų suteikimo ar darbų atlikimo dienos;</text:span></text:p>
      <text:p text:style-name="P163"><text:span text:style-name="T164">4</text:span><text:span text:style-name="T165">) jeigu įstatymuose ar komercinėje sutartyje yra nustatyta priėmimo ar patikrinimo procedūra, kuria turi būti patikrinta, ar prekės, paslaugos ar darbai atitinka komercinės sutarties sąlygas, ir jeigu prekių pirkėjas, paslaugų gavėjas ar darbų užsakovas gauna sąskaitą faktūrą arba lygiavertį dokumentą anksčiau arba prekių, paslaugų ar darbų priėmimo ar patikrinimo dieną, – per 30 kalendorinių dienų nuo prekių, paslaugų ar darbų priėmimo ar patikrinimo dienos.</text:span></text:p>
      <text:p text:style-name="P166"><text:span text:style-name="T167">2</text:span><text:span text:style-name="T168">. Komercinėse sutartyse tarp ūkio subjektų ir viešųjų subjektų draudžiama nustatyti datą, laiką ar įvykį, kada sąskaita faktūra arba lygiavertis dokumentas laikomi gautais. Jeigu tai yra nustatyta, tokia komercinės sutarties sąlyga laikoma negaliojančia ir mokėjimai už parduotas prekes, suteiktas paslaugas ir atliktus darbus turi būti atlikti per šio straipsnio 1 dalies 1–4 punktuose nustatytus laikotarpius.</text:span></text:p>
      <text:p text:style-name="P169"><text:span text:style-name="T170">3</text:span><text:span text:style-name="T171">. Komercinėje sutartyje tarp ūkio subjektų ir viešųjų subjektų nustatytas mokėjimo laikotarpis negali būti ilgesnis negu šio straipsnio 1 dalyje nustatyti laikotarpiai, išskyrus atvejus, kai dėl to komercinėje sutartyje aiškiai susitariama kitaip, jeigu tai yra objektyviai pagrįsta, atsižvelgiant į konkretų komercinės sutarties pobūdį ar ypatumus, ir jeigu bet kuriuo atveju mokėjimo laikotarpis neviršija 60 kalendorinių dienų nuo prekių gavimo, paslaugų suteikimo ar darbų atlikimo dienos.</text:span></text:p>
      <text:p text:style-name="P172"><text:span text:style-name="T173">4</text:span><text:span text:style-name="T174">. Jeigu komercinėje sutartyje tarp ūkio subjektų ir viešųjų subjektų nustatytas mokėjimo laikotarpis viršija 60 kalendorinių dienų, tokia komercinės sutarties sąlyga laikoma negaliojančia ir mokėjimai už parduotas prekes, suteiktas paslaugas ir atliktus darbus turi būti atlikti per šio straipsnio 1 dalies 1–4 punktuose nustatytus laikotarpius.</text:span></text:p>
      <text:p text:style-name="P175"/>
      <text:p text:style-name="P176"><text:span text:style-name="T177">6</text:span><text:span text:style-name="T178"><text:s/>straipsnis.<text:s/></text:span><text:span text:style-name="T179">Priėmimo ar patikrinimo procedūros terminas</text:span></text:p>
      <text:p text:style-name="P180"><text:span text:style-name="T181">Šio įstatymo 4 straipsnio 2 dalies 4 punkte ir 5 straipsnio 1 dalies 4 punkte nurodytos priėmimo ar patikrinimo procedūros terminas negali būti ilgesnis negu 30 kalendorinių dienų nuo prekių gavimo, paslaugų suteikimo ar darbų atlikimo dienos, išskyrus atvejus, kai komercinėje sutartyje, kai ji sudaroma tarp ūkio subjektų, ar komercinėje sutartyje ir viešųjų pirkimų dokumentuose, kai komercinė sutartis sudaroma tarp ūkio subjektų ir viešųjų subjektų, aiškiai nustatoma kitaip ir jeigu tai nėra nesąžininga kreditoriaus atžvilgiu pagal šio įstatymo 9 straipsnio nuostatas.</text:span></text:p>
      <text:p text:style-name="P182"/>
      <text:p text:style-name="P183"/>
      <text:p text:style-name="P184"/>
      <text:p text:style-name="P185"><text:span text:style-name="T186">7</text:span><text:span text:style-name="T187"><text:s/>straipsnis.<text:s/></text:span><text:span text:style-name="T188">Išieškojimo išlaidų kompensavimas</text:span></text:p>
      <text:p text:style-name="P189"><text:span text:style-name="T190">1</text:span><text:span text:style-name="T191">. Kreditorius, įgijęs teisę į komercinėje sutartyje ar įstatyme nustatytas palūkanas, turi teisę be įspėjimo iš skolininko gauti 40 eurų sumą (arba lygiavertę sumą litais, apskaičiuotą pagal teisės į palūkanas atsiradimo metu Lietuvos banko skelbiamą oficialų lito ir euro santykį).</text:span></text:p>
      <text:p text:style-name="P192"><text:span text:style-name="T193">2</text:span><text:span text:style-name="T194">. Be šio straipsnio 1 dalyje nustatytos sumos, kreditorius turi teisę reikalauti iš skolininko kompensuoti visas šią sumą viršijančias, kreditoriaus patirtas su pavėluotu mokėjimu susijusias išieškojimo išlaidas, įskaitant užmokestį už advokatų suteiktas paslaugas ir išlaidas, susijusias su nuostolių išieškojimu ne teismo tvarka.</text:span></text:p>
      <text:p text:style-name="P195"/>
      <text:p text:style-name="P196"><text:span text:style-name="T197">8</text:span><text:span text:style-name="T198"><text:s/>straipsnis.<text:s/></text:span><text:span text:style-name="T199">Mokėjimas dalimis</text:span></text:p>
      <text:p text:style-name="P200"><text:span text:style-name="T201">Jeigu komercinėje sutartyje yra nustatytas mokėjimas dalimis ir komercinėje sutartyje nustatytą mokėjimo dieną mokėtina suma nesumokama, kreditorius turi teisę į šiame įstatyme ar komercinėje sutartyje nustatytas palūkanas, skaičiuojamas nuo laiku nesumokėtų sumų, ir kompensaciją už patirtas išieškojimo išlaidas, kaip nurodyta šio įstatymo 7 straipsnyje.</text:span></text:p>
      <text:p text:style-name="P202"/>
      <text:p text:style-name="P203"><text:span text:style-name="T204">9</text:span><text:span text:style-name="T205"><text:s/>straipsnis.<text:s/></text:span><text:span text:style-name="T206">Kreditoriaus atžvilgiu nesąžiningos komercinių sutarčių sąlygos ir nesąžininga komercinė praktika</text:span></text:p>
      <text:p text:style-name="P207"><text:span text:style-name="T208">1</text:span><text:span text:style-name="T209">. Jeigu kreditorius mano, kad komercinės sutarties sąlyga ar komercinė praktika, susijusi su mokėjimo diena ar laikotarpiu, komercinėje sutartyje ar šiame įstatyme nustatytų palūkanų dydžiu ar išieškojimo išlaidų kompensavimu, yra nesąžininga jo atžvilgiu, kilus ginčui, jis turi teisę įstatymų nustatyta tvarka kreiptis į teismą ar neteisminę ginčų nagrinėjimo instituciją dėl tokios komercinės sutarties sąlygos ar komercinės praktikos pripažinimo nesąžininga ir reikalauti atlyginti nuostolius.</text:span></text:p>
      <text:p text:style-name="P210"><text:span text:style-name="T211">2</text:span><text:span text:style-name="T212">. Nustatant, ar komercinės sutarties sąlyga ar komercinė praktika yra nesąžininga kreditoriaus atžvilgiu, atsižvelgiama į visas konkretaus atvejo aplinkybes, įskaitant:</text:span></text:p>
      <text:p text:style-name="P213"><text:span text:style-name="T214">1</text:span><text:span text:style-name="T215">) nukrypimą nuo gerosios komercinės praktikos, pažeidžiant sąžiningumo ir sąžiningo elgesio principus;</text:span></text:p>
      <text:p text:style-name="P216"><text:span text:style-name="T217">2</text:span><text:span text:style-name="T218">) prekės, paslaugos ar darbų pobūdį;</text:span></text:p>
      <text:p text:style-name="P219"><text:span text:style-name="T220">3</text:span><text:span text:style-name="T221">) aplinkybę, ar skolininkas nukrypo nuo šiame įstatyme nustatytų palūkanų dydžio, šio įstatymo 4 straipsnyje, 5 straipsnio 1, 3 ar 4 dalyje nustatyto mokėjimo laikotarpio arba nuo šio įstatymo 7 straipsnio 1 dalyje nustatytos išieškojimo išlaidų sumos dėl objektyvių priežasčių.</text:span></text:p>
      <text:p text:style-name="P222"><text:span text:style-name="T223">3</text:span><text:span text:style-name="T224">. Komercinės sutarties sąlyga ar komercinė praktika, dėl kurios negalima nustatyti palūkanų, yra nesąžininga kreditoriaus atžvilgiu.</text:span></text:p>
      <text:p text:style-name="P225"><text:span text:style-name="T226">4</text:span><text:span text:style-name="T227">. Taikant šio straipsnio 2 dalį, preziumuojama, kad komercinės sutarties sąlyga ar komercinė praktika, dėl kurios negalima kompensuoti išieškojimo išlaidų, yra nesąžininga kreditoriaus atžvilgiu.</text:span></text:p>
      <text:p text:style-name="P228"/>
      <text:p text:style-name="P229"><text:span text:style-name="T230">10</text:span><text:span text:style-name="T231"><text:s/>straipsnis.<text:s/></text:span><text:span text:style-name="T232">Ginčus nagrinėjanti institucija</text:span></text:p>
      <text:p text:style-name="P233"><text:span text:style-name="T234">1</text:span><text:span text:style-name="T235">. Ginčus dėl šio įstatymo nuostatų pažeidimų, komercinių sutarčių sąlygų ar komercinės praktikos pripažinimo nesąžiningomis kreditoriaus atžvilgiu ir nuostolių atlyginimo nagrinėja teismas ar neteisminė ginčų nagrinėjimo institucija.</text:span></text:p>
      <text:p text:style-name="P236"><text:span text:style-name="T237">2</text:span><text:span text:style-name="T238">. Be kreditoriaus, teisę pareikšti ieškinį gali ir jo interesams atstovaujantys asmenys.</text:span></text:p>
      <text:p text:style-name="P239"/>
      <text:p text:style-name="P240"><text:span text:style-name="T241">Lietuvos Respublikos</text:span></text:p>
      <text:p text:style-name="P242">mokėjimų, atliekamų pagal komercines<text:s/></text:p>
      <text:p text:style-name="P243">sutartis, vėlavimo prevencijos įstatymo</text:p>
      <text:p text:style-name="P244">priedas</text:p>
      <text:p text:style-name="P245"/>
      <text:p text:style-name="P246"><text:span text:style-name="T247">ĮGYVENDINAMI EUROPOS SĄJUNGOS TEISĖS AKTAI</text:span></text:p>
      <text:p text:style-name="P248"/>
      <text:p text:style-name="P249"><text:span text:style-name="T250">1</text:span><text:span text:style-name="T251">. 2011 m. vasario 16 d. Europos Parlamento ir Tarybos direktyva 2011/7/ES dėl kovos su pavėluotu mokėjimu, atliekamu pagal komercinius sandorius (OL 2011 L 48, p. 1).“</text:span></text:p>
      <text:p text:style-name="Normal"/>
      <text:p text:style-name="P252"><text:span text:style-name="T253">2</text:span><text:span text:style-name="T254"><text:s/>straipsnis.<text:s/></text:span><text:span text:style-name="T255">Baigiamosios nuostatos</text:span></text:p>
      <text:p text:style-name="P256"><text:span text:style-name="T257">1</text:span><text:span text:style-name="T258">. Šis įstatymas įsigalioja 2013 m. kovo 1 d.</text:span></text:p>
      <text:p text:style-name="P259"><text:span text:style-name="T260">2</text:span><text:span text:style-name="T261">. Šio įstatymo nuostatos taikomos komercinėms sutartims, sudarytoms po šio įstatymo įsigaliojimo.</text:span></text:p>
      <text:p text:style-name="P262"><text:span text:style-name="T263">3</text:span><text:span text:style-name="T264">. Teisės aktuose pateiktos nuorodos į 2000 m. birželio 29 d. Europos Parlamento ir Tarybos direktyvą 2000/35/EB dėl kovos su pavėluotu mokėjimu komerciniuose sandoriuose (OL 2004 m.<text:s/></text:span><text:span text:style-name="T265">specialusis leidimas</text:span><text:span text:style-name="T266">, 17 skyrius, 1 tomas, p. 226) yra laikomos nuorodomis į 2011 m. vasario 16 d. Europos Parlamento ir Tarybos direktyvą 2011/7/ES dėl kovos su pavėluotu mokėjimu, atliekamu pagal komercinius sandorius (OL 2011 L 48, p. 1).</text:span></text:p>
      <text:p text:style-name="P267"/>
      <text:p text:style-name="P268"/>
      <text:p text:style-name="P269">Skelbiu šį Lietuvos Respublikos Seimo priimtą įstatymą.</text:p>
      <text:p text:style-name="P270"/>
      <text:p text:style-name="P271"/>
      <text:p text:style-name="P272"/>
      <text:p text:style-name="P273"><text:span text:style-name="T274">RESPUBLIKOS PREZIDENTĖ</text:span><text:span text:style-name="T27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ĖJIMŲ, ATLIEKAMŲ PAGAL KOMERCINIUS SANDORIUS, VĖLAVIMO PREVENCIJOS ĮSTATYMO PAKEITIMO ĮSTATYMAS</dc:title>
    <meta:initial-creator>Rima</meta:initial-creator>
    <dc:creator>adlibuser</dc:creator>
    <meta:creation-date>2017-04-12T06:02:00Z</meta:creation-date>
    <dc:date>2017-04-12T06:02:00Z</dc:date>
    <meta:template xlink:href="Normal.dotm" xlink:type="simple"/>
    <meta:editing-cycles>2</meta:editing-cycles>
    <meta:editing-duration>PT0S</meta:editing-duration>
    <meta:document-statistic meta:page-count="5" meta:paragraph-count="152" meta:word-count="1783" meta:character-count="14172" meta:row-count="305" meta:non-whitespace-character-count="12541"/>
  </office:meta>
</office:document-meta>
</file>