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center" style:position="-5.4166in"/>
          <style:tab-stop style:type="right" style:position="6.2993in"/>
        </style:tab-stops>
      </style:paragraph-properties>
    </style:style>
    <style:style style:name="P23" style:parent-style-name="Normal" style:family="paragraph">
      <style:paragraph-properties>
        <style:tab-stops>
          <style:tab-stop style:type="center" style:position="-5.4166in"/>
          <style:tab-stop style:type="right" style:position="6.2993in"/>
        </style:tab-stops>
      </style:paragraph-properties>
    </style:style>
    <style:style style:name="P24" style:parent-style-name="Normal" style:family="paragraph">
      <style:paragraph-properties>
        <style:tab-stops>
          <style:tab-stop style:type="center" style:position="-5.4166in"/>
          <style:tab-stop style:type="right" style:position="6.2993in"/>
        </style:tab-stops>
      </style:paragraph-properties>
    </style:style>
    <style:style style:name="P25" style:parent-style-name="Normal" style:family="paragraph">
      <style:paragraph-properties>
        <style:tab-stops>
          <style:tab-stop style:type="center" style:position="-5.4166in"/>
          <style:tab-stop style:type="right" style:position="6.2993in"/>
        </style:tab-stops>
      </style:paragraph-properties>
    </style:style>
    <style:style style:name="P26" style:parent-style-name="Normal" style:family="paragraph">
      <style:paragraph-properties>
        <style:tab-stops>
          <style:tab-stop style:type="center" style:position="-2.5597in"/>
          <style:tab-stop style:type="right" style:position="6.2993in"/>
        </style:tab-stops>
      </style:paragraph-properties>
    </style:style>
    <style:style style:name="P27" style:parent-style-name="Normal" style:family="paragraph">
      <style:paragraph-properties fo:break-before="page"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text-properties style:font-weight-complex="bold"/>
    </style:style>
    <style:style style:name="P30" style:parent-style-name="Normal" style:family="paragraph">
      <style:paragraph-properties fo:margin-left="3.1493in">
        <style:tab-stops/>
      </style:paragraph-properties>
      <style:text-properties style:font-weight-complex="bold"/>
    </style:style>
    <style:style style:name="P31" style:parent-style-name="Normal" style:family="paragraph">
      <style:paragraph-properties fo:margin-left="3.1493in">
        <style:tab-stops/>
      </style:paragraph-properties>
    </style:style>
    <style:style style:name="T32" style:parent-style-name="DefaultParagraphFont" style:family="text">
      <style:text-properties style:font-weight-complex="bold"/>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text-properties fo:font-weight="bold" style:font-weight-asian="bold" fo:text-transform="uppercase"/>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letter-spacing="-0.0013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P165" style:parent-style-name="Normal" style:family="paragraph">
      <style:paragraph-properties fo:text-align="justify" fo:text-indent="0.3937in"/>
      <style:text-properties fo:text-transform="uppercase"/>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P189" style:parent-style-name="Normal" style:family="paragraph">
      <style:paragraph-properties fo:text-align="justify" fo:text-indent="0.3937in"/>
      <style:text-properties fo:font-weight="bold" style:font-weight-asian="bold" fo:text-transform="uppercase"/>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font-weight="bold" style:font-weight-asian="bold" fo:text-transform="uppercase"/>
    </style:style>
    <style:style style:name="T199" style:parent-style-name="DefaultParagraphFont" style:family="text">
      <style:text-properties fo:font-weight="bold" style:font-weight-asian="bold" fo:text-transform="uppercase"/>
    </style:style>
    <style:style style:name="P200" style:parent-style-name="Normal" style:family="paragraph">
      <style:paragraph-properties fo:text-align="justify" fo:text-indent="0.3937in"/>
      <style:text-properties fo:text-transform="uppercase"/>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3937in"/>
      <style:text-properties fo:text-transform="uppercase"/>
    </style:style>
    <style:style style:name="P221" style:parent-style-name="Normal" style:family="paragraph">
      <style:paragraph-properties fo:text-align="justify" fo:text-indent="0.3937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style:style>
    <style:style style:name="P23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8 M. SPALIO 2 D. NUTARIMO NR. 1180 „DĖL TABAKO GAMINIŲ GAMYBOS LICENCIJAVIMO“ PAKEITIMO</text:span></text:p>
      <text:p text:style-name="Normal"/>
      <text:p text:style-name="P14">2012 m. spalio 10 d. Nr. 1273</text:p>
      <text:p text:style-name="P15">Vilnius</text:p>
      <text:p text:style-name="P16"/>
      <text:p text:style-name="P17">Lietuvos Respublikos Vyriausybė<text:span text:style-name="T18"><text:s/>nutaria</text:span>:</text:p>
      <text:p text:style-name="P19">Pakeisti Tabako gaminių gamybos licencijavimo taisykles, patvirtintas Lietuvos Respublikos Vyriausybės 1998 m. spalio 2 d. nutarimu Nr. 1180 „Dėl tabako gaminių gamybos licencijavimo“ (Žin., 1998, Nr.<text:s/><text:a xlink:href="https://www.e-tar.lt/portal/lt/legalAct/TAR.5521AD5A3A5F" office:target-frame-name="_blank" xlink:show="new"><text:span text:style-name="T20">88-2439</text:span></text:a>; 2011, Nr.<text:s/><text:a xlink:href="https://www.e-tar.lt/portal/lt/legalAct/TAR.2B5DA59D674C" office:target-frame-name="_blank" xlink:show="new"><text:span text:style-name="T21">48-2303</text:span></text:a>), ir išdėstyti jas nauja redakcija (pridedama).</text:p>
      <text:p text:style-name="P22"/>
      <text:p text:style-name="P23"/>
      <text:p text:style-name="P24"/>
      <text:p text:style-name="P25">MINISTRAS PIRMININKAS<text:tab/>ANDRIUS KUBILIUS</text:p>
      <text:p text:style-name="Normal"/>
      <text:p text:style-name="Normal"/>
      <text:p text:style-name="Normal"/>
      <text:p text:style-name="P26">ŽEMĖS ŪKIO MINISTRAS<text:tab/>KAZYS STARKEVIČIUS</text:p>
      <text:soft-page-break/>
      <text:p text:style-name="P27">PATVIRTINTA</text:p>
      <text:p text:style-name="P28">Lietuvos Respublikos Vyriausybės<text:s/></text:p>
      <text:p text:style-name="P29">1998 m. spalio 2 d. nutarimu Nr. 1180<text:s/></text:p>
      <text:p text:style-name="P30">(Lietuvos Respublikos Vyriausybės<text:s/></text:p>
      <text:p text:style-name="P31">2012 m. spalio 10 d. nutarimo Nr. 1273<text:s/><text:span text:style-name="T32">redakcija)</text:span></text:p>
      <text:p text:style-name="P33"/>
      <text:p text:style-name="P34"><text:span text:style-name="T35">Tabako gaminių gamybos licencijavimo taisyklės</text:span></text:p>
      <text:p text:style-name="P36"/>
      <text:p text:style-name="P37"><text:span text:style-name="T38">I</text:span><text:span text:style-name="T39">.<text:s/></text:span><text:span text:style-name="T40">Bendrosios nuostatos</text:span></text:p>
      <text:p text:style-name="P41"/>
      <text:p text:style-name="P42">1. Tabako gaminių gamybos licencijavimo taisyklės (toliau – Taisyklės) reguliuoja<text:span text:style-name="T43"><text:s/></text:span>tabako gaminių gamybos licencijavimą.</text:p>
      <text:p text:style-name="P44">2. Taisyklėse vartojama sąvoka „tabako gaminių didmeninės prekybos sandėlis“ – atskirą įėjimą turinti nuo kitų patalpų saugos reikalavimus atitinkančiomis konstrukcijomis atitverta Nekilnojamojo turto registre įregistruota patalpa, kurioje laikomi tabako gaminiai ir vykdoma jų didmeninė prekyba.<text:span text:style-name="T45"><text:s/></text:span></text:p>
      <text:p text:style-name="P46">Kitos Taisyklėse vartojamos sąvokos apibrėžtos Lietuvos Respublikos tabako kontrolės įstatyme (Žin., 1996, Nr.<text:s/><text:a xlink:href="https://www.e-tar.lt/portal/lt/legalAct/TAR.F8090E375DA0" office:target-frame-name="_blank" xlink:show="new"><text:span text:style-name="T47">11-281</text:span></text:a>; 2003, Nr.<text:s/><text:a xlink:href="https://www.e-tar.lt/portal/lt/legalAct/TAR.084B9677FCAF" office:target-frame-name="_blank" xlink:show="new"><text:span text:style-name="T48">117-5317</text:span></text:a>) ir Lietuvos Respublikos paslaugų įstatyme (Žin., 2009, Nr.<text:s/><text:a xlink:href="https://www.e-tar.lt/portal/lt/legalAct/TAR.28F4561D519F" office:target-frame-name="_blank" xlink:show="new"><text:span text:style-name="T49">153-6901</text:span></text:a>).</text:p>
      <text:p text:style-name="P50">3. Nustatoma šios rūšies licencija – verstis tabako gaminių gamyba (tabako gaminių<text:span text:style-name="T51"><text:s/></text:span>kodai pagal Europos Bendrijos kombinuotąją nomenklatūrą, patvirtintą 1987 m. liepos 23 d. Tarybos reglamentu (EEB) Nr. 2658/87 dėl tarifų ir statistinės nomenklatūros bei dėl Bendrojo muitų tarifo (OL 2004<text:s/><text:span text:style-name="T52">specialusis leidimas</text:span>, 2 skyrius, 2 tomas, p. 382), su paskutiniais pakeitimais, padarytais 2012 m. vasario 21 d. Komisijos reglamentu (ES)<text:s/><text:span text:style-name="T53">Nr. 155/2012 (OL 2012, L 50, p. 1) (toliau – Europos Bendrijos kombinuotoji nomenklatūra) –</text:span><text:s/>2402 10 00–2402 90 00, 2403 11–2403 99 90).</text:p>
      <text:p text:style-name="P54"/>
      <text:p text:style-name="P55"><text:span text:style-name="T56">II</text:span><text:span text:style-name="T57">.<text:s/></text:span><text:span text:style-name="T58">Licencijos IR JOS DUBLIKATO išdavimas, LICENCIJOS PATIKSLINIMAS</text:span></text:p>
      <text:p text:style-name="P59"/>
      <text:p text:style-name="P60">4. Licencija verstis tabako gaminių gamyba (toliau – licencija) gali būti išduodama Lietuvos Respublikoje įsteigtiems juridiniams asmenims ir užsienio juridinių asmenų filialams (toliau – įmonėms).</text:p>
      <text:p text:style-name="P61">5. Licencijas, vadovaudamasis Lietuvos Respublikos tabako kontrolės įstatymu ir Taisyklėmis, išduoda, patikslina, apie galimą licencijos galiojimo sustabdymą ar licencijos galiojimo panaikinimą įspėja, licencijos galiojimą sustabdo, licencijos galiojimo sustabdymą ar licencijos galiojimą panaikina, licencijos dublikatą išduoda Narkotikų, tabako ir alkoholio kontrolės departamentas.<text:s/><text:span text:style-name="T62">Išduodamos popierinės ar elektroninės licencijos.</text:span></text:p>
      <text:p text:style-name="P63">6. Jeigu įmonė, turinti licenciją, gamina tabako gaminius keliose vietose, vykdo jų didmeninę prekybą keliuose sandėliuose, jai išduodama viena licencija, kurioje įrašomi gamybos vietų ir tabako gaminių didmeninės prekybos sandėlių ir (ar) sandėlių, kuriuose tabako gaminiai laikomi,<text:span text:style-name="T64"><text:s/></text:span>adresai.</text:p>
      <text:p text:style-name="P65"><text:span text:style-name="T66">7</text:span><text:span text:style-name="T67">.<text:s/></text:span>Narkotikų, tabako ir alkoholio kontrolės departamentas Juridinių asmenų registro tvarkytojo interneto svetainėje patikrina įmonės, norinčios gauti licenciją, registravimo faktą patvirtinančius ir kitus jos registravimo duomenis, taip pat tabako gaminių didmeninės prekybos sandėlių ir (ar) sandėlių, kuriuose tabako gaminiai bus laikomi, registravimo Nekilnojamojo turto registre faktą.</text:p>
      <text:p text:style-name="P68">8. Įmonė, norinti gauti licenciją, raštu ar elektroninėmis priemonėmis per atstumą,<text:s/><text:span text:style-name="T69">tiesiogiai arba per kontaktinį centrą<text:s/></text:span>Narkotikų, tabako ir alkoholio kontrolės departamentui<text:span text:style-name="T70"><text:s/></text:span>pateikia:</text:p>
      <text:p text:style-name="P71">8.1.<text:span text:style-name="T72"><text:s/></text:span>paraišką, kurioje nurodoma:</text:p>
      <text:p text:style-name="P73">8.1.1.<text:span text:style-name="T74"><text:s/></text:span>įmonės pavadinimas, teisinė forma, kodas, buveinė, telefono numeris, elektroninio pašto adresas (jeigu įmonė jį turi), gamybos vietos adresas (jeigu gaminama ne toje vietoje, kurioje įregistruota įmonė) ar adresai, licencijos rūšis, tabako gaminių didmeninės prekybos sandėlių ir (ar) sandėlių, kuriuose tabako gaminiai laikomi, adresai ir patalpų pažymėjimas plane;</text:p>
      <text:p text:style-name="P75">8.1.2.<text:span text:style-name="T76"><text:s/></text:span>įmonės vadovų vardai, pavardės, asmens kodai;</text:p>
      <text:p text:style-name="P77">8.1.3.<text:span text:style-name="T78"><text:s/></text:span>numatomų gaminti tabako gaminių kodai ir pavadinimai pagal Europos<text:span text:style-name="T79"><text:s/></text:span>Bendrijos kombinuotąją nomenklatūrą;</text:p>
      <text:p text:style-name="P80">8.1.4.<text:span text:style-name="T81"><text:s/></text:span>paraiškos užpildymo data;</text:p>
      <text:p text:style-name="P82">8.2.<text:span text:style-name="T83"><text:s/></text:span>Valstybinės ne maisto produktų inspekcijos prie Ūkio ministerijos (toliau – Valstybinė ne maisto produktų inspekcija) patvirtinimą, kad numatomų gaminti tabako gaminių kokybės rodikliai, nurodyti įmonės dokumentuose, atitinka Lietuvos Respublikos teisės aktų nustatytus saugos ir kokybės rodiklius;</text:p>
      <text:p text:style-name="P84">8.3.<text:span text:style-name="T85"><text:s/></text:span>tabako gaminių didmeninės prekybos sandėlių ir (ar) sandėlių, kuriuose tabako gaminiai laikomi,<text:span text:style-name="T86"><text:s/></text:span>dokumentų –<text:s/><text:span text:style-name="T87">patalpų plano iš Nekilnojamojo turto objekto kadastro duomenų bylos ir pastato vidaus plotų eksplikacijos iš Nekilnojamojo turto objekto kadastro duomenų bylos – kopijas, patvirtintas įmonės vadovo arba jo įgalioto asmens parašu ir tikrumo žyma</text:span>;</text:p>
      <text:p text:style-name="P88">8.4.<text:span text:style-name="T89"><text:s/></text:span>informaciją, kokiu būdu (tiesiogiai Narkotikų, tabako ir alkoholio kontrolės departamente, registruotu laišku ar elektroninėmis priemonėmis) įmonė norėtų gauti licenciją.</text:p>
      <text:p text:style-name="P90">9.<text:span text:style-name="T91"><text:s/></text:span>Narkotikų, tabako ir alkoholio kontrolės departamentas ne vėliau kaip per 5 darbo dienas nuo paraiškos ir dokumentų, kurių reikia licencijai išduoti, gavimo raštu arba elektroninėmis priemonėmis išsiunčia įmonei patvirtinimą, kad paraiška ir dokumentai gauti, nurodo terminą, per kurį turi būti išnagrinėta paraiška ir dokumentai, ir pateikia informaciją apie galimas įmonės teisių gynimo priemones, kuriomis ji galėtų pasinaudoti, jeigu kiltų jos ir Narkotikų, tabako ir alkoholio kontrolės departamento ginčų.</text:p>
      <text:p text:style-name="P92"><text:span text:style-name="T93">10</text:span><text:span text:style-name="T94">.</text:span><text:span text:style-name="T95"><text:s/></text:span><text:span text:style-name="T96">Narkotikų, tabako ir alkoholio kontrolės departamentas, patikrinęs įmonės paraišką išduoti licenciją ir kitus dokumentus, kurių reikia licencijai išduoti, ir nustatęs, kad paraiška neišsamiai, netiksliai užpildyta arba joje pateikti neteisingi duomenys, arba pateikti ne visi dokumentai, kurių reikia licencijai gauti, arba jie neatitinka Taisyklių reikalavimų, ne vėliau kaip per 5 darbo dienas nuo dokumentų, kurių reikia licencijai išduoti, gavimo praneša apie tai įmonei, pateikusiai paraišką išduoti licenciją, ir nustato ne trumpesnį kaip 5 darbo dienų terminą trūkstamiems arba patikslintiems dokumentams pateikti. Įmonė, norinti gauti licenciją, turi ištaisyti trūkumus ir raštu ar elektroninėmis priemonėmis per atstumą, tiesiogiai arba per kontaktinį centrą pateikti Narkotikų, tabako ir alkoholio kontrolės departamentui trūkstamus arba patikslintus dokumentus.</text:span></text:p>
      <text:p text:style-name="P97">11.<text:span text:style-name="T98"><text:s/></text:span>Licencija įmonei turi būti išduota arba rašytinis motyvuotas atsisakymas ją išduoti pateiktas ne vėliau kaip per 30 dienų nuo paraiškos ir tinkamai įformintų dokumentų, kurių reikia licencijai išduoti, gavimo Narkotikų, tabako ir alkoholio kontrolės departamente. Jeigu per šį terminą Narkotikų, tabako ir alkoholio kontrolės departamentas įmonei licencijos neišduoda ir nepateikia jai motyvuoto rašytinio atsisakymo išduoti licenciją, laikoma, kad licencija išduota. Licencija įmonei išduodama paraiškoje nurodytu būdu.<text:s/></text:p>
      <text:p text:style-name="P99">12.<text:span text:style-name="T100"><text:s/></text:span>Licencija neišduodama Lietuvos Respublikos tabako kontrolės įstatymo 11 straipsnio 7<text:span text:style-name="T101"><text:s/></text:span>dalyje nustatytais pagrindais.</text:p>
      <text:p text:style-name="P102">13.<text:span text:style-name="T103"><text:s/></text:span>Narkotikų, tabako ir alkoholio kontrolės departamentas nustato licencijos formą.</text:p>
      <text:p text:style-name="P104">14.<text:span text:style-name="T105"><text:s/></text:span>Licencijoje nurodoma:</text:p>
      <text:p text:style-name="P106">14.1. licencijos rūšis ir numeris;</text:p>
      <text:p text:style-name="P107">14.2.<text:span text:style-name="T108"><text:s/></text:span>įmonės pavadinimas, teisinė forma, kodas ir buveinė;</text:p>
      <text:p text:style-name="P109">14.3.<text:span text:style-name="T110"><text:s/></text:span>numatomų gaminti tabako gaminių kodai ir pavadinimai pagal Europos Bendrijos kombinuotąją nomenklatūrą;</text:p>
      <text:p text:style-name="P111">14.4.<text:span text:style-name="T112"><text:s/></text:span>tabako gaminių gamybos vietos adresas (adresai);</text:p>
      <text:p text:style-name="P113">14.5.<text:span text:style-name="T114"><text:s/></text:span>licencijos išdavimo data;</text:p>
      <text:p text:style-name="P115">14.6.<text:span text:style-name="T116"><text:s/></text:span>licenciją išduodanti institucija;</text:p>
      <text:p text:style-name="P117">14.7.<text:span text:style-name="T118"><text:s/></text:span>tabako gaminių didmeninės prekybos sandėlių ir (ar) sandėlių, kuriuose tabako gaminiai laikomi,<text:span text:style-name="T119"><text:s/></text:span>adresai ir patalpų pažymėjimas plane;</text:p>
      <text:p text:style-name="P120">14.8.<text:span text:style-name="T121"><text:s/></text:span>licenciją išdavusio pareigūno pareigos, vardas, pavardė, parašas.<text:s/></text:p>
      <text:p text:style-name="P122">15.<text:span text:style-name="T123"><text:s/></text:span>Narkotikų, tabako ir alkoholio kontrolės departamentas nustato licencijų registravimo žurnalo formą (jis gali būti ir kompiuterinėse laikmenose) ir jame registruoja išduotas, patikslintas licencijas, įspėjimus apie galimą licencijų galiojimo sustabdymą ar licencijų galiojimo panaikinimą, licencijų galiojimo sustabdymą ar panaikinimą, licencijų galiojimo sustabdymo panaikinimą, taip pat išduotus licencijų dublikatus.</text:p>
      <text:p text:style-name="P124">16. Licenciją praradusi ar sugadinusi įmonė, norinti gauti licencijos dublikatą, nurodo, kokiu būdu (tiesiogiai Narkotikų, tabako ir alkoholio kontrolės departamente ar registruotu laišku) norėtų gauti licencijos dublikatą, raštu ar elektroninėmis priemonėmis per atstumą,<text:s/><text:span text:style-name="T125">tiesiogiai arba per kontaktinį centrą</text:span><text:s/>Narkotikų, tabako ir alkoholio kontrolės departamentui pateikia paraišką išduoti licencijos dublikatą, kurioje nurodo Taisyklių 14.2 punkte išvardytus duomenis, priežastį, dėl kurios prašoma išduoti licencijos dublikatą, prarastos ar sugadintos licencijos numerį ir išdavimo datą. Narkotikų, tabako ir alkoholio kontrolės departamentas išduoda licencijos dublikatą su žyma „Dublikatas“.</text:p>
      <text:p text:style-name="P126">17. Sprendimą dėl dublikato išdavimo Narkotikų, tabako ir alkoholio kontrolės departamentas priima ne vėliau kaip per 5 darbo dienas nuo Taisyklių 16 punkte nurodytos paraiškos, kurios reikia dublikatui išduoti, gavimo. Jeigu pateikta paraiška<text:s/><text:span text:style-name="T127">neišsamiai, netiksliai užpildyta arba joje pateikti neteisingi duomenys</text:span>, Narkotikų, tabako ir alkoholio kontrolės departamentas ne vėliau kaip per 2 darbo dienas nuo paraiškos, kurios reikia licencijos dublikatui išduoti, gavimo raštu ar elektroninėmis priemonėmis per atstumą,<text:s/><text:span text:style-name="T128">tiesiogiai arba per kontaktinį centrą</text:span><text:s/>praneša apie tai įmonei<text:s/><text:span text:style-name="T129">ir nustato ne trumpesnį kaip 5 darbo dienų terminą patikslintai paraiškai pateikti.<text:s/></text:span>Šiuo atveju terminas priimti sprendimui dėl licencijos dublikato išdavimo skaičiuojamas nuo tinkamai užpildytos paraiškos Narkotikų, tabako ir alkoholio kontrolės departamente gavimo.</text:p>
      <text:p text:style-name="P130">18.<text:span text:style-name="T131"><text:s/></text:span>Įmonių licencijos patikslinamos, jeigu:</text:p>
      <text:p text:style-name="P132">18.1.<text:span text:style-name="T133"><text:s/></text:span>įmonė pakeičia licencijoje nurodytą savo pavadinimą, teisinę formą, buveinę; teisės aktų nustatyta tvarka suteikiamas naujas pavadinimas gyvenamosioms vietovėms, gatvėms, pastatams, statiniams arba teisės aktų nustatyta tvarka įmonei suteikiamas naujas kodas; keičiasi kiti tiesiogiai nuo įmonės nepriklausantys licencijos rekvizitai; įmonė, norinti patikslinti licenciją, raštu ar elektroninėmis priemonėmis per atstumą,<text:s/><text:span text:style-name="T134">tiesiogiai arba per kontaktinį centrą</text:span><text:s/>Narkotikų, tabako ir alkoholio kontrolės departamentui<text:span text:style-name="T135"><text:s/></text:span>pateikia motyvuotą paraišką, kurioje nurodo pasikeitusius duomenis, ir licenciją (pateikiama Narkotikų, tabako ir alkoholio kontrolės departamentui priėmus sprendimą patikslinti licenciją);<text:s/></text:p>
      <text:p text:style-name="P136">18.2.<text:span text:style-name="T137"><text:s/></text:span>iš licencijos išbraukiami tabako gaminių didmeninės prekybos sandėlių ir (ar) sandėlių, kuriuose tabako gaminiai laikomi,<text:span text:style-name="T138"><text:s/></text:span>adresai ir patalpų pažymėjimas plane arba gamybos vietų adresai; įmonė, norinti patikslinti licenciją, raštu ar elektroninėmis priemonėmis per atstumą,<text:s/><text:span text:style-name="T139">tiesiogiai arba per kontaktinį centrą</text:span><text:s/>Narkotikų, tabako ir alkoholio kontrolės departamentui pateikia motyvuotą paraišką, kurioje nurodo pasikeitusius duomenis, ir licenciją (pateikiama Narkotikų, tabako ir alkoholio kontrolės departamentui priėmus sprendimą patikslinti licenciją);</text:p>
      <text:p text:style-name="P140"><text:span text:style-name="T141">18.3</text:span><text:span text:style-name="T142">. nurodomi papildomai<text:s/></text:span>numatomų gaminti tabako gaminių kodai ir pavadinimai pagal Europos Bendrijos kombinuotąją nomenklatūrą; įmonė, norinti patikslinti licenciją, raštu ar elektroninėmis priemonėmis per atstumą,<text:s/><text:span text:style-name="T143">tiesiogiai arba per kontaktinį centrą</text:span><text:s/>Narkotikų, tabako ir alkoholio kontrolės departamentui pateikia paraišką, kurioje nurodomi prašomi patikslinti tabako gaminių kodai ir pavadinimai pagal Europos Bendrijos kombinuotąją nomenklatūrą, dokumentus, nurodytus Taisyklių 8.2 punkte, ir licenciją (pateikiama Narkotikų, tabako ir alkoholio kontrolės departamentui priėmus sprendimą patikslinti licenciją);</text:p>
      <text:p text:style-name="P144">18.4. nurodomi papildomų tabako gaminių didmeninės prekybos sandėlių ir (ar) sandėlių, kuriuose tabako gaminiai laikomi, adresai ir patalpų pažymėjimas plane; įmonė, norinti patikslinti licenciją, raštu ar elektroninėmis priemonėmis per atstumą, tiesiogiai arba per kontaktinį centrą Narkotikų, tabako ir alkoholio kontrolės departamentui pateikia paraišką, kurioje nurodomi papildomi tabako gaminių didmeninės prekybos sandėlių ir (ar) sandėlių, kuriuose tabako gaminiai laikomi, adresai ir patalpų pažymėjimas plane, dokumentus, nurodytus Taisyklių 8.3 punkte, ir licenciją (pateikiama Narkotikų, tabako ir alkoholio kontrolės departamentui priėmus sprendimą patikslinti licenciją);</text:p>
      <text:p text:style-name="P145">18.5. nurodomi papildomi gamybos vietų adresai; įmonė, norinti patikslinti licenciją, raštu ar elektroninėmis priemonėmis per atstumą, tiesiogiai arba per kontaktinį centrą Narkotikų, tabako ir alkoholio kontrolės departamentui pateikia paraišką, kurioje nurodomi papildomi gamybos vietų adresai, ir licenciją (pateikiama Narkotikų, tabako ir alkoholio kontrolės departamentui priėmus sprendimą patikslinti licenciją).</text:p>
      <text:p text:style-name="P146">19. Sprendimas dėl licencijos patikslinimo turi būti priimamas ne vėliau kaip per 15 darbo dienų nuo paraiškos, kurios reikia licencijai patikslinti, gavimo. Jeigu pateikta paraiška neišsamiai arba netiksliai užpildyta arba joje pateikti neteisingi duomenys, terminas skaičiuojamas nuo patikslintos paraiškos gavimo dienos.<text:s/></text:p>
      <text:p text:style-name="P147"><text:span text:style-name="T148">20</text:span><text:span text:style-name="T149">.</text:span><text:span text:style-name="T150"><text:s/></text:span>Narkotikų, tabako ir alkoholio kontrolės departamentas<text:span text:style-name="T151">, patikrinęs įmonės paraišką patikslinti licenciją ir kitus dokumentus, kurių reikia licencijai patikslinti, ir nustatęs, kad paraiška neišsamiai, netiksliai užpildyta arba joje pateikti neteisingi duomenys, arba pateikti ne visi dokumentai, kurių reikia licencijai patikslinti, arba jie neatitinka Taisyklių reikalavimų, ne vėliau kaip per 5 darbo dienas nuo dokumentų, kurių reikia licencijai patikslinti, gavimo praneša apie tai įmonei, pateikusiai paraišką patikslinti licenciją, ir nustato ne trumpesnį kaip 5 darbo dienų terminą trūkstamiems arba patikslintiems dokumentams pateikti.</text:span><text:span text:style-name="T152"><text:s/></text:span><text:span text:style-name="T153">Įmonė, norinti patikslinti licenciją, turi ištaisyti trūkumus ir raštu ar elektroninėmis priemonėmis per atstumą, tiesiogiai arba per kontaktinį centrą pateikti trūkstamus arba patikslintus dokumentus.</text:span></text:p>
      <text:p text:style-name="P154">21.<text:span text:style-name="T155"><text:s/></text:span>Už licencijos išdavimą, patikslinimą (išskyrus tuos atvejus, kai keičiasi nuo įmonės tiesiogiai nepriklausantys rekvizitai), dublikato išdavimą imama valstybės rinkliava Lietuvos Respublikos rinkliavų įstatymo (Žin., 2000, Nr. <text:a xlink:href="https://www.e-tar.lt/portal/lt/legalAct/TAR.41CD8BF53D8D" office:target-frame-name="_blank" xlink:show="new"><text:span text:style-name="T156">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157">108-3463</text:span></text:a>; 2004, Nr.<text:s/><text:a xlink:href="https://www.e-tar.lt/portal/lt/legalAct/TAR.62F84F217615" office:target-frame-name="_blank" xlink:show="new"><text:span text:style-name="T158">107-3989</text:span></text:a>; 2008, Nr.<text:s/><text:a xlink:href="https://www.e-tar.lt/portal/lt/legalAct/TAR.8C1A6BF2C46F" office:target-frame-name="_blank" xlink:show="new"><text:span text:style-name="T159">36-1285</text:span></text:a>) nustatyta tvarka.<text:s/></text:p>
      <text:p text:style-name="P160"/>
      <text:p text:style-name="P161"><text:span text:style-name="T162">III</text:span><text:span text:style-name="T163">.<text:s/></text:span><text:span text:style-name="T164">Licencijuojamos veiklos sąlygos</text:span></text:p>
      <text:p text:style-name="P165"/>
      <text:p text:style-name="P166">22.<text:span text:style-name="T167"><text:s/></text:span>Įmonių, turinčių licenciją, veiklą, taip pat kaip jos laikosi tos veiklos sąlygų, prižiūri Narkotikų, tabako ir alkoholio kontrolės departamentas, Valstybinė mokesčių inspekcija, policija, Valstybinė ne maisto produktų inspekcija, sveikatos priežiūros įstaigos ir kitos valstybės priežiūros ir teisėsaugos institucijos.</text:p>
      <text:p text:style-name="P168">23. Taisyklių 23 punkte nurodytos<text:span text:style-name="T169"><text:s/></text:span>priežiūros institucijos, įsigaliojus jų priimtiems arba teismo nutarimams, sprendimams dėl baudų už nustatytus Lietuvos Respublikos tabako kontrolės įstatymo, Taisyklių reikalavimų pažeidimus įmonėms skyrimo, privalo ne vėliau kaip per 30 kalendorinių dienų apie tai raštu pranešti Narkotikų, tabako ir alkoholio kontrolės departamentui.</text:p>
      <text:p text:style-name="P170">24. Licencijos turėtojai privalo laikytis Lietuvos Respublikos tabako kontrolės įstatymo, Taisyklių ir kitų teisės aktų, reguliuojančių tabako gaminių gamybą, taip pat saugos, kokybės ir kitų reikalavimų, keliamų įmonėms, gaminamiems ir realizuojamiems tabako gaminiams.</text:p>
      <text:p text:style-name="P171">25. Įmonės, turinčios licencijas, privalo:<text:s/></text:p>
      <text:p text:style-name="P172">25.1. ne vėliau kaip per 10 darbo dienų nuo naujo vadovo darbo pradžios<text:s/><text:span text:style-name="T173">raštu ar elektroninėmis priemonėmis</text:span><text:s/>per atstumą<text:span text:style-name="T174">, tiesiogiai arba per kontaktinį centrą</text:span><text:s/>pranešti<text:s/><text:soft-page-break/>Narkotikų, tabako ir alkoholio kontrolės departamentui apie pasikeitusį įmonės vadovą ir nurodyti naujo įmonės vadovo vardą, pavardę ir asmens kodą;</text:p>
      <text:p text:style-name="P175">25.2. ne vėliau kaip per 10 darbo dienų<text:s/><text:span text:style-name="T176">raštu ar elektroninėmis priemonėmis</text:span><text:s/>per atstumą<text:span text:style-name="T177">, tiesiogiai arba per kontaktinį centrą</text:span><text:s/>pranešti Narkotikų, tabako ir alkoholio kontrolės departamentui apie pasikeitusį įmonės pavadinimą, teisinę formą, buveinę, pakeistą įmonės kodą (suteiktą naują kodą).</text:p>
      <text:p text:style-name="P178">26. Licencijos turėtojai, pažeidę įstatymus ir kitus teisės aktus, atsako Lietuvos Respublikos įstatymų nustatyta tvarka.</text:p>
      <text:p text:style-name="P179">27. Įmonė, turinti licenciją, gali verstis šia veikla tik tose vietose, kurios įrašytos licencijoje. Savo pagamintus tabako gaminius ji gali laikyti ir vykdyti didmeninę prekybą jais tik tuose sandėliuose, kurių adresai ir patalpų pažymėjimas plane nurodyti licencijoje.</text:p>
      <text:p text:style-name="P180">28. Įmonės, turinčios teisę verstis tabako gaminių gamyba, realizuodamos juos kitiems ūkio subjektams, privalo:</text:p>
      <text:p text:style-name="P181">28.1. išduoti nustatyta tvarka pateikiamą tabako gaminių atitiktį patvirtinantį dokumentą;<text:s/></text:p>
      <text:p text:style-name="P182">28.2. nurodyti kiekvienos prekių siuntos lydimuosiuose prekių įsigijimo arba gabenimo dokumentuose, turinčiuose juridinę galią (krovinio važtaraštyje, sąskaitoje faktūroje, pridėtinės vertės mokesčio sąskaitoje faktūroje), turimos licencijos rūšį, numerį, išdavimo datą, taip pat tabako gaminių pirkėjo arba gavėjo turimos licencijos rūšį, numerį ir išdavimo datą (išskyrus tuos atvejus, kai pirkėjas ar gavėjas yra užsienio valstybės juridinis asmuo).</text:p>
      <text:p text:style-name="P183">29. Įmonės, turinčios licencijas, ketvirčiui pasibaigus, ne vėliau kaip iki kito ketvirčio pirmojo mėnesio 10 dienos, turi pateikti Narkotikų, tabako ir alkoholio kontrolės departamentui pagal jo nustatytą formą duomenis apie per ketvirtį pagamintus ir realizuotus tabako gaminius.</text:p>
      <text:p text:style-name="P184"/>
      <text:p text:style-name="P185"><text:span text:style-name="T186">iV</text:span><text:span text:style-name="T187">.<text:s/></text:span><text:span text:style-name="T188">Licencijos turėtojo teisės</text:span></text:p>
      <text:p text:style-name="P189"/>
      <text:p text:style-name="P190">30. Įmonė, gavusi licenciją, turi teisę:</text:p>
      <text:p text:style-name="P191">30.1. vykdyti licencijoje nurodytą veiklą;</text:p>
      <text:p text:style-name="P192">30.2. reikalauti paaiškinimų, kai įmonė įspėjama apie galimą licencijos galiojimo sustabdymą ar licencijos galiojimo panaikinimą, kai licencijos galiojimas panaikinamas ar sustabdomas, atsisakoma išduoti licencijos dublikatą ar licenciją patikslinti;</text:p>
      <text:p text:style-name="P193">30.3.<text:span text:style-name="T194"><text:s/></text:span>Lietuvos Respublikos įstatymų nustatyta tvarka apskųsti licencijas išduodančios institucijos sprendimus.</text:p>
      <text:p text:style-name="P195"/>
      <text:p text:style-name="P196"><text:span text:style-name="T197">v</text:span><text:span text:style-name="T198">.<text:s/></text:span><text:span text:style-name="T199">įspėjimAS apie galimą licencijos Galiojimo SUSTABDYMĄ AR PANAIKINIMĄ, licencijos GALIOJIMO SUSTABDYMAS, LICENCIJOS GALIOJIMO SUSTABDYMO PANAIKINIMAS IR LICENCIJOS PANAIKINIMAS</text:span></text:p>
      <text:p text:style-name="P200"/>
      <text:p text:style-name="P201">31.<text:span text:style-name="T202"><text:s/></text:span>Narkotikų, tabako ir alkoholio kontrolės departamentas įspėja licencijos turėtoją apie galimą licencijos galiojimo sustabdymą Lietuvos Respublikos tabako kontrolės įstatymo 11 straipsnio 8 dalyje nustatytais atvejais.<text:span text:style-name="T203"><text:s/></text:span></text:p>
      <text:p text:style-name="P204">32. Įmonės, turinčios licencijas, įspėjamos apie galimą licencijos galiojimo panaikinimą Lietuvos Respublikos tabako kontrolės įstatymo 11 straipsnio 9 dalyje nustatytais atvejais.</text:p>
      <text:p text:style-name="P205">33.<text:span text:style-name="T206"><text:s/></text:span>Licenciją turinti įmonė įspėjama apie galimą licencijos galiojimo sustabdymą ar licencijos galiojimo panaikinimą raštu (registruotu laišku).</text:p>
      <text:p text:style-name="P207">34.<text:span text:style-name="T208"><text:s/></text:span>Narkotikų, tabako ir alkoholio kontrolės departamentas, įspėdamas įmonę, turinčią licenciją, apie galimą licencijos galiojimo sustabdymą arba licencijos galiojimo panaikinimą, nurodo priežastis, dėl kurių gali būti sustabdytas ar panaikintas licencijos galiojimas, ir atsižvelgdamas į pažeidimo pobūdį nustato terminą, per kurį įmonė privalo jas pašalinti, tačiau šis terminas negali būti ilgesnis negu 30 kalendorinių dienų nuo įspėjimo (registruoto<text:s/><text:soft-page-break/>laiško) išsiuntimo įmonei. Pašalinusi šias priežastis, įmonė privalo apie tai raštu pranešti Narkotikų, tabako ir alkoholio kontrolės departamentui.</text:p>
      <text:p text:style-name="P209">35. Licencijos galiojimas nesustabdomas, jeigu licencijuojamos veiklos sąlygų pažeidimas mažareikšmis, nekėlė pavojaus žmonių sveikatai ir gyvybei ir yra bent viena Lietuvos Respublikos tabako kontrolės įstatymo 26 straipsnio 15 dalyje nurodyta atsakomybę lengvinanti aplinkybė, o licencijuojamos veiklos reikalavimų laikymasis gali būti užtikrintas kitais būdais.</text:p>
      <text:p text:style-name="P210">36. Įmonių turimų licencijų galiojimas panaikinamas Lietuvos Respublikos tabako kontrolės įstatymo 11 straipsnio 13 dalyje nustatytais pagrindais. Licencija nepanaikinama, jeigu licencijuojamos veiklos sąlygų pažeidimas mažareikšmis, nesukėlė pavojaus žmonių sveikatai ir gyvybei ir yra bent viena Lietuvos Respublikos tabako kontrolės įstatymo 26 straipsnio 15 dalyje nurodyta atsakomybę lengvinanti aplinkybė, o licencijuojamos veiklos reikalavimų laikymasis gali būti užtikrintas kitais būdais.</text:p>
      <text:p text:style-name="P211">37. Įmonė, kuriai sustabdytas licencijos galiojimas, turi pašalinti nurodytus pažeidimus, dėl kurių sustabdytas licencijos galiojimas, ne vėliau kaip per 30 kalendorinių dienų nuo licencijos galiojimo sustabdymo. Konkretų terminą, atsižvelgdamas į pažeidimų pobūdį, nustato Narkotikų, tabako ir alkoholio kontrolės departamentas. Įmonei pašalinus pažeidimus, dėl kurių sustabdytas licencijos galiojimas, ir apie tai raštu pranešus Narkotikų, tabako ir alkoholio kontrolės departamentui, licencijos verstis tabako gaminių gamyba galiojimo sustabdymas panaikinamas.</text:p>
      <text:p text:style-name="P212">38. Jeigu licencijos galiojimas panaikinamas pagal Lietuvos Respublikos tabako kontrolės įstatymo 11 straipsnio 13 dalies 1, 2 ir 5 punktų nuostatas, licencijos turėtojas, gavęs Narkotikų, tabako ir alkoholio kontrolės departamento raštą (registruotu laišku), per 5 darbo dienas inventorizuoja nerealizuotus tabako gaminius dalyvaujant Teritorinės valstybinės mokesčių inspekcijos atstovui ir pateikia Narkotikų, tabako ir alkoholio kontrolės departamentui nerealizuotų tabako gaminių inventorizavimo aktą, pasirašytą ir Teritorinės valstybinės mokesčių inspekcijos atstovo. Atsižvelgiant į nerealizuotų tabako gaminių kiekį, nustatoma licencijos galiojimo panaikinimo data, tačiau šis terminas negali būti ilgesnis kaip 60 kalendorinių dienų.</text:p>
      <text:p text:style-name="P213">39.<text:span text:style-name="T214"><text:s/></text:span>Panaikinta licencija per 5 darbo dienas nuo licencijos galiojimo panaikinimo turi būti grąžinta Narkotikų, tabako ir alkoholio kontrolės departamentui.</text:p>
      <text:p text:style-name="P215"/>
      <text:p text:style-name="P216"><text:span text:style-name="T217">VI</text:span><text:span text:style-name="T218">.<text:s/></text:span><text:span text:style-name="T219">Informacijos apie licencijas teikimas</text:span></text:p>
      <text:p text:style-name="P220"/>
      <text:p text:style-name="P221">40. Narkotikų, tabako ir alkoholio kontrolės departamentas per 3 darbo dienas skelbia apie išduotas licencijas, licencijų patikslinimą, licencijų dublikatų išdavimą, licencijų galiojimo sustabdymą, licencijų galiojimo sustabdymo panaikinimą ir licencijų galiojimo panaikinimą savo interneto svetainėje ir praneša apie tai Juridinių asmenų registrui Juridinių asmenų registro nuostatų, patvirtintų Lietuvos Respublikos Vyriausybės 2003 m. lapkričio 12 d. nutarimu Nr. 1407 (Žin., 2003, Nr. <text:a xlink:href="https://www.e-tar.lt/portal/lt/legalAct/TAR.9E302593CE80" office:target-frame-name="_blank" xlink:show="new"><text:span text:style-name="T222">107-4810</text:span></text:a>), nustatyta tvarka.</text:p>
      <text:p text:style-name="P223">41. Skelbime nurodoma:</text:p>
      <text:p text:style-name="P224">41.1. įmonės pavadinimas, teisinė forma, kodas ir buveinė;</text:p>
      <text:p text:style-name="P225">41.2. licencijos rūšis;</text:p>
      <text:p text:style-name="P226">41.3. licencijos numeris;</text:p>
      <text:p text:style-name="P227">41.4. licencijos išdavimo, patikslinimo data;</text:p>
      <text:p text:style-name="P228">41.5. licencijos galiojimo sustabdymo arba licencijos galiojimo panaikinimo motyvai ir apskundimo tvarka, licencijos galiojimo sustabdymo, sustabdymo panaikinimo, licencijos galiojimo panaikinimo data;</text:p>
      <text:p text:style-name="P229">41.6. gamybos vietos ir tabako gaminių didmeninės prekybos sandėlių ir (ar) sandėlių, kuriuose tabako gaminiai laikomi, adresai.</text:p>
      <text:p text:style-name="P230"/>
      <text:p text:style-name="P2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8 M</dc:title>
    <meta:initial-creator>lrvk</meta:initial-creator>
    <dc:creator>CLUSadmin</dc:creator>
    <meta:creation-date>2016-05-06T16:27:00Z</meta:creation-date>
    <dc:date>2016-05-06T16:27:00Z</dc:date>
    <meta:print-date>2012-10-10T06:26:00Z</meta:print-date>
    <meta:template xlink:href="Normal.dotm" xlink:type="simple"/>
    <meta:editing-cycles>2</meta:editing-cycles>
    <meta:editing-duration>PT0S</meta:editing-duration>
    <meta:document-statistic meta:page-count="7" meta:paragraph-count="314" meta:word-count="3197" meta:character-count="23571" meta:row-count="940" meta:non-whitespace-character-count="20688"/>
  </office:meta>
</office:document-meta>
</file>