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8" style:parent-style-name="DefaultParagraphFont" style:family="text">
      <style:text-properties fo:text-transform="uppercase" fo:color="#000000"/>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widows="0" fo:orphans="0" fo:text-align="center"/>
      <style:text-properties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office:automatic-styles>
  <office:body>
    <office:text text:use-soft-page-breaks="true">
      <text:p text:style-name="P1"><text:span text:style-name="T8"/><text:span text:style-name="T9">Valstybinės vaistų kontrolės tarnybos Prie LIETUVOS RESPUBLIKOS sveikatos apsaugos ministerijos viršininkO</text:span></text:p>
      <text:p text:style-name="P10">Į S A K Y M A S</text:p>
      <text:p text:style-name="P11"/>
      <text:p text:style-name="P12">DĖL ATASKAITŲ APIE LIETUVOS RESPUBLIKOJE PARDUOTŲ VAISTINIŲ PREPARATŲ PAKUOČIŲ KIEKĮ IR TURIMUS NEPARDUOTŲ VAISTINIŲ PREPARATŲ PAKUOČIŲ LIKUČIUS PATEIKIMO VALSTYBINEI VAISTŲ KONTROLĖS TARNYBAI PRIE LIETUVOS RESPUBLIKOS SVEIKATOS APSAUGOS MINISTERIJOS TVARKOS APRAŠO PATVIRTINIMO</text:p>
      <text:p text:style-name="P13"/>
      <text:p text:style-name="P14">2012 m. spalio 16 d. Nr. (1.4)1A-1046</text:p>
      <text:p text:style-name="P15">Vilnius</text:p>
      <text:p text:style-name="P16"/>
      <text:p text:style-name="P17"/>
      <text:p text:style-name="P18"><text:span text:style-name="T19">Vadovaudamasis Farmacinės veiklos licencijavimo taisyklių, patvirtintų Lietuvos Respublikos Vyriausybės 2006 m. lapkričio 30 d. nutarimu Nr. 1191 (Žin., 2006, Nr.<text:s/></text:span><text:a xlink:href="https://www.e-tar.lt/portal/lt/legalAct/TAR.51D8A091D6D6" office:target-frame-name="_blank" xlink:show="new"><text:span text:style-name="T20">132-4997</text:span></text:a><text:span text:style-name="T21">), 36.5 punktu bei Vardinių vaistinių preparatų įsigijimo taisyklių, patvirtintų Lietuvos Respublikos sveikatos apsaugos ministro 2005 m. gegužės 9 d. įsakymu Nr. V-374 (Žin., 2005, Nr.<text:s/></text:span><text:a xlink:href="https://www.e-tar.lt/portal/lt/legalAct/TAR.AF51C77F4145" office:target-frame-name="_blank" xlink:show="new"><text:span text:style-name="T22">61-2189</text:span></text:a><text:span text:style-name="T23">; 2007, Nr.<text:s/></text:span><text:a xlink:href="https://www.e-tar.lt/portal/lt/legalAct/TAR.C9F9B4FD7331" office:target-frame-name="_blank" xlink:show="new"><text:span text:style-name="T24">42-1598</text:span></text:a><text:span text:style-name="T25">), 25 punktu bei siekdamas gerinti vaistinių preparatų rinkos stebėseną:</text:span></text:p>
      <text:p text:style-name="P26"><text:span text:style-name="T27">1</text:span><text:span text:style-name="T28">. T v i r t i n u Ataskaitų apie Lietuvos Respublikoje parduotų vaistinių preparatų pakuočių kiekį ir turimus neparduotų vaistinių preparatų pakuočių likučius pateikimo Valstybinei vaistų kontrolės tarnybai prie Lietuvos Respublikos sveikatos apsaugos ministerijos tvarkos aprašą (pridedama).</text:span></text:p>
      <text:p text:style-name="P29"><text:span text:style-name="T30">2</text:span><text:span text:style-name="T31">. P r i p a ž į s t u netekusiu galios Valstybinės vaistų kontrolės tarnybos prie Lietuvos Respublikos sveikatos apsaugos ministerijos (toliau – Tarnyba) viršininko 2009 m. rugpjūčio 7 d. įsakymą Nr. 1A-755 „Dėl ataskaitų apie Lietuvos Respublikoje parduotų vaistinių preparatų<text:s/></text:span><text:soft-page-break/><text:span text:style-name="T32">pakuočių kiekį ir turimus neparduotų vaistinių preparatų pakuočių likučius pateikimo tvarkos aprašo patvirtinimo“ (Žin., 2009, Nr.<text:s/></text:span><text:a xlink:href="https://www.e-tar.lt/portal/lt/legalAct/TAR.FC9E7D8577BA" office:target-frame-name="_blank" xlink:show="new"><text:span text:style-name="T33">97-4113</text:span></text:a><text:span text:style-name="T34">).</text:span></text:p>
      <text:p text:style-name="P35"><text:span text:style-name="T36">3</text:span><text:span text:style-name="T37">. P a v e d u šio įsakymo vykdymą kontroliuoti Tarnybos Vaistų saugumo ir informacijos skyriui.</text:span></text:p>
      <text:p text:style-name="P38"><text:span text:style-name="T39">4</text:span><text:span text:style-name="T40">. N u s t a t a u, kad šis įsakymas įsigalioja 2012 m. lapkričio 1 dieną.</text:span></text:p>
      <text:p text:style-name="P41"/>
      <text:p text:style-name="P42"/>
      <text:p text:style-name="P43"/>
      <text:p text:style-name="P44"><text:span text:style-name="T45">Viršininkas</text:span><text:span text:style-name="T46"><text:tab/>Gintautas Barcys</text:span></text:p>
      <text:soft-page-break/>
      <text:p text:style-name="P47">PATVIRTINTA</text:p>
      <text:p text:style-name="P54">Valstybinės vaistų kontrolės tarnybos prie<text:s/></text:p>
      <text:p text:style-name="P55">Lietuvos Respublikos sveikatos apsaugos<text:s/></text:p>
      <text:p text:style-name="P56">ministerijos viršininko<text:s/></text:p>
      <text:p text:style-name="P57">2012 m. spalio 16 d. įsakymu<text:s/></text:p>
      <text:p text:style-name="P58">Nr. (1.4)1A-1046</text:p>
      <text:p text:style-name="P59"/>
      <text:p text:style-name="P60"><text:span text:style-name="T61">ATASKAITŲ APIE LIETUVOS RESPUBLIKOJE PARDUOTŲ VAISTINIŲ PREPARATŲ PAKUOČIŲ KIEKĮ ir turimus neparduotų vaistinių preparatų pakuočių likučius PATEIKIMO valstybinei vaistų kontrolės tarnybai prie Lietuvos Respublikos sveikatos apsaugos ministerijo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taskaitų apie Lietuvos Respublikoje parduotų vaistinių preparatų pakuočių kiekį ir turimus neparduotų vaistinių preparatų pakuočių likučius pateikimo Valstybinei vaistų kontrolės tarnybai prie Lietuvos Respublikos sveikatos apsaugos ministerijos tvarkos aprašas (toliau – Aprašas) reglamentuoja ataskaitų apie Lietuvos Respublikoje parduotų vaistinių preparatų pakuočių kiekį ir turimus neparduotų vaistinių preparatų pakuočių likučius pateikimo Valstybinei vaistų kontrolės tarnybai prie Lietuvos Respublikos sveikatos apsaugos ministerijos (toliau – Tarnyba) reikalavimus.</text:span></text:p>
      <text:p text:style-name="P71"><text:span text:style-name="T72">2</text:span><text:span text:style-name="T73">. Šis Aprašas taikomas visiems juridiniams asmenims ir užsienio juridinių asmenų filialams (toliau – juridinis asmuo), turintiems Lietuvos Respublikos farmacijos įstatymo (Žin., 2006, Nr.<text:s/></text:span><text:a xlink:href="https://www.e-tar.lt/portal/lt/legalAct/TAR.FF33B3BF23DD" office:target-frame-name="_blank" xlink:show="new"><text:span text:style-name="T74">78-3056</text:span></text:a><text:span text:style-name="T75">) nustatyta tvarka išduotą didmeninio platinimo licenciją arba ją atitinkančią vaistinių preparatų didmeninio platinimo licenciją, kaip numatyta Lietuvos Respublikos Vyriausybės 2006 m. lapkričio 30 d. nutarimo Nr. 1191 „Dėl Farmacinės veiklos licencijavimo taisyklių, Reikalavimų kvalifikuotam asmeniui, atsakingam už gamybą ir (ar) importą, aprašo ir farmacinės veiklos licencijų formų patvirtinimo“ (Žin., 2006, Nr.<text:s/></text:span><text:a xlink:href="https://www.e-tar.lt/portal/lt/legalAct/TAR.51D8A091D6D6" office:target-frame-name="_blank" xlink:show="new"><text:span text:style-name="T76">132-4997</text:span></text:a><text:span text:style-name="T77">) 2.1.2 punkte.</text:span></text:p>
      <text:p text:style-name="P78"/>
      <text:p text:style-name="P79"><text:span text:style-name="T80">II</text:span><text:span text:style-name="T81">.<text:s/></text:span><text:span text:style-name="T82">ATASKAITŲ PATEIKIMO REIKALAVIMAI</text:span></text:p>
      <text:p text:style-name="P83"/>
      <text:p text:style-name="P84"><text:span text:style-name="T85">3</text:span><text:span text:style-name="T86">. Juridinis asmuo Tarnybai privalo pateikti šias ataskaitas:</text:span></text:p>
      <text:p text:style-name="P87"><text:span text:style-name="T88">3.1</text:span><text:span text:style-name="T89">. apie bendrą vaistinėms ir asmens sveikatos priežiūros įstaigoms (toliau – ASPĮ) per ataskaitinį mėnesį parduotų vaistinių preparatų pakuočių kiekį;</text:span></text:p>
      <text:p text:style-name="P90"><text:span text:style-name="T91">3.2</text:span><text:span text:style-name="T92">. apie ASPĮ per mėnesį parduotų vaistinių preparatų pakuočių kiekį;</text:span></text:p>
      <text:p text:style-name="P93"><text:span text:style-name="T94">3.3</text:span><text:span text:style-name="T95">. apie pirmąją kitos savaitės, einančios po ataskaitinės savaitės, darbo dieną turimą neparduotų vaistinių preparatų pakuočių likutį;</text:span></text:p>
      <text:p text:style-name="P96"><text:span text:style-name="T97">3.4</text:span><text:span text:style-name="T98">. apie bendrą vaistinėms ir ASPĮ per ataskaitinį mėnesį parduotų vardinių vaistinių preparatų pakuočių kiekį.</text:span></text:p>
      <text:p text:style-name="P99"><text:span text:style-name="T100">4</text:span><text:span text:style-name="T101">. Aprašo 3.1–3.2 punktuose nurodytos ataskaitos Tarnybai turi būti teikiamos kas mėnesį iki kito mėnesio 20 dienos elektroniniu paštu, adresu monitoringas@vvkt.lt.</text:span></text:p>
      <text:p text:style-name="P102"><text:span text:style-name="T103">5</text:span><text:span text:style-name="T104">. Aprašo 3.3 punktuose nurodytos ataskaitos Tarnybai turi būti teikiamos kas savaitę iki kitos savaitės antrosios darbo dienos pabaigos elektroniniu paštu, adresu monitoringas@vvkt.lt.</text:span></text:p>
      <text:p text:style-name="P105"><text:span text:style-name="T106">6</text:span><text:span text:style-name="T107">. Aprašo 3.1–3.3 punktuose nurodytos ataskaitos turi būti pateiktos nurodytu formatu vienoje tekstinėje (.txt) rinkmenoje tabuliacijos žymėmis atskirtomis reikšmėmis. Tekstinėje rinkmenoje pirmoji reikšmė reiškia juridinio asmens licencijos numerį, antroji – pardavimo tipą kaip klasifikatorių („1“ reiškia bendrą pardavimą vaistinėms ir asmens sveikatos priežiūros įstaigoms, „2“ – turimą neparduotų vaistinių preparatų pakuočių likutį, „3“ – pardavimą ASPĮ, „4“ – vaistinių preparatų grąžinimą), trečioji – vaistinio preparato pakuotės kodą (PAKID), kurį suteikė Tarnyba, ketvirtoji – pakuočių kiekį. Ketvirtoji reikšmė turi būti išreikšta sveiku teigiamu skaičiumi. Eilutę turi užbaigti ENTER žymė.</text:span></text:p>
      <text:p text:style-name="P108"><text:span text:style-name="T109">7</text:span><text:span text:style-name="T110">. Vaistinių preparatų pakuočių identifikacijos duomenys kas mėnesį skelbiami Tarnybos interneto svetainėje www.vvkt.lt.</text:span></text:p>
      <text:p text:style-name="P111"><text:span text:style-name="T112">8</text:span><text:span text:style-name="T113">. Teikiant Aprašo 3 punkte nurodytas ataskaitas elektroninio laiško aprašomojoje dalyje („tema“) turi būti nurodyta ši bendroji informacija:</text:span></text:p>
      <text:p text:style-name="P114"><text:span text:style-name="T115">8.1</text:span><text:span text:style-name="T116">. juridinio asmens pavadinimas;</text:span></text:p>
      <text:p text:style-name="P117"><text:span text:style-name="T118">8.2</text:span><text:span text:style-name="T119">. ataskaitinis laikotarpis.</text:span></text:p>
      <text:p text:style-name="P120"><text:span text:style-name="T121">9</text:span><text:span text:style-name="T122">. Teikiant Aprašo 3.4 punkte nurodytą ataskaitą, turi būti pateikta ši informacija:</text:span></text:p>
      <text:p text:style-name="P123"><text:span text:style-name="T124">9.1</text:span><text:span text:style-name="T125">. juridinio asmens licencijos numeris;</text:span></text:p>
      <text:p text:style-name="P126"><text:span text:style-name="T127">9.2</text:span><text:span text:style-name="T128">. vaistinio preparato pavadinimas (sugalvotas);</text:span></text:p>
      <text:p text:style-name="P129"><text:span text:style-name="T130">9.3</text:span><text:span text:style-name="T131">. vaistinio preparato bendrinis pavadinimas;</text:span></text:p>
      <text:p text:style-name="P132"><text:span text:style-name="T133">9.4</text:span><text:span text:style-name="T134">. vaistinio preparato farmacinė forma ir stiprumas;</text:span></text:p>
      <text:p text:style-name="P135"><text:span text:style-name="T136">9.5</text:span><text:span text:style-name="T137">. vaistinio preparato kiekis pakuotėje;</text:span></text:p>
      <text:p text:style-name="P138"><text:span text:style-name="T139">9.6</text:span><text:span text:style-name="T140">. vaistinio preparato rinkodaros teisės turėtojas;</text:span></text:p>
      <text:p text:style-name="P141"><text:span text:style-name="T142">9.7</text:span><text:span text:style-name="T143">. parduotas vaistinio preparato pakuočių kiekis (skaičius).</text:span></text:p>
      <text:p text:style-name="P144"><text:span text:style-name="T145">10</text:span><text:span text:style-name="T146">. Aprašo 3.4 punkte nurodyta ataskaita Tarnybai turi būti teikiama MS EXCEL byloje kas mėnesį iki kito mėnesio 20 dienos elektroniniu paštu, adresu monitoringas@vvkt.lt.</text:span></text:p>
      <text:p text:style-name="P147"><text:span text:style-name="T148">11</text:span><text:span text:style-name="T149">. Jei juridinis asmuo per ataskaitinį mėnesį vaistinėms ir (ar) ASPĮ vaistinių preparatų nepardavė, jis iki kito mėnesio 20 dienos apie tai turi informuoti Tarnybą elektroniniu paštu adresu monitoringas@vvkt.lt.</text:span></text:p>
      <text:p text:style-name="P150"><text:span text:style-name="T151">12</text:span><text:span text:style-name="T152">. Tarnybai teikiamose ataskaitose juridinis asmuo privalo nurodyti teisingą informaciją ir duomenis. Pastebėjęs pateiktoje ataskaitoje klaidų ar netikslumų, juridinis asmuo apie tai turi nedelsdamas pranešti Tarnybai elektroniniu paštu adresu monitoringas@vvkt.lt.</text:span></text:p>
      <text:p text:style-name="P153"><text:span text:style-name="T154">13</text:span><text:span text:style-name="T155">. Už Aprašo reikalavimų nesilaikymą juridinis asmuo atsako Lietuvos Respublikos teisės aktų nustatyta tvarka.</text:span></text:p>
      <text:p text:style-name="P156"/>
      <text:p text:style-name="P157"><text:span text:style-name="T1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Rima</meta:initial-creator>
    <dc:creator>adlibuser</dc:creator>
    <meta:creation-date>2024-04-29T11:31:00Z</meta:creation-date>
    <dc:date>2024-04-29T11:31:00Z</dc:date>
    <meta:template xlink:href="Normal.dotm" xlink:type="simple"/>
    <meta:editing-cycles>2</meta:editing-cycles>
    <meta:editing-duration>PT0S</meta:editing-duration>
    <meta:document-statistic meta:page-count="3" meta:paragraph-count="143" meta:word-count="940" meta:character-count="7199" meta:row-count="336" meta:non-whitespace-character-count="6402"/>
  </office:meta>
</office:document-meta>
</file>