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break-before="page" fo:text-align="justify" fo:text-indent="0.3937in"/>
      <style:text-properties fo:color="#000000" fo:hyphenate="false"/>
    </style:style>
    <style:style style:name="TableColumn154" style:family="table-column">
      <style:table-column-properties style:column-width="0.2965in" style:use-optimal-column-width="false"/>
    </style:style>
    <style:style style:name="TableColumn155" style:family="table-column">
      <style:table-column-properties style:column-width="0.7062in" style:use-optimal-column-width="false"/>
    </style:style>
    <style:style style:name="TableColumn156" style:family="table-column">
      <style:table-column-properties style:column-width="0.4027in" style:use-optimal-column-width="false"/>
    </style:style>
    <style:style style:name="TableColumn157" style:family="table-column">
      <style:table-column-properties style:column-width="0.384in" style:use-optimal-column-width="false"/>
    </style:style>
    <style:style style:name="TableColumn158" style:family="table-column">
      <style:table-column-properties style:column-width="0.5875in" style:use-optimal-column-width="false"/>
    </style:style>
    <style:style style:name="TableColumn159" style:family="table-column">
      <style:table-column-properties style:column-width="3.9215in" style:use-optimal-column-width="false"/>
    </style:style>
    <style:style style:name="Table153" style:family="table">
      <style:table-properties style:width="6.2986in" fo:margin-left="0in" table:align="lef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9"/>
      <text:p text:style-name="P10">2012 m. spalio 18 d. Nr. 1K-241</text:p>
      <text:p text:style-name="P11">Vilnius</text:p>
      <text:p text:style-name="P12"/>
      <text:p text:style-name="P13"/>
      <text:p text:style-name="P14"><text:span text:style-name="T15">Vadovaudamasis Lietuvos Respublikos sveikatos apsaugos ministro 2012 m. spalio 10 d. įsakymu Nr. V-927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pildymo“ (Žin., 2012, Nr. </text:span><text:a xlink:href="https://www.e-tar.lt/portal/lt/legalAct/TAR.4369136D3E5E" office:target-frame-name="_blank" xlink:show="new"><text:span text:style-name="T16">120-6034</text:span></text:a><text:span text:style-name="T17">),</text:span></text:p>
      <text:p text:style-name="P18"><text:span text:style-name="T19">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0">89-3363</text:span></text:a><text:span text:style-name="T21">, Nr. </text:span><text:a xlink:href="https://www.e-tar.lt/portal/lt/legalAct/TAR.440A84EFAFA4" office:target-frame-name="_blank" xlink:show="new"><text:span text:style-name="T22">94-3529</text:span></text:a><text:span text:style-name="T23">, Nr. </text:span><text:a xlink:href="https://www.e-tar.lt/portal/lt/legalAct/TAR.BFAE45342421" office:target-frame-name="_blank" xlink:show="new"><text:span text:style-name="T24">110-4041</text:span></text:a><text:span text:style-name="T25">, Nr. </text:span><text:a xlink:href="https://www.e-tar.lt/portal/lt/legalAct/TAR.CB1C4F0B9C13" office:target-frame-name="_blank" xlink:show="new"><text:span text:style-name="T26">124-4437</text:span></text:a><text:span text:style-name="T27">, Nr. </text:span><text:a xlink:href="https://www.e-tar.lt/portal/lt/legalAct/TAR.454A2DD550A2" office:target-frame-name="_blank" xlink:show="new"><text:span text:style-name="T28">136-4902</text:span></text:a><text:span text:style-name="T29">, Nr. </text:span><text:a xlink:href="https://www.e-tar.lt/portal/lt/legalAct/TAR.C68680960C43" office:target-frame-name="_blank" xlink:show="new"><text:span text:style-name="T30">150-5526</text:span></text:a><text:span text:style-name="T31">; 2006, Nr. </text:span><text:a xlink:href="https://www.e-tar.lt/portal/lt/legalAct/TAR.544075B6609B" office:target-frame-name="_blank" xlink:show="new"><text:span text:style-name="T32">8-308</text:span></text:a><text:span text:style-name="T33">, Nr. </text:span><text:a xlink:href="https://www.e-tar.lt/portal/lt/legalAct/TAR.C6FBDDB7C788" office:target-frame-name="_blank" xlink:show="new"><text:span text:style-name="T34">8-309</text:span></text:a><text:span text:style-name="T35">, Nr. </text:span><text:a xlink:href="https://www.e-tar.lt/portal/lt/legalAct/TAR.F813E9E2D41D" office:target-frame-name="_blank" xlink:show="new"><text:span text:style-name="T36">31-1104</text:span></text:a><text:span text:style-name="T37">, Nr. </text:span><text:a xlink:href="https://www.e-tar.lt/portal/lt/legalAct/TAR.B776FD0E8F73" office:target-frame-name="_blank" xlink:show="new"><text:span text:style-name="T38">42-1549</text:span></text:a><text:span text:style-name="T39">, Nr. </text:span><text:a xlink:href="https://www.e-tar.lt/portal/lt/legalAct/TAR.4A290D278014" office:target-frame-name="_blank" xlink:show="new"><text:span text:style-name="T40">46-1679</text:span></text:a><text:span text:style-name="T41">, Nr. </text:span><text:a xlink:href="https://www.e-tar.lt/portal/lt/legalAct/TAR.638FF6C37F5A" office:target-frame-name="_blank" xlink:show="new"><text:span text:style-name="T42">57-2055</text:span></text:a><text:span text:style-name="T43">, Nr. </text:span><text:a xlink:href="https://www.e-tar.lt/portal/lt/legalAct/TAR.58E28FFFAF05" office:target-frame-name="_blank" xlink:show="new"><text:span text:style-name="T44">60-2170</text:span></text:a><text:span text:style-name="T45">, Nr. </text:span><text:a xlink:href="https://www.e-tar.lt/portal/lt/legalAct/TAR.1429D7C2C880" office:target-frame-name="_blank" xlink:show="new"><text:span text:style-name="T46">68-2534</text:span></text:a><text:span text:style-name="T47">, Nr. </text:span><text:a xlink:href="https://www.e-tar.lt/portal/lt/legalAct/TAR.0B5A24953193" office:target-frame-name="_blank" xlink:show="new"><text:span text:style-name="T48">70-2608</text:span></text:a><text:span text:style-name="T49">, Nr. </text:span><text:a xlink:href="https://www.e-tar.lt/portal/lt/legalAct/TAR.0647BD7A3158" office:target-frame-name="_blank" xlink:show="new"><text:span text:style-name="T50">91-3602</text:span></text:a><text:span text:style-name="T51">, Nr. </text:span><text:a xlink:href="https://www.e-tar.lt/portal/lt/legalAct/TAR.4BE7C01AC18D" office:target-frame-name="_blank" xlink:show="new"><text:span text:style-name="T52">111-4266</text:span></text:a><text:span text:style-name="T53">, Nr. </text:span><text:a xlink:href="https://www.e-tar.lt/portal/lt/legalAct/TAR.D07775C65DCA" office:target-frame-name="_blank" xlink:show="new"><text:span text:style-name="T54">136-5193</text:span></text:a><text:span text:style-name="T55">, Nr. </text:span><text:a xlink:href="https://www.e-tar.lt/portal/lt/legalAct/TAR.1425EFA04E82" office:target-frame-name="_blank" xlink:show="new"><text:span text:style-name="T56">144-5528</text:span></text:a><text:span text:style-name="T57">; 2007, Nr. </text:span><text:a xlink:href="https://www.e-tar.lt/portal/lt/legalAct/TAR.905D2B79B433" office:target-frame-name="_blank" xlink:show="new"><text:span text:style-name="T58">2-116</text:span></text:a><text:span text:style-name="T59">, Nr. </text:span><text:a xlink:href="https://www.e-tar.lt/portal/lt/legalAct/TAR.4C29CAD98A47" office:target-frame-name="_blank" xlink:show="new"><text:span text:style-name="T60">9-373</text:span></text:a><text:span text:style-name="T61">, Nr. </text:span><text:a xlink:href="https://www.e-tar.lt/portal/lt/legalAct/TAR.59721933E8B4" office:target-frame-name="_blank" xlink:show="new"><text:span text:style-name="T62">35-1308</text:span></text:a><text:span text:style-name="T63">, Nr. </text:span><text:a xlink:href="https://www.e-tar.lt/portal/lt/legalAct/TAR.B389764793B9" office:target-frame-name="_blank" xlink:show="new"><text:span text:style-name="T64">46-1778</text:span></text:a><text:span text:style-name="T65">, Nr. </text:span><text:a xlink:href="https://www.e-tar.lt/portal/lt/legalAct/TAR.49C9891315FC" office:target-frame-name="_blank" xlink:show="new"><text:span text:style-name="T66">54-2112</text:span></text:a><text:span text:style-name="T67">, Nr. </text:span><text:a xlink:href="https://www.e-tar.lt/portal/lt/legalAct/TAR.5D9AE2C06931" office:target-frame-name="_blank" xlink:show="new"><text:span text:style-name="T68">64-2483</text:span></text:a><text:span text:style-name="T69">, Nr. </text:span><text:a xlink:href="https://www.e-tar.lt/portal/lt/legalAct/TAR.23C1EFB2972C" office:target-frame-name="_blank" xlink:show="new"><text:span text:style-name="T70">78-3179</text:span></text:a><text:span text:style-name="T71">, Nr. </text:span><text:a xlink:href="https://www.e-tar.lt/portal/lt/legalAct/TAR.7E1B00741D8C" office:target-frame-name="_blank" xlink:show="new"><text:span text:style-name="T72">94-3806</text:span></text:a><text:span text:style-name="T73">, Nr. </text:span><text:a xlink:href="https://www.e-tar.lt/portal/lt/legalAct/TAR.2D691E094F35" office:target-frame-name="_blank" xlink:show="new"><text:span text:style-name="T74">139-5724</text:span></text:a><text:span text:style-name="T75">; 2008, Nr. </text:span><text:a xlink:href="https://www.e-tar.lt/portal/lt/legalAct/TAR.A1F909D50DD4" office:target-frame-name="_blank" xlink:show="new"><text:span text:style-name="T76">6-232</text:span></text:a><text:span text:style-name="T77">, Nr. </text:span><text:a xlink:href="https://www.e-tar.lt/portal/lt/legalAct/TAR.448E0A7AEA89" office:target-frame-name="_blank" xlink:show="new"><text:span text:style-name="T78">20-753</text:span></text:a><text:span text:style-name="T79">, Nr. </text:span><text:a xlink:href="https://www.e-tar.lt/portal/lt/legalAct/TAR.0B9E62C68842" office:target-frame-name="_blank" xlink:show="new"><text:span text:style-name="T80">20-754</text:span></text:a><text:span text:style-name="T81">, Nr. </text:span><text:a xlink:href="https://www.e-tar.lt/portal/lt/legalAct/TAR.5A02DF0B660F" office:target-frame-name="_blank" xlink:show="new"><text:span text:style-name="T82">26-963</text:span></text:a><text:span text:style-name="T83">, Nr. </text:span><text:a xlink:href="https://www.e-tar.lt/portal/lt/legalAct/TAR.99A4767E6605" office:target-frame-name="_blank" xlink:show="new"><text:span text:style-name="T84">29-1050</text:span></text:a><text:span text:style-name="T85">, Nr. </text:span><text:a xlink:href="https://www.e-tar.lt/portal/lt/legalAct/TAR.0EDD2B46138E" office:target-frame-name="_blank" xlink:show="new"><text:span text:style-name="T86">48-1798</text:span></text:a><text:span text:style-name="T87">, Nr. </text:span><text:a xlink:href="https://www.e-tar.lt/portal/lt/legalAct/TAR.0018115FBAFF" office:target-frame-name="_blank" xlink:show="new"><text:span text:style-name="T88">48-1799</text:span></text:a><text:span text:style-name="T89">, Nr. </text:span><text:a xlink:href="https://www.e-tar.lt/portal/lt/legalAct/TAR.7EF59EF0C032" office:target-frame-name="_blank" xlink:show="new"><text:span text:style-name="T90">60-2281</text:span></text:a><text:span text:style-name="T91">, Nr. </text:span><text:a xlink:href="https://www.e-tar.lt/portal/lt/legalAct/TAR.B7236D2B93F4" office:target-frame-name="_blank" xlink:show="new"><text:span text:style-name="T92">64-2450</text:span></text:a><text:span text:style-name="T93">, Nr. </text:span><text:a xlink:href="https://www.e-tar.lt/portal/lt/legalAct/TAR.570B8B30A442" office:target-frame-name="_blank" xlink:show="new"><text:span text:style-name="T94">65-2491</text:span></text:a><text:span text:style-name="T95">, Nr. </text:span><text:a xlink:href="https://www.e-tar.lt/portal/lt/legalAct/TAR.09EE0F9E0CD8" office:target-frame-name="_blank" xlink:show="new"><text:span text:style-name="T96">85-3403</text:span></text:a><text:span text:style-name="T97">; 2009, Nr. </text:span><text:a xlink:href="https://www.e-tar.lt/portal/lt/legalAct/TAR.3A853693016F" office:target-frame-name="_blank" xlink:show="new"><text:span text:style-name="T98">15-615</text:span></text:a><text:span text:style-name="T99">, Nr. </text:span><text:a xlink:href="https://www.e-tar.lt/portal/lt/legalAct/TAR.6CC1CF4A2C19" office:target-frame-name="_blank" xlink:show="new"><text:span text:style-name="T100">67-2740</text:span></text:a><text:span text:style-name="T101">, Nr. </text:span><text:a xlink:href="https://www.e-tar.lt/portal/lt/legalAct/TAR.4CD65F9D69C6" office:target-frame-name="_blank" xlink:show="new"><text:span text:style-name="T102">78-3264</text:span></text:a><text:span text:style-name="T103">, Nr. </text:span><text:a xlink:href="https://www.e-tar.lt/portal/lt/legalAct/TAR.EEE2A0574D54" office:target-frame-name="_blank" xlink:show="new"><text:span text:style-name="T104">87-3735</text:span></text:a><text:span text:style-name="T105">, Nr. </text:span><text:a xlink:href="https://www.e-tar.lt/portal/lt/legalAct/TAR.12DC8FA97867" office:target-frame-name="_blank" xlink:show="new"><text:span text:style-name="T106">117-5062</text:span></text:a><text:span text:style-name="T107">, Nr. </text:span><text:a xlink:href="https://www.e-tar.lt/portal/lt/legalAct/TAR.FC417E2C8B26" office:target-frame-name="_blank" xlink:show="new"><text:span text:style-name="T108">156-7070</text:span></text:a><text:span text:style-name="T109">; 2010, Nr. </text:span><text:a xlink:href="https://www.e-tar.lt/portal/lt/legalAct/TAR.2DD5DFA3B615" office:target-frame-name="_blank" xlink:show="new"><text:span text:style-name="T110">3-139</text:span></text:a><text:span text:style-name="T111">, Nr. </text:span><text:a xlink:href="https://www.e-tar.lt/portal/lt/legalAct/TAR.FFD4AA16E96B" office:target-frame-name="_blank" xlink:show="new"><text:span text:style-name="T112">20-963</text:span></text:a><text:span text:style-name="T113">, Nr. </text:span><text:a xlink:href="https://www.e-tar.lt/portal/lt/legalAct/TAR.18A8AF999261" office:target-frame-name="_blank" xlink:show="new"><text:span text:style-name="T114">24-1169</text:span></text:a><text:span text:style-name="T115">, Nr. </text:span><text:a xlink:href="https://www.e-tar.lt/portal/lt/legalAct/TAR.F8562003A1FB" office:target-frame-name="_blank" xlink:show="new"><text:span text:style-name="T116">34-1651</text:span></text:a><text:span text:style-name="T117">, Nr. </text:span><text:a xlink:href="https://www.e-tar.lt/portal/lt/legalAct/TAR.125ACE998268" office:target-frame-name="_blank" xlink:show="new"><text:span text:style-name="T118">48-2373</text:span></text:a><text:span text:style-name="T119">, Nr. </text:span><text:a xlink:href="https://www.e-tar.lt/portal/lt/legalAct/TAR.89E81E7AE0E6" office:target-frame-name="_blank" xlink:show="new"><text:span text:style-name="T120">98-5111</text:span></text:a><text:span text:style-name="T121">, Nr. </text:span><text:a xlink:href="https://www.e-tar.lt/portal/lt/legalAct/TAR.04FEB6BAB1FA" office:target-frame-name="_blank" xlink:show="new"><text:span text:style-name="T122">102-5337</text:span></text:a><text:span text:style-name="T123">; 2011, Nr. </text:span><text:a xlink:href="https://www.e-tar.lt/portal/lt/legalAct/TAR.5AB1BBFCDB3B" office:target-frame-name="_blank" xlink:show="new"><text:span text:style-name="T124">3-116</text:span></text:a><text:span text:style-name="T125">, Nr. </text:span><text:a xlink:href="https://www.e-tar.lt/portal/lt/legalAct/TAR.42292C013489" office:target-frame-name="_blank" xlink:show="new"><text:span text:style-name="T126">18-906</text:span></text:a><text:span text:style-name="T127">, Nr. </text:span><text:a xlink:href="https://www.e-tar.lt/portal/lt/legalAct/TAR.294D42832FF8" office:target-frame-name="_blank" xlink:show="new"><text:span text:style-name="T128">25-1239</text:span></text:a><text:span text:style-name="T129">, Nr. </text:span><text:a xlink:href="https://www.e-tar.lt/portal/lt/legalAct/TAR.2910220844F8" office:target-frame-name="_blank" xlink:show="new"><text:span text:style-name="T130">30-1425</text:span></text:a><text:span text:style-name="T131">, Nr. </text:span><text:a xlink:href="https://www.e-tar.lt/portal/lt/legalAct/TAR.FDCAC54700DB" office:target-frame-name="_blank" xlink:show="new"><text:span text:style-name="T132">63-3019</text:span></text:a><text:span text:style-name="T133">, Nr. </text:span><text:a xlink:href="https://www.e-tar.lt/portal/lt/legalAct/TAR.FCF55A6E1F08" office:target-frame-name="_blank" xlink:show="new"><text:span text:style-name="T134">67-3203</text:span></text:a><text:span text:style-name="T135">, Nr. </text:span><text:a xlink:href="https://www.e-tar.lt/portal/lt/legalAct/TAR.7491E1C540B1" office:target-frame-name="_blank" xlink:show="new"><text:span text:style-name="T136">75-3663</text:span></text:a><text:span text:style-name="T137">, Nr. </text:span><text:a xlink:href="https://www.e-tar.lt/portal/lt/legalAct/TAR.6243E8D4C2A8" office:target-frame-name="_blank" xlink:show="new"><text:span text:style-name="T138">83-4074</text:span></text:a><text:span text:style-name="T139">, Nr. </text:span><text:a xlink:href="https://www.e-tar.lt/portal/lt/legalAct/TAR.9D5AFCF93FC6" office:target-frame-name="_blank" xlink:show="new"><text:span text:style-name="T140">100-4731</text:span></text:a><text:span text:style-name="T141">, Nr. </text:span><text:a xlink:href="https://www.e-tar.lt/portal/lt/legalAct/TAR.A303DFAF8E7C" office:target-frame-name="_blank" xlink:show="new"><text:span text:style-name="T142">117-5526</text:span></text:a><text:span text:style-name="T143">, Nr. </text:span><text:a xlink:href="https://www.e-tar.lt/portal/lt/legalAct/TAR.D1B229346334" office:target-frame-name="_blank" xlink:show="new"><text:span text:style-name="T144">130-6211</text:span></text:a><text:span text:style-name="T145">; 2012, Nr. </text:span><text:a xlink:href="https://www.e-tar.lt/portal/lt/legalAct/TAR.ACCC7983D6FD" office:target-frame-name="_blank" xlink:show="new"><text:span text:style-name="T146">9-360</text:span></text:a><text:span text:style-name="T147">, Nr. </text:span><text:a xlink:href="https://www.e-tar.lt/portal/lt/legalAct/TAR.72830635154C" office:target-frame-name="_blank" xlink:show="new"><text:span text:style-name="T148">82-4314</text:span></text:a><text:span text:style-name="T149">, Nr. </text:span><text:a xlink:href="https://www.e-tar.lt/portal/lt/legalAct/TAR.E0DD102DCCD8" office:target-frame-name="_blank" xlink:show="new"><text:span text:style-name="T150">113-5779</text:span></text:a><text:span text:style-name="T151">), ir dalies „01/Išlaidos asmens sveikatos priežiūros paslaugoms apmokėti“ eilutėje „01 01 02/Pirminės asmens sveikatos priežiūros skatinamosios paslaugos/14/Pirminę ambulatorinę asmens sveikatos priežiūrą vykdančių gydytojų, slaugytojų ir akušerių papildomai teikiamos skatinamosios paslaugos“ po paslaugos kodo „3188“ ir paslaugos pavadinimo „Asmenų, kuriems taikomas pakaitinis palaikomasis gydymas metadonu ar buprenorfinu, anti-HCV testas (testas neatliekamas, jei pacientui jau buvo nustatytas teigiamas anti-HCV testas)“ įrašau šiuos paslaugų kodus ir pavadinimu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
          </table:table-cell>
          <table:table-cell table:style-name="TableCell163" table:number-rows-spanned="3">
            <text:p text:style-name="P164"/>
          </table:table-cell>
          <table:table-cell table:style-name="TableCell165" table:number-rows-spanned="3">
            <text:p text:style-name="P166"/>
          </table:table-cell>
          <table:table-cell table:style-name="TableCell167" table:number-rows-spanned="3">
            <text:p text:style-name="P168"/>
          </table:table-cell>
          <table:table-cell table:style-name="TableCell169">
            <text:p text:style-name="P170">„3199</text:p>
          </table:table-cell>
          <table:table-cell table:style-name="TableCell171">
            <text:p text:style-name="P172">Kraujo tyrimas, atliekamas prieš planinę operaciją – protrombino laiko (SPA) ir tarptautinio normalizacijos santykio (INR) nustatyma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3200</text:p>
          </table:table-cell>
          <table:table-cell table:style-name="TableCell180">
            <text:p text:style-name="P181">Kraujo tyrimas, atliekamas prieš planinę operaciją – aktyvinto dalinio tromboplastino laiko (ADTL) nustatyma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3201</text:p>
          </table:table-cell>
          <table:table-cell table:style-name="TableCell189">
            <text:p text:style-name="P190">Kraujo tyrimas, atliekamas prieš planinę operaciją – kraujo grupės pagal ABO antigenus ir rezus Rh (D) priklausomybės faktoriaus nustatymas“</text:p>
          </table:table-cell>
        </table:table-row>
      </table:table>
      <text:p text:style-name="P191"/>
      <text:p text:style-name="P192"/>
      <text:p text:style-name="P193"/>
      <text:p text:style-name="P194"/>
      <text:p text:style-name="P195"><text:span text:style-name="T196">Direktorius</text:span><text:span text:style-name="T19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5:09:00Z</meta:creation-date>
    <dc:date>2016-11-23T15:09:00Z</dc:date>
    <meta:template xlink:href="Normal.dotm" xlink:type="simple"/>
    <meta:editing-cycles>2</meta:editing-cycles>
    <meta:editing-duration>PT0S</meta:editing-duration>
    <meta:document-statistic meta:page-count="2" meta:paragraph-count="147" meta:word-count="1063" meta:character-count="8868" meta:row-count="568" meta:non-whitespace-character-count="7952"/>
  </office:meta>
</office:document-meta>
</file>