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VYTAUTO LANDSBERGIO APDOVANOJIMO VYČIO KRYŽIAUS ORDINO DIDŽIUOJU KRYŽIUMI</text:p>
      <text:p text:style-name="P11"/>
      <text:p text:style-name="P12">2012 m. spalio 16 d. Nr. 1K-1238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<text:s/></text:span><text:span text:style-name="T20">Konstitucijos 84 straipsnio 22 punktu, už ypatingus nuopelnus Lietuvos valstybei</text:span></text:p>
      <text:p text:style-name="P21"><text:span text:style-name="T22">a p d o v a n o j u Vyčio kryžiaus ordino Didžiuoju kryžiumi Vytautą LANDSBERGĮ – pirmąjį atkurtos nepriklausomos Lietuvos Respublikos vadovą, Lietuvos Respublikos Aukščiaus</text:span><text:span text:style-name="T23">iosios Tarybos – Atkuriamojo Seimo Pirmininką, Lietuvos Nepriklausomybės Akto signatarą, Europos Parlamento narį, profesorių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</text:span><text:span text:style-name="T38">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20T12:42:00Z</meta:creation-date>
    <dc:date>2015-09-20T12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35" meta:row-count="43" meta:non-whitespace-character-count="650"/>
  </office:meta>
</office:document-meta>
</file>