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fo:language="en" fo:country="GB" style:language-asian="lt" style:country-asian="LT"/>
    </style:style>
    <style:style style:name="P7" style:parent-style-name="Normal" style:family="paragraph">
      <style:paragraph-properties fo:text-align="center" fo:line-height="150%"/>
      <style:text-properties style:font-size-complex="12pt"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GB"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fo:keep-with-next="always" fo:text-align="center" fo:line-height="150%"/>
    </style:style>
    <style:style style:name="T18" style:parent-style-name="DefaultParagraphFont" style:family="text">
      <style:text-properties fo:font-weight="bold" style:font-weight-asian="bold" style:font-size-complex="12pt" fo:language="en" fo:country="GB" style:language-asian="lt" style:country-asian="LT"/>
    </style:style>
    <style:style style:name="P1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GB"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fo:font-style="italic" style:font-style-asian="italic" style:font-size-complex="12pt" fo:language="en" fo:country="GB" style:language-asian="lt" style:country-asian="LT"/>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T89" style:parent-style-name="DefaultParagraphFont" style:family="text">
      <style:text-properties fo:font-weight="bold" style:font-weight-asian="bold" style:font-size-complex="12pt" fo:language="en" fo:country="GB"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style="italic" style:font-style-asian="italic" style:font-size-complex="12pt" fo:language="en" fo:country="GB" style:language-asian="lt" style:country-asian="L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P112" style:parent-style-name="Normal" style:family="paragraph">
      <style:paragraph-properties fo:text-align="justify" fo:line-height="150%">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fo:language="en" fo:country="GB" style:language-asian="lt" style:country-asian="L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font-weight="bold" style:font-weight-asian="bold" style:font-size-complex="12pt" fo:language="en" fo:country="GB"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fo:language="en" fo:country="GB" style:language-asian="lt" style:country-asian="L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Courier New" fo:font-size="10pt" style:font-size-asian="10pt" style:font-size-complex="12pt" style:language-asian="lt" style:country-asian="LT"/>
    </style:style>
    <style:style style:name="T151" style:parent-style-name="DefaultParagraphFont" style:family="text">
      <style:text-properties style:font-name="Courier New" fo:font-size="10pt" style:font-size-asian="10pt" style:font-size-complex="12pt" style:language-asian="lt" style:country-asian="LT"/>
    </style:style>
    <style:style style:name="T152" style:parent-style-name="DefaultParagraphFont" style:family="text">
      <style:text-properties fo:font-weight="bold" style:font-weight-asian="bold"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fo:language="en" fo:country="GB" style:language-asian="lt" style:country-asian="LT"/>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5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style:tab-stops>
          <style:tab-stop style:type="left" style:position="0.4923in"/>
        </style:tab-stops>
      </style:paragraph-properties>
    </style:style>
    <style:style style:name="P230" style:parent-style-name="Normal" style:family="paragraph">
      <style:paragraph-properties fo:text-align="justify" fo:line-height="150%">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fo:language="en" fo:country="GB" style:language-asian="lt" style:country-asian="LT"/>
    </style:style>
    <style:style style:name="T232" style:parent-style-name="DefaultParagraphFont" style:family="text">
      <style:text-properties fo:font-weight="bold" style:font-weight-asian="bold" style:font-size-complex="12pt" fo:language="en" fo:country="GB" style:language-asian="lt" style:country-asian="L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font-weight="bold" style:font-weight-asian="bold" style:font-size-complex="12pt" fo:language="en" fo:country="GB"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fo:language="en" fo:country="GB" style:language-asian="lt" style:country-asian="L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name="Courier New" fo:font-size="10pt" style:font-size-asian="10pt" style:font-size-complex="12pt" style:language-asian="lt" style:country-asian="LT"/>
    </style:style>
    <style:style style:name="T256" style:parent-style-name="DefaultParagraphFont" style:family="text">
      <style:text-properties style:font-name="Courier New" fo:font-size="10pt" style:font-size-asian="10pt" style:font-size-complex="12pt" style:language-asian="lt" style:country-asian="LT"/>
    </style:style>
    <style:style style:name="T257" style:parent-style-name="DefaultParagraphFont" style:family="text">
      <style:text-properties style:font-name="Courier New" fo:font-weight="bold" style:font-weight-asian="bold" fo:font-size="10pt" style:font-size-asian="10pt" style:font-size-complex="12pt" style:language-asian="lt" style:country-asian="LT"/>
    </style:style>
    <style:style style:name="T258" style:parent-style-name="DefaultParagraphFont" style:family="text">
      <style:text-properties fo:font-weight="bold" style:font-weight-asian="bold"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fo:font-weight="bold" style:font-weight-asian="bold"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text-indent="0.5in">
        <style:tab-stops>
          <style:tab-stop style:type="left" style:position="0.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tab-stops>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fo:language="en" fo:country="GB" style:language-asian="lt" style:country-asian="L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fo:language="en" fo:country="GB" style:language-asian="lt" style:country-asian="LT"/>
    </style:style>
    <style:style style:name="P371" style:parent-style-name="Normal" style:family="paragraph">
      <style:paragraph-properties fo:text-align="center"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fo:language="en" fo:country="GB"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style:tab-stops>
          <style:tab-stop style:type="left" style:position="0.4923in"/>
        </style:tab-stops>
      </style:paragraph-properties>
    </style:style>
    <style:style style:name="P400" style:parent-style-name="Normal" style:family="paragraph">
      <style:paragraph-properties fo:text-align="justify" fo:line-height="150%">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fo:language="en" fo:country="GB" style:language-asian="lt" style:country-asian="LT"/>
    </style:style>
    <style:style style:name="T402" style:parent-style-name="DefaultParagraphFont" style:family="text">
      <style:text-properties fo:font-weight="bold" style:font-weight-asian="bold"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fo:language="en" fo:country="GB"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fo:language="en" fo:country="GB" style:language-asian="lt" style:country-asian="LT"/>
    </style:style>
    <style:style style:name="T417" style:parent-style-name="DefaultParagraphFont" style:family="text">
      <style:text-properties fo:font-weight="bold" style:font-weight-asian="bold" style:font-size-complex="12pt" fo:language="en" fo:country="GB"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fo:language="en" fo:country="GB"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fo:language="en" fo:country="GB"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fo:language="en" fo:country="GB"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fo:text-align="justify" fo:line-height="150%">
        <style:tab-stops>
          <style:tab-stop style:type="left" style:position="0.4923in"/>
        </style:tab-stops>
      </style:paragraph-properties>
    </style:style>
    <style:style style:name="P522" style:parent-style-name="Normal" style:family="paragraph">
      <style:paragraph-properties fo:text-align="justify" fo:line-height="150%">
        <style:tab-stops>
          <style:tab-stop style:type="left" style:position="0.4923in"/>
        </style:tab-stops>
      </style:paragraph-properties>
    </style:style>
    <style:style style:name="T523" style:parent-style-name="DefaultParagraphFont" style:family="text">
      <style:text-properties fo:font-weight="bold" style:font-weight-asian="bold" style:font-size-complex="12pt" fo:language="en" fo:country="GB"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fo:language="en" fo:country="GB"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fo:language="en" fo:country="GB"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fo:font-weight="bold" style:font-weight-asian="bold" style:font-size-complex="12pt" fo:language="en" fo:country="GB"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fo:language="en" fo:country="GB"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fo:language="en" fo:country="GB"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fo:language="en" fo:country="GB"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fo:language="en" fo:country="GB"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fo:language="en" fo:country="GB" style:language-asian="lt" style:country-asian="LT"/>
    </style:style>
    <style:style style:name="T612" style:parent-style-name="DefaultParagraphFont" style:family="text">
      <style:text-properties fo:font-weight="bold" style:font-weight-asian="bold"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GB"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fo:language="en" fo:country="GB"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fo:language="en" fo:country="GB"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fo:language="en" fo:country="GB"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fo:language="en" fo:country="GB"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fo:language="en" fo:country="GB"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fo:language="en" fo:country="GB"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style:tab-stops>
          <style:tab-stop style:type="left" style:position="0.4923in"/>
        </style:tab-stops>
      </style:paragraph-properties>
    </style:style>
    <style:style style:name="T729" style:parent-style-name="DefaultParagraphFont" style:family="text">
      <style:text-properties fo:font-weight="bold" style:font-weight-asian="bold" style:font-size-complex="12pt" fo:language="en" fo:country="GB" style:language-asian="lt" style:country-asian="LT"/>
    </style:style>
    <style:style style:name="T730" style:parent-style-name="DefaultParagraphFont" style:family="text">
      <style:text-properties fo:font-weight="bold" style:font-weight-asian="bold" style:text-position="super 62.5%" style:font-size-complex="12pt" fo:language="en" fo:country="GB" style:language-asian="lt" style:country-asian="LT"/>
    </style:style>
    <style:style style:name="T731" style:parent-style-name="DefaultParagraphFont" style:family="text">
      <style:text-properties fo:font-weight="bold" style:font-weight-asian="bold" style:font-size-complex="12pt" fo:language="en" fo:country="GB"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fo:language="en" fo:country="GB" style:language-asian="lt" style:country-asian="LT"/>
    </style:style>
    <style:style style:name="T734" style:parent-style-name="DefaultParagraphFont" style:family="text">
      <style:text-properties fo:font-weight="bold" style:font-weight-asian="bold" style:text-position="super 62.5%" style:font-size-complex="12pt" fo:language="en" fo:country="GB" style:language-asian="lt" style:country-asian="LT"/>
    </style:style>
    <style:style style:name="T735" style:parent-style-name="DefaultParagraphFont" style:family="text">
      <style:text-properties fo:font-weight="bold" style:font-weight-asian="bold" style:font-size-complex="12pt" fo:language="en" fo:country="GB"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fo:language="en" fo:country="GB" style:language-asian="lt" style:country-asian="LT"/>
    </style:style>
    <style:style style:name="T738" style:parent-style-name="DefaultParagraphFont" style:family="text">
      <style:text-properties fo:font-weight="bold" style:font-weight-asian="bold" style:font-size-complex="12pt" fo:language="en" fo:country="GB"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fo:language="en" fo:country="GB"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fo:language="en" fo:country="GB"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P790" style:parent-style-name="Normal" style:family="paragraph">
      <style:paragraph-properties fo:text-align="justify" fo:line-height="150%" fo:text-indent="0.5in">
        <style:tab-stops>
          <style:tab-stop style:type="left" style:position="0.4923in"/>
        </style:tab-stops>
      </style:paragraph-properties>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fo:font-weight="bold" style:font-weight-asian="bold" style:font-size-complex="12pt" fo:language="en" fo:country="GB"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style:tab-stops>
          <style:tab-stop style:type="left" style:position="0.4923in"/>
        </style:tab-stops>
      </style:paragraph-properties>
    </style:style>
    <style:style style:name="T800" style:parent-style-name="DefaultParagraphFont" style:family="text">
      <style:text-properties fo:font-weight="bold" style:font-weight-asian="bold" style:font-size-complex="12pt" fo:language="en" fo:country="GB" style:language-asian="lt" style:country-asian="LT"/>
    </style:style>
    <style:style style:name="T801" style:parent-style-name="DefaultParagraphFont" style:family="text">
      <style:text-properties fo:font-weight="bold" style:font-weight-asian="bold" style:text-position="super 62.5%" style:font-size-complex="12pt" fo:language="en" fo:country="GB" style:language-asian="lt" style:country-asian="LT"/>
    </style:style>
    <style:style style:name="T802" style:parent-style-name="DefaultParagraphFont" style:family="text">
      <style:text-properties fo:font-weight="bold" style:font-weight-asian="bold"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fo:language="en" fo:country="GB" style:language-asian="lt" style:country-asian="LT"/>
    </style:style>
    <style:style style:name="T805" style:parent-style-name="DefaultParagraphFont" style:family="text">
      <style:text-properties fo:font-weight="bold" style:font-weight-asian="bold" style:text-position="super 62.5%" style:font-size-complex="12pt" fo:language="en" fo:country="GB" style:language-asian="lt" style:country-asian="LT"/>
    </style:style>
    <style:style style:name="T806" style:parent-style-name="DefaultParagraphFont" style:family="text">
      <style:text-properties fo:font-weight="bold" style:font-weight-asian="bold" style:font-size-complex="12pt" fo:language="en" fo:country="GB"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fo:language="en" fo:country="GB" style:language-asian="lt" style:country-asian="LT"/>
    </style:style>
    <style:style style:name="T809" style:parent-style-name="DefaultParagraphFont" style:family="text">
      <style:text-properties fo:font-weight="bold" style:font-weight-asian="bold" style:font-size-complex="12pt" fo:language="en" fo:country="GB"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size-complex="12pt" fo:language="en" fo:country="GB" style:language-asian="lt" style:country-asian="L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fo:language="en" fo:country="GB" style:language-asian="lt" style:country-asian="LT"/>
    </style:style>
    <style:style style:name="P818" style:parent-style-name="Normal" style:family="paragraph">
      <style:paragraph-properties fo:text-align="justify" fo:line-height="150%" fo:text-indent="0.5in">
        <style:tab-stops>
          <style:tab-stop style:type="left" style:position="0.875in"/>
        </style:tab-stops>
      </style:paragraph-properties>
    </style:style>
    <style:style style:name="P819" style:parent-style-name="Normal" style:family="paragraph">
      <style:paragraph-properties fo:text-align="justify" fo:line-height="150%" fo:text-indent="0.5in">
        <style:tab-stops>
          <style:tab-stop style:type="left" style:position="0.875in"/>
        </style:tab-stops>
      </style:paragraph-properties>
    </style:style>
    <style:style style:name="T820" style:parent-style-name="DefaultParagraphFont" style:family="text">
      <style:text-properties fo:font-weight="bold" style:font-weight-asian="bold" style:font-size-complex="12pt" fo:language="en" fo:country="GB" style:language-asian="lt" style:country-asian="LT"/>
    </style:style>
    <style:style style:name="T821" style:parent-style-name="DefaultParagraphFont" style:family="text">
      <style:text-properties fo:font-weight="bold" style:font-weight-asian="bold" style:font-size-complex="12pt" fo:language="en" fo:country="GB"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fo:language="en" fo:country="GB" style:language-asian="lt" style:country-asian="LT"/>
    </style:style>
    <style:style style:name="P824" style:parent-style-name="Normal" style:family="paragraph">
      <style:paragraph-properties fo:text-align="justify" fo:line-height="150%" fo:text-indent="0.5in">
        <style:tab-stops>
          <style:tab-stop style:type="left" style:position="0.875in"/>
        </style:tab-stops>
      </style:paragraph-properties>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text-indent="0.5in">
        <style:tab-stops>
          <style:tab-stop style:type="left" style:position="0.875in"/>
        </style:tab-stops>
      </style:paragraph-properties>
    </style:style>
    <style:style style:name="P828" style:parent-style-name="Normal" style:family="paragraph">
      <style:paragraph-properties fo:text-align="justify" fo:line-height="150%" fo:text-indent="0.5in">
        <style:tab-stops>
          <style:tab-stop style:type="left" style:position="0.875in"/>
        </style:tab-stops>
      </style:paragraph-properties>
    </style:style>
    <style:style style:name="T829" style:parent-style-name="DefaultParagraphFont" style:family="text">
      <style:text-properties fo:font-weight="bold" style:font-weight-asian="bold" style:font-size-complex="12pt" fo:language="en" fo:country="GB"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fo:language="en" fo:country="GB" style:language-asian="lt" style:country-asian="LT"/>
    </style:style>
    <style:style style:name="P832" style:parent-style-name="Normal" style:family="paragraph">
      <style:paragraph-properties fo:text-align="justify" fo:line-height="150%" fo:text-indent="0.5in">
        <style:tab-stops>
          <style:tab-stop style:type="left" style:position="0.875in"/>
        </style:tab-stops>
      </style:paragraph-properties>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P836" style:parent-style-name="Normal" style:family="paragraph">
      <style:paragraph-properties fo:text-align="justify" fo:line-height="150%" fo:text-indent="0.5in">
        <style:tab-stops>
          <style:tab-stop style:type="left" style:position="0.875in"/>
        </style:tab-stops>
      </style:paragraph-properties>
    </style:style>
    <style:style style:name="P837" style:parent-style-name="Normal" style:family="paragraph">
      <style:paragraph-properties fo:text-align="justify" fo:line-height="150%" fo:text-indent="0.5in">
        <style:tab-stops>
          <style:tab-stop style:type="left" style:position="0.875in"/>
        </style:tab-stops>
      </style:paragraph-properties>
    </style:style>
    <style:style style:name="T838" style:parent-style-name="DefaultParagraphFont" style:family="text">
      <style:text-properties fo:font-weight="bold" style:font-weight-asian="bold" style:font-size-complex="12pt" fo:language="en" fo:country="GB"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fo:language="en" fo:country="GB" style:language-asian="lt" style:country-asian="LT"/>
    </style:style>
    <style:style style:name="P841" style:parent-style-name="Normal" style:family="paragraph">
      <style:paragraph-properties fo:text-align="justify" fo:line-height="150%" fo:text-indent="0.5in">
        <style:tab-stops>
          <style:tab-stop style:type="left" style:position="0.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tab-stops>
          <style:tab-stop style:type="left" style:position="0.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text-align="justify" fo:line-height="150%" fo:text-indent="0.5in">
        <style:tab-stops>
          <style:tab-stop style:type="left" style:position="0.875in"/>
        </style:tab-stops>
      </style:paragraph-properties>
    </style:style>
    <style:style style:name="P852" style:parent-style-name="Normal" style:family="paragraph">
      <style:paragraph-properties fo:text-align="justify" fo:line-height="150%" fo:text-indent="0.5in">
        <style:tab-stops>
          <style:tab-stop style:type="left" style:position="0.875in"/>
        </style:tab-stops>
      </style:paragraph-properties>
    </style:style>
    <style:style style:name="T853" style:parent-style-name="DefaultParagraphFont" style:family="text">
      <style:text-properties fo:font-weight="bold" style:font-weight-asian="bold" style:font-size-complex="12pt" fo:language="en" fo:country="GB"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fo:language="en" fo:country="GB" style:language-asian="lt" style:country-asian="LT"/>
    </style:style>
    <style:style style:name="P856" style:parent-style-name="Normal" style:family="paragraph">
      <style:paragraph-properties fo:text-align="justify" fo:line-height="150%" fo:text-indent="0.5in">
        <style:tab-stops>
          <style:tab-stop style:type="left" style:position="0.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text-indent="0.5in">
        <style:tab-stops>
          <style:tab-stop style:type="left" style:position="0.875in"/>
        </style:tab-stops>
      </style:paragraph-properties>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line-height="150%" fo:text-indent="0.5in">
        <style:tab-stops>
          <style:tab-stop style:type="left" style:position="0.875in"/>
        </style:tab-stops>
      </style:paragraph-properties>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text-indent="0.5in">
        <style:tab-stops>
          <style:tab-stop style:type="left" style:position="0.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text-indent="0.5in">
        <style:tab-stops>
          <style:tab-stop style:type="left" style:position="0.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P879" style:parent-style-name="Normal" style:family="paragraph">
      <style:paragraph-properties fo:text-align="justify" fo:line-height="150%" fo:text-indent="0.5in">
        <style:tab-stops>
          <style:tab-stop style:type="left" style:position="0.875in"/>
        </style:tab-stops>
      </style:paragraph-properties>
    </style:style>
    <style:style style:name="P880" style:parent-style-name="Normal" style:family="paragraph">
      <style:paragraph-properties fo:text-align="justify" fo:line-height="150%" fo:text-indent="0.5in">
        <style:tab-stops>
          <style:tab-stop style:type="left" style:position="0.875in"/>
        </style:tab-stops>
      </style:paragraph-properties>
    </style:style>
    <style:style style:name="T881" style:parent-style-name="DefaultParagraphFont" style:family="text">
      <style:text-properties fo:font-weight="bold" style:font-weight-asian="bold" style:font-size-complex="12pt" fo:language="en" fo:country="GB"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fo:language="en" fo:country="GB" style:language-asian="lt" style:country-asian="LT"/>
    </style:style>
    <style:style style:name="P884" style:parent-style-name="Normal" style:family="paragraph">
      <style:paragraph-properties fo:text-align="justify" fo:line-height="150%" fo:text-indent="0.5in">
        <style:tab-stops>
          <style:tab-stop style:type="left" style:position="0.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language="en" fo:country="GB" style:language-asian="lt" style:country-asian="LT"/>
    </style:style>
    <style:style style:name="P888" style:parent-style-name="Normal" style:family="paragraph">
      <style:paragraph-properties fo:text-align="justify" fo:line-height="150%" fo:text-indent="0.5in">
        <style:tab-stops>
          <style:tab-stop style:type="left" style:position="0.875in"/>
        </style:tab-stops>
      </style:paragraph-properties>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P891" style:parent-style-name="Normal" style:family="paragraph">
      <style:paragraph-properties fo:text-align="justify" fo:line-height="150%" fo:text-indent="0.5in">
        <style:tab-stops>
          <style:tab-stop style:type="left" style:position="0.875in"/>
        </style:tab-stops>
      </style:paragraph-properties>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style:tab-stops>
          <style:tab-stop style:type="left" style:position="0.4923in"/>
        </style:tab-stops>
      </style:paragraph-properties>
    </style:style>
    <style:style style:name="P896" style:parent-style-name="Normal" style:family="paragraph">
      <style:paragraph-properties fo:text-align="justify" fo:line-height="150%">
        <style:tab-stops>
          <style:tab-stop style:type="left" style:position="0.4923in"/>
        </style:tab-stops>
      </style:paragraph-properties>
    </style:style>
    <style:style style:name="T897" style:parent-style-name="DefaultParagraphFont" style:family="text">
      <style:text-properties fo:font-weight="bold" style:font-weight-asian="bold" style:font-size-complex="12pt" fo:language="en" fo:country="GB"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tab-stops>
          <style:tab-stop style:type="left" style:position="0.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text-indent="0.5in">
        <style:tab-stops>
          <style:tab-stop style:type="left" style:position="0.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line-height="150%">
        <style:tab-stops>
          <style:tab-stop style:type="left" style:position="0.4923in"/>
        </style:tab-stops>
      </style:paragraph-properties>
    </style:style>
    <style:style style:name="P914" style:parent-style-name="Normal" style:family="paragraph">
      <style:paragraph-properties fo:text-align="justify" fo:line-height="150%">
        <style:tab-stops>
          <style:tab-stop style:type="left" style:position="0.4923in"/>
        </style:tab-stops>
      </style:paragraph-properties>
    </style:style>
    <style:style style:name="T915" style:parent-style-name="DefaultParagraphFont" style:family="text">
      <style:text-properties fo:font-weight="bold" style:font-weight-asian="bold" style:font-size-complex="12pt" fo:language="en" fo:country="GB" style:language-asian="lt" style:country-asian="LT"/>
    </style:style>
    <style:style style:name="P916" style:parent-style-name="Normal" style:family="paragraph">
      <style:paragraph-properties fo:text-align="justify" fo:line-height="150%" fo:text-indent="0.5in">
        <style:tab-stops>
          <style:tab-stop style:type="left" style:position="0.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tab-stops>
          <style:tab-stop style:type="left" style:position="0.875in"/>
        </style:tab-stops>
      </style:paragraph-properties>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fo:language="en" fo:country="GB"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fo:language="en" fo:country="GB" style:language-asian="lt" style:country-asian="LT"/>
    </style:style>
    <style:style style:name="P927" style:parent-style-name="Normal" style:family="paragraph">
      <style:paragraph-properties fo:text-align="justify" fo:line-height="150%">
        <style:tab-stops>
          <style:tab-stop style:type="left" style:position="0.4923in"/>
        </style:tab-stops>
      </style:paragraph-properties>
    </style:style>
    <style:style style:name="T928" style:parent-style-name="DefaultParagraphFont" style:family="text">
      <style:text-properties fo:font-weight="bold" style:font-weight-asian="bold" style:font-size-complex="12pt" fo:language="en" fo:country="GB" style:language-asian="lt" style:country-asian="L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fo:language="en" fo:country="GB" style:language-asian="lt" style:country-asian="LT"/>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size-complex="12pt" fo:language="en" fo:country="GB"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style:tab-stops>
          <style:tab-stop style:type="left" style:position="0.4923in"/>
        </style:tab-stops>
      </style:paragraph-properties>
    </style:style>
    <style:style style:name="T935" style:parent-style-name="DefaultParagraphFont" style:family="text">
      <style:text-properties fo:font-weight="bold" style:font-weight-asian="bold" style:font-size-complex="12pt" fo:language="en" fo:country="GB" style:language-asian="lt" style:country-asian="LT"/>
    </style:style>
    <style:style style:name="T936" style:parent-style-name="DefaultParagraphFont" style:family="text">
      <style:text-properties fo:font-weight="bold" style:font-weight-asian="bold" style:font-size-complex="12pt" fo:language="en" fo:country="GB"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fo:language="en" fo:country="GB"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fo:language="en" fo:country="GB"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en" fo:country="GB"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P988" style:parent-style-name="Normal" style:family="paragraph">
      <style:paragraph-properties fo:text-align="justify" fo:line-height="150%" fo:text-indent="0.5in">
        <style:tab-stops>
          <style:tab-stop style:type="left" style:position="0.5in"/>
        </style:tab-stops>
      </style:paragraph-properties>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fo:line-height="150%">
        <style:tab-stops>
          <style:tab-stop style:type="left" style:position="0.4923in"/>
        </style:tab-stops>
      </style:paragraph-properties>
    </style:style>
    <style:style style:name="P1011" style:parent-style-name="Normal" style:family="paragraph">
      <style:paragraph-properties fo:text-align="justify" fo:line-height="150%">
        <style:tab-stops>
          <style:tab-stop style:type="left" style:position="0.4923in"/>
        </style:tab-stops>
      </style:paragraph-properties>
    </style:style>
    <style:style style:name="T1012" style:parent-style-name="DefaultParagraphFont" style:family="text">
      <style:text-properties fo:font-weight="bold" style:font-weight-asian="bold" style:font-size-complex="12pt" fo:language="en" fo:country="GB" style:language-asian="lt" style:country-asian="L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font-weight="bold" style:font-weight-asian="bold" fo:color="#000000" style:font-size-complex="12pt" fo:language="en" fo:country="GB"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fo:language="en" fo:country="GB"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en" fo:country="GB" style:language-asian="lt" style:country-asian="LT"/>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GB"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style:tab-stops>
          <style:tab-stop style:type="left" style:position="0.4923in"/>
        </style:tab-stops>
      </style:paragraph-properties>
    </style:style>
    <style:style style:name="T1091" style:parent-style-name="DefaultParagraphFont" style:family="text">
      <style:text-properties fo:font-weight="bold" style:font-weight-asian="bold" style:font-size-complex="12pt" fo:language="en" fo:country="GB"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fo:language="en" fo:country="GB"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fo:language="en" fo:country="GB" style:language-asian="lt" style:country-asian="LT"/>
    </style:style>
    <style:style style:name="T1096" style:parent-style-name="DefaultParagraphFont" style:family="text">
      <style:text-properties fo:font-weight="bold" style:font-weight-asian="bold" style:font-size-complex="12pt" fo:language="en" fo:country="GB"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style:tab-stops>
          <style:tab-stop style:type="left" style:position="0.4923in"/>
        </style:tab-stops>
      </style:paragraph-properties>
    </style:style>
    <style:style style:name="P1138" style:parent-style-name="Normal" style:family="paragraph">
      <style:paragraph-properties fo:text-align="justify" fo:line-height="150%">
        <style:tab-stops>
          <style:tab-stop style:type="left" style:position="0.4923in"/>
        </style:tab-stops>
      </style:paragraph-properties>
    </style:style>
    <style:style style:name="T1139" style:parent-style-name="DefaultParagraphFont" style:family="text">
      <style:text-properties fo:font-weight="bold" style:font-weight-asian="bold" style:font-size-complex="12pt" fo:language="en" fo:country="GB" style:language-asian="lt" style:country-asian="L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font-weight="bold" style:font-weight-asian="bold" fo:color="#000000" style:font-size-complex="12pt" fo:language="en" fo:country="GB"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style:font-size-complex="12pt" fo:language="en" fo:country="GB" style:language-asian="lt" style:country-asian="LT"/>
    </style:style>
    <style:style style:name="T1144" style:parent-style-name="DefaultParagraphFont" style:family="text">
      <style:text-properties fo:font-weight="bold" style:font-weight-asian="bold" style:font-size-complex="12pt" fo:language="en" fo:country="GB"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en" fo:country="GB"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P1216" style:parent-style-name="Normal" style:family="paragraph">
      <style:paragraph-properties fo:text-align="center" fo:line-height="150%"/>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fo:language="en" fo:country="GB"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fo:language="en" fo:country="GB" style:language-asian="lt" style:country-asian="LT"/>
    </style:style>
    <style:style style:name="P1221" style:parent-style-name="Normal" style:family="paragraph">
      <style:paragraph-properties fo:text-align="center" fo:line-height="150%" fo:text-indent="0.5in"/>
    </style:style>
    <style:style style:name="P1222" style:parent-style-name="Normal" style:family="paragraph">
      <style:paragraph-properties fo:line-height="150%" fo:text-indent="0.5in"/>
    </style:style>
    <style:style style:name="T1223" style:parent-style-name="DefaultParagraphFont" style:family="text">
      <style:text-properties fo:font-weight="bold" style:font-weight-asian="bold" style:font-size-complex="12pt" fo:language="en" fo:country="GB"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fo:language="en" fo:country="GB"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GB" style:language-asian="lt" style:country-asian="LT"/>
    </style:style>
    <style:style style:name="P123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fo:language="en" fo:country="GB"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fo:language="en" fo:country="GB"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style:tab-stops>
          <style:tab-stop style:type="left" style:position="0.4923in"/>
        </style:tab-stops>
      </style:paragraph-properties>
    </style:style>
    <style:style style:name="T1300" style:parent-style-name="DefaultParagraphFont" style:family="text">
      <style:text-properties fo:font-weight="bold" style:font-weight-asian="bold" style:font-size-complex="12pt" fo:language="en" fo:country="GB"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language="en" fo:country="GB"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P1326" style:parent-style-name="Normal" style:family="paragraph">
      <style:paragraph-properties fo:text-align="justify" fo:line-height="150%">
        <style:tab-stops>
          <style:tab-stop style:type="left" style:position="0.4923in"/>
        </style:tab-stops>
      </style:paragraph-properties>
    </style:style>
    <style:style style:name="P1327" style:parent-style-name="Normal" style:family="paragraph">
      <style:paragraph-properties fo:text-align="justify" fo:line-height="150%">
        <style:tab-stops>
          <style:tab-stop style:type="left" style:position="0.4923in"/>
        </style:tab-stops>
      </style:paragraph-properties>
    </style:style>
    <style:style style:name="T1328" style:parent-style-name="DefaultParagraphFont" style:family="text">
      <style:text-properties fo:font-weight="bold" style:font-weight-asian="bold" style:font-size-complex="12pt" fo:language="en" fo:country="GB" style:language-asian="lt" style:country-asian="LT"/>
    </style:style>
    <style:style style:name="T1329" style:parent-style-name="DefaultParagraphFont" style:family="text">
      <style:text-properties fo:font-weight="bold" style:font-weight-asian="bold"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GB" style:language-asian="lt" style:country-asian="LT"/>
    </style:style>
    <style:style style:name="P1360" style:parent-style-name="Normal" style:family="paragraph">
      <style:paragraph-properties fo:text-align="justify" fo:line-height="150%">
        <style:tab-stops>
          <style:tab-stop style:type="left" style:position="0.4923in"/>
        </style:tab-stops>
      </style:paragraph-properties>
    </style:style>
    <style:style style:name="P1361" style:parent-style-name="Normal" style:family="paragraph">
      <style:paragraph-properties fo:text-align="justify" fo:line-height="150%">
        <style:tab-stops>
          <style:tab-stop style:type="left" style:position="0.4923in"/>
        </style:tab-stops>
      </style:paragraph-properties>
    </style:style>
    <style:style style:name="T1362" style:parent-style-name="DefaultParagraphFont" style:family="text">
      <style:text-properties fo:font-weight="bold" style:font-weight-asian="bold" style:font-size-complex="12pt" fo:language="en" fo:country="GB"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fo:language="en" fo:country="GB"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fo:language="en" fo:country="GB"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P1386" style:parent-style-name="Normal" style:family="paragraph">
      <style:paragraph-properties fo:text-align="justify" fo:line-height="150%">
        <style:tab-stops>
          <style:tab-stop style:type="left" style:position="0.4923in"/>
        </style:tab-stops>
      </style:paragraph-properties>
    </style:style>
    <style:style style:name="P1387" style:parent-style-name="Normal" style:family="paragraph">
      <style:paragraph-properties fo:text-align="justify" fo:line-height="150%">
        <style:tab-stops>
          <style:tab-stop style:type="left" style:position="0.4923in"/>
        </style:tab-stops>
      </style:paragraph-properties>
    </style:style>
    <style:style style:name="T1388" style:parent-style-name="DefaultParagraphFont" style:family="text">
      <style:text-properties fo:font-weight="bold" style:font-weight-asian="bold" style:font-size-complex="12pt" fo:language="en" fo:country="GB" style:language-asian="lt" style:country-asian="LT"/>
    </style:style>
    <style:style style:name="T1389" style:parent-style-name="DefaultParagraphFont" style:family="text">
      <style:text-properties fo:font-weight="bold" style:font-weight-asian="bold" style:font-size-complex="12pt" fo:language="en" fo:country="GB"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GB" style:language-asian="lt" style:country-asian="LT"/>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fo:language="en" fo:country="GB"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fo:language="en" fo:country="GB"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P1425" style:parent-style-name="Normal" style:family="paragraph">
      <style:paragraph-properties fo:text-align="justify" fo:line-height="150%">
        <style:tab-stops>
          <style:tab-stop style:type="left" style:position="0.4923in"/>
        </style:tab-stops>
      </style:paragraph-properties>
    </style:style>
    <style:style style:name="P1426" style:parent-style-name="Normal" style:family="paragraph">
      <style:paragraph-properties fo:text-align="justify" fo:line-height="150%">
        <style:tab-stops>
          <style:tab-stop style:type="left" style:position="0.4923in"/>
        </style:tab-stops>
      </style:paragraph-properties>
    </style:style>
    <style:style style:name="T1427" style:parent-style-name="DefaultParagraphFont" style:family="text">
      <style:text-properties fo:font-weight="bold" style:font-weight-asian="bold" style:font-size-complex="12pt" fo:language="en" fo:country="GB"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language="en" fo:country="GB"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GB" style:language-asian="lt" style:country-asian="LT"/>
    </style:style>
    <style:style style:name="T1457" style:parent-style-name="DefaultParagraphFont" style:family="text">
      <style:text-properties style:font-size-complex="12pt" fo:language="en" fo:country="GB"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fo:language="en" fo:country="GB"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fo:language="en" fo:country="GB"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fo:language="en" fo:country="GB"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style:tab-stops>
          <style:tab-stop style:type="left" style:position="0.4923in"/>
        </style:tab-stops>
      </style:paragraph-properties>
    </style:style>
    <style:style style:name="P1506" style:parent-style-name="Normal" style:family="paragraph">
      <style:paragraph-properties fo:text-align="justify" fo:line-height="150%">
        <style:tab-stops>
          <style:tab-stop style:type="left" style:position="0.4923in"/>
        </style:tab-stops>
      </style:paragraph-properties>
    </style:style>
    <style:style style:name="T1507" style:parent-style-name="DefaultParagraphFont" style:family="text">
      <style:text-properties fo:font-weight="bold" style:font-weight-asian="bold" style:font-size-complex="12pt" fo:language="en" fo:country="GB" style:language-asian="lt" style:country-asian="LT"/>
    </style:style>
    <style:style style:name="T1508" style:parent-style-name="DefaultParagraphFont" style:family="text">
      <style:text-properties fo:font-weight="bold" style:font-weight-asian="bold" style:font-size-complex="12pt" fo:language="en" fo:country="GB"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P1529" style:parent-style-name="Normal" style:family="paragraph">
      <style:paragraph-properties fo:text-align="justify" fo:line-height="150%">
        <style:tab-stops>
          <style:tab-stop style:type="left" style:position="0.4923in"/>
        </style:tab-stops>
      </style:paragraph-properties>
    </style:style>
    <style:style style:name="P1530" style:parent-style-name="Normal" style:family="paragraph">
      <style:paragraph-properties fo:text-align="justify" fo:line-height="150%">
        <style:tab-stops>
          <style:tab-stop style:type="left" style:position="0.4923in"/>
        </style:tab-stops>
      </style:paragraph-properties>
    </style:style>
    <style:style style:name="T1531" style:parent-style-name="DefaultParagraphFont" style:family="text">
      <style:text-properties fo:font-weight="bold" style:font-weight-asian="bold" style:font-size-complex="12pt" fo:language="en" fo:country="GB"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098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language="en" fo:country="GB"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0986in"/>
        </style:tab-stops>
      </style:paragraph-properties>
    </style:style>
    <style:style style:name="T1547" style:parent-style-name="DefaultParagraphFont" style:family="text">
      <style:text-properties fo:font-weight="bold" style:font-weight-asian="bold" style:font-size-complex="12pt" fo:language="en" fo:country="GB"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fo:language="en" fo:country="GB" style:language-asian="lt" style:country-asian="LT"/>
    </style:style>
    <style:style style:name="T1550" style:parent-style-name="DefaultParagraphFont" style:family="text">
      <style:text-properties fo:font-weight="bold" style:font-weight-asian="bold" style:font-size-complex="12pt" fo:language="en" fo:country="GB"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fo:language="en" fo:country="GB" style:language-asian="lt" style:country-asian="L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fo:language="en" fo:country="GB"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fo:language="en" fo:country="GB" style:language-asian="lt" style:country-asian="LT"/>
    </style:style>
    <style:style style:name="T1586" style:parent-style-name="DefaultParagraphFont" style:family="text">
      <style:text-properties fo:font-weight="bold" style:font-weight-asian="bold" style:font-size-complex="12pt" fo:language="en" fo:country="GB"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P1608" style:parent-style-name="Normal" style:family="paragraph">
      <style:paragraph-properties fo:text-align="justify" fo:line-height="150%">
        <style:tab-stops>
          <style:tab-stop style:type="left" style:position="0.4923in"/>
        </style:tab-stops>
      </style:paragraph-properties>
    </style:style>
    <style:style style:name="T1609" style:parent-style-name="DefaultParagraphFont" style:family="text">
      <style:text-properties fo:font-weight="bold" style:font-weight-asian="bold" style:font-size-complex="12pt" fo:language="en" fo:country="GB"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name="Courier New" fo:font-size="10pt" style:font-size-asian="10pt"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font-size-complex="12pt" fo:language="en" fo:country="GB"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P1643" style:parent-style-name="Normal" style:family="paragraph">
      <style:paragraph-properties fo:line-height="150%" fo:text-indent="0.5in"/>
    </style:style>
    <style:style style:name="P1644" style:parent-style-name="Normal" style:family="paragraph">
      <style:paragraph-properties fo:keep-with-next="always" fo:text-align="center" fo:line-height="150%"/>
    </style:style>
    <style:style style:name="T1645" style:parent-style-name="DefaultParagraphFont" style:family="text">
      <style:text-properties fo:font-weight="bold" style:font-weight-asian="bold" style:font-size-complex="12pt" fo:language="en" fo:country="GB" style:language-asian="lt" style:country-asian="LT"/>
    </style:style>
    <style:style style:name="P1646" style:parent-style-name="Normal" style:family="paragraph">
      <style:paragraph-properties fo:keep-with-next="always" fo:text-align="center" fo:line-height="150%"/>
    </style:style>
    <style:style style:name="T1647" style:parent-style-name="DefaultParagraphFont" style:family="text">
      <style:text-properties fo:font-weight="bold" style:font-weight-asian="bold" style:font-size-complex="12pt" fo:language="en" fo:country="GB" style:language-asian="lt" style:country-asian="LT"/>
    </style:style>
    <style:style style:name="P1648" style:parent-style-name="Normal" style:family="paragraph">
      <style:paragraph-properties fo:text-align="center"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fo:language="en" fo:country="GB"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fo:language="en" fo:country="GB"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style:font-size-complex="12pt" fo:language="en" fo:country="GB"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language="en" fo:country="GB"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fo:language="en" fo:country="GB" style:language-asian="lt" style:country-asian="L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fo:language="en" fo:country="GB" style:language-asian="lt" style:country-asian="L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fo:language="en" fo:country="GB"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text-indent="0.5in">
        <style:tab-stops>
          <style:tab-stop style:type="left" style:position="2.4611in"/>
        </style:tab-stops>
      </style:paragraph-properties>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P1734" style:parent-style-name="Normal" style:family="paragraph">
      <style:paragraph-properties fo:text-align="justify" fo:line-height="150%" fo:text-indent="0.5in">
        <style:tab-stops>
          <style:tab-stop style:type="left" style:position="2.4611in"/>
        </style:tab-stops>
      </style:paragraph-properties>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fo:language="en" fo:country="GB"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fo:language="en" fo:country="GB"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7875in"/>
        </style:tab-stops>
      </style:paragraph-properties>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fo:font-size="10pt" style:font-size-asian="10pt"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P1793" style:parent-style-name="Normal" style:family="paragraph">
      <style:paragraph-properties fo:text-align="justify" fo:line-height="150%" fo:text-indent="0.5in">
        <style:tab-stops>
          <style:tab-stop style:type="left" style:position="2.461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P1798" style:parent-style-name="Normal" style:family="paragraph">
      <style:paragraph-properties fo:text-align="justify" fo:line-height="150%" fo:text-indent="0.5in">
        <style:tab-stops>
          <style:tab-stop style:type="left" style:position="2.461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language="en" fo:country="GB"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fo:language="en" fo:country="GB"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fo:language="en" fo:country="GB" style:language-asian="lt" style:country-asian="LT"/>
    </style:style>
    <style:style style:name="T1807" style:parent-style-name="DefaultParagraphFont" style:family="text">
      <style:text-properties fo:font-weight="bold" style:font-weight-asian="bold" fo:color="#000000" style:font-size-complex="12pt" fo:language="en" fo:country="GB"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fo:language="en" fo:country="GB"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fo:language="en" fo:country="GB" style:language-asian="lt" style:country-asian="LT"/>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fo:language="en" fo:country="GB" style:language-asian="lt" style:country-asian="LT"/>
    </style:style>
    <style:style style:name="T1822" style:parent-style-name="DefaultParagraphFont" style:family="text">
      <style:text-properties fo:color="#000000" style:font-size-complex="12pt" fo:language="en" fo:country="GB" style:language-asian="lt" style:country-asian="LT"/>
    </style:style>
    <style:style style:name="T1823" style:parent-style-name="DefaultParagraphFont" style:family="text">
      <style:text-properties fo:color="#000000" style:font-size-complex="12pt" fo:language="en" fo:country="GB"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P1828" style:parent-style-name="Normal" style:family="paragraph">
      <style:paragraph-properties fo:text-align="justify" fo:line-height="150%">
        <style:tab-stops>
          <style:tab-stop style:type="left" style:position="0.4923in"/>
        </style:tab-stops>
      </style:paragraph-properties>
    </style:style>
    <style:style style:name="P1829" style:parent-style-name="Normal" style:family="paragraph">
      <style:paragraph-properties fo:text-align="justify" fo:line-height="150%">
        <style:tab-stops>
          <style:tab-stop style:type="left" style:position="0.4923in"/>
        </style:tab-stops>
      </style:paragraph-properties>
    </style:style>
    <style:style style:name="T1830" style:parent-style-name="DefaultParagraphFont" style:family="text">
      <style:text-properties fo:font-weight="bold" style:font-weight-asian="bold" style:font-size-complex="12pt" fo:language="en" fo:country="GB"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fo:language="en" fo:country="GB" style:language-asian="lt" style:country-asian="LT"/>
    </style:style>
    <style:style style:name="T1834" style:parent-style-name="DefaultParagraphFont" style:family="text">
      <style:text-properties style:font-size-complex="12pt" fo:language="en" fo:country="GB" style:language-asian="lt" style:country-asian="L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tab-stops>
          <style:tab-stop style:type="left" style:position="0.689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fo:language="en" fo:country="GB" style:language-asian="lt" style:country-asian="LT"/>
    </style:style>
    <style:style style:name="T1840" style:parent-style-name="DefaultParagraphFont" style:family="text">
      <style:text-properties fo:color="#000000" style:font-size-complex="12pt" fo:language="en" fo:country="GB"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fo:language="en" fo:country="GB"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fo:color="#000000" style:font-size-complex="12pt" fo:language="en" fo:country="GB"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fo:language="en" fo:country="GB" style:language-asian="lt" style:country-asian="LT"/>
    </style:style>
    <style:style style:name="T1854" style:parent-style-name="DefaultParagraphFont" style:family="text">
      <style:text-properties fo:color="#000000" style:font-size-complex="12pt" fo:language="en" fo:country="GB" style:language-asian="lt" style:country-asian="LT"/>
    </style:style>
    <style:style style:name="P1855" style:parent-style-name="Normal" style:family="paragraph">
      <style:paragraph-properties fo:text-align="justify" fo:line-height="150%" fo:text-indent="0.5in"/>
    </style:style>
    <style:style style:name="P1856" style:parent-style-name="Normal" style:family="paragraph">
      <style:paragraph-properties fo:line-height="150%" fo:text-indent="0.5in"/>
    </style:style>
    <style:style style:name="T1857" style:parent-style-name="DefaultParagraphFont" style:family="text">
      <style:text-properties fo:font-weight="bold" style:font-weight-asian="bold" style:font-size-complex="12pt" fo:language="en" fo:country="GB"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fo:language="en" fo:country="GB"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fo:language="en" fo:country="GB" style:language-asian="lt" style:country-asian="LT"/>
    </style:style>
    <style:style style:name="P1870" style:parent-style-name="Normal" style:family="paragraph">
      <style:paragraph-properties fo:text-align="center" fo:line-height="150%" fo:text-indent="0.5in"/>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font-size-complex="12pt" fo:language="en" fo:country="GB" style:language-asian="lt" style:country-asian="LT"/>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fo:language="en" fo:country="GB" style:language-asian="lt" style:country-asian="LT"/>
    </style:style>
    <style:style style:name="P1875" style:parent-style-name="Normal" style:family="paragraph">
      <style:paragraph-properties fo:text-align="center" fo:line-height="150%" fo:text-indent="0.5in"/>
    </style:style>
    <style:style style:name="P1876" style:parent-style-name="Normal" style:family="paragraph">
      <style:paragraph-properties fo:text-align="justify" fo:line-height="150%" fo:text-indent="0.625in"/>
    </style:style>
    <style:style style:name="T1877" style:parent-style-name="DefaultParagraphFont" style:family="text">
      <style:text-properties fo:font-weight="bold" style:font-weight-asian="bold" style:font-size-complex="12pt" fo:language="en" fo:country="GB"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fo:language="en" fo:country="GB"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fo:language="en" fo:country="GB" style:language-asian="lt" style:country-asian="L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P1915" style:parent-style-name="Normal" style:family="paragraph">
      <style:paragraph-properties fo:text-align="justify" fo:line-height="150%" fo:text-indent="0.5in">
        <style:tab-stops>
          <style:tab-stop style:type="left" style:position="0.25in"/>
          <style:tab-stop style:type="left" style:position="0.6895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fo:language="en" fo:country="GB" style:language-asian="lt" style:country-asian="LT"/>
    </style:style>
    <style:style style:name="P1920" style:parent-style-name="Normal" style:family="paragraph">
      <style:paragraph-properties fo:text-align="justify" fo:line-height="150%" fo:text-indent="0.5in">
        <style:tab-stops>
          <style:tab-stop style:type="left" style:position="0.25in"/>
          <style:tab-stop style:type="left" style:position="0.6895in"/>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language="en" fo:country="GB" style:language-asian="lt" style:country-asian="LT"/>
    </style:style>
    <style:style style:name="T1925" style:parent-style-name="DefaultParagraphFont" style:family="text">
      <style:text-properties style:font-size-complex="12pt" fo:language="en" fo:country="GB" style:language-asian="lt" style:country-asian="LT"/>
    </style:style>
    <style:style style:name="P1926" style:parent-style-name="Normal" style:family="paragraph">
      <style:paragraph-properties fo:text-align="justify" fo:line-height="150%" fo:text-indent="0.5in">
        <style:tab-stops>
          <style:tab-stop style:type="left" style:position="0.25in"/>
          <style:tab-stop style:type="left" style:position="0.6895in"/>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25in"/>
          <style:tab-stop style:type="left" style:position="0.689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P1939" style:parent-style-name="Normal" style:family="paragraph">
      <style:paragraph-properties fo:text-align="justify" fo:line-height="150%" fo:text-indent="0.5in">
        <style:tab-stops>
          <style:tab-stop style:type="left" style:position="0.25in"/>
          <style:tab-stop style:type="left" style:position="0.689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language="en" fo:country="GB" style:language-asian="lt" style:country-asian="LT"/>
    </style:style>
    <style:style style:name="P1944" style:parent-style-name="Normal" style:family="paragraph">
      <style:paragraph-properties fo:text-align="justify" fo:line-height="150%" fo:text-indent="0.5in">
        <style:tab-stops>
          <style:tab-stop style:type="left" style:position="0.25in"/>
          <style:tab-stop style:type="left" style:position="0.6895in"/>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language="en" fo:country="GB"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P1953" style:parent-style-name="Normal" style:family="paragraph">
      <style:paragraph-properties fo:text-align="justify" fo:line-height="150%">
        <style:tab-stops>
          <style:tab-stop style:type="left" style:position="0.4923in"/>
        </style:tab-stops>
      </style:paragraph-properties>
    </style:style>
    <style:style style:name="P1954" style:parent-style-name="Normal" style:family="paragraph">
      <style:paragraph-properties fo:text-align="justify" fo:line-height="150%">
        <style:tab-stops>
          <style:tab-stop style:type="left" style:position="0.4923in"/>
        </style:tab-stops>
      </style:paragraph-properties>
    </style:style>
    <style:style style:name="T1955" style:parent-style-name="DefaultParagraphFont" style:family="text">
      <style:text-properties fo:font-weight="bold" style:font-weight-asian="bold" style:font-size-complex="12pt" fo:language="en" fo:country="GB"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fo:language="en" fo:country="GB"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keep-with-next="always" fo:text-align="center" fo:line-height="150%"/>
    </style:style>
    <style:style style:name="T1962" style:parent-style-name="DefaultParagraphFont" style:family="text">
      <style:text-properties fo:font-weight="bold" style:font-weight-asian="bold" style:font-size-complex="12pt" fo:language="en" fo:country="GB" style:language-asian="lt" style:country-asian="L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size-complex="12pt" fo:language="en" fo:country="GB" style:language-asian="lt" style:country-asian="LT"/>
    </style:style>
    <style:style style:name="P1965" style:parent-style-name="Normal" style:family="paragraph">
      <style:paragraph-properties fo:text-align="justify" fo:line-height="150%">
        <style:tab-stops>
          <style:tab-stop style:type="left" style:position="0.4923in"/>
        </style:tab-stops>
      </style:paragraph-properties>
    </style:style>
    <style:style style:name="T1966" style:parent-style-name="DefaultParagraphFont" style:family="text">
      <style:text-properties fo:font-weight="bold" style:font-weight-asian="bold" style:font-size-complex="12pt" fo:language="en" fo:country="GB" style:language-asian="lt" style:country-asian="L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size-complex="12pt" fo:language="en" fo:country="GB"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fo:language="en" fo:country="GB" style:language-asian="lt" style:country-asian="LT"/>
    </style:style>
    <style:style style:name="T1971" style:parent-style-name="DefaultParagraphFont" style:family="text">
      <style:text-properties fo:font-weight="bold" style:font-weight-asian="bold" style:font-size-complex="12pt" fo:language="en" fo:country="GB" style:language-asian="lt" style:country-asian="LT"/>
    </style:style>
    <style:style style:name="P1972" style:parent-style-name="Normal" style:family="paragraph">
      <style:paragraph-properties fo:text-align="center" fo:line-height="150%" fo:text-indent="0.5in"/>
    </style:style>
    <style:style style:name="P1973" style:parent-style-name="Normal" style:family="paragraph">
      <style:paragraph-properties fo:text-align="justify" fo:line-height="150%">
        <style:tab-stops>
          <style:tab-stop style:type="left" style:position="0.4923in"/>
        </style:tab-stops>
      </style:paragraph-properties>
    </style:style>
    <style:style style:name="T1974" style:parent-style-name="DefaultParagraphFont" style:family="text">
      <style:text-properties fo:font-weight="bold" style:font-weight-asian="bold" style:font-size-complex="12pt" fo:language="en" fo:country="GB" style:language-asian="lt" style:country-asian="LT"/>
    </style:style>
    <style:style style:name="T1975" style:parent-style-name="DefaultParagraphFont" style:family="text">
      <style:text-properties fo:font-weight="bold" style:font-weight-asian="bold" style:text-position="super 62.5%" style:font-size-complex="12pt" fo:language="en" fo:country="GB" style:language-asian="lt" style:country-asian="LT"/>
    </style:style>
    <style:style style:name="T1976" style:parent-style-name="DefaultParagraphFont" style:family="text">
      <style:text-properties fo:font-weight="bold" style:font-weight-asian="bold" style:font-size-complex="12pt" fo:language="en" fo:country="GB" style:language-asian="lt" style:country-asian="LT"/>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fo:font-weight="bold" style:font-weight-asian="bold" style:font-size-complex="12pt" fo:language="en" fo:country="GB" style:language-asian="lt" style:country-asian="LT"/>
    </style:style>
    <style:style style:name="T1979" style:parent-style-name="DefaultParagraphFont" style:family="text">
      <style:text-properties fo:font-weight="bold" style:font-weight-asian="bold" style:text-position="super 62.5%" style:font-size-complex="12pt" fo:language="en" fo:country="GB" style:language-asian="lt" style:country-asian="LT"/>
    </style:style>
    <style:style style:name="T1980" style:parent-style-name="DefaultParagraphFont" style:family="text">
      <style:text-properties fo:font-weight="bold" style:font-weight-asian="bold" style:font-size-complex="12pt" fo:language="en" fo:country="GB"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fo:language="en" fo:country="GB"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fo:language="en" fo:country="GB"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font-size-complex="12pt" fo:language="en" fo:country="GB"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font-size-complex="12pt" fo:language="en" fo:country="GB" style:language-asian="lt" style:country-asian="LT"/>
    </style:style>
    <style:style style:name="T1998" style:parent-style-name="DefaultParagraphFont" style:family="text">
      <style:text-properties style:font-size-complex="12pt" fo:language="en" fo:country="GB" style:language-asian="lt" style:country-asian="LT"/>
    </style:style>
    <style:style style:name="P1999" style:parent-style-name="Normal" style:family="paragraph">
      <style:paragraph-properties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fo:language="en" fo:country="GB"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fo:language="en" fo:country="GB"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language="en" fo:country="GB" style:language-asian="lt" style:country-asian="LT"/>
    </style:style>
    <style:style style:name="P2015" style:parent-style-name="Normal" style:family="paragraph">
      <style:paragraph-properties fo:text-align="justify" fo:line-height="150%"/>
    </style:style>
    <style:style style:name="P2016" style:parent-style-name="Normal" style:family="paragraph">
      <style:paragraph-properties fo:text-align="justify" fo:line-height="150%"/>
    </style:style>
    <style:style style:name="T2017" style:parent-style-name="DefaultParagraphFont" style:family="text">
      <style:text-properties fo:font-weight="bold" style:font-weight-asian="bold" style:font-size-complex="12pt" fo:language="en" fo:country="GB" style:language-asian="lt" style:country-asian="LT"/>
    </style:style>
    <style:style style:name="T2018" style:parent-style-name="DefaultParagraphFont" style:family="text">
      <style:text-properties fo:font-weight="bold" style:font-weight-asian="bold" style:font-size-complex="12pt" fo:language="en" fo:country="GB"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language="en" fo:country="GB" style:language-asian="lt" style:country-asian="LT"/>
    </style:style>
    <style:style style:name="T2023" style:parent-style-name="DefaultParagraphFont" style:family="text">
      <style:text-properties style:text-position="super 62.5%"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letter-kerning="true"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fo:language="en" fo:country="GB"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fo:language="en" fo:country="GB" style:language-asian="lt" style:country-asian="LT"/>
    </style:style>
    <style:style style:name="T2040" style:parent-style-name="DefaultParagraphFont" style:family="text">
      <style:text-properties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language="en" fo:country="GB" style:language-asian="lt" style:country-asian="LT"/>
    </style:style>
    <style:style style:name="T2045" style:parent-style-name="DefaultParagraphFont" style:family="text">
      <style:text-properties style:font-size-complex="12pt" fo:language="en" fo:country="GB"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language="en" fo:country="GB"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size-complex="12pt" fo:language="en" fo:country="GB"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fo:language="en" fo:country="GB" style:language-asian="lt" style:country-asian="LT"/>
    </style:style>
    <style:style style:name="T2055" style:parent-style-name="DefaultParagraphFont" style:family="text">
      <style:text-properties fo:font-weight="bold" style:font-weight-asian="bold" style:font-size-complex="12pt" fo:language="en" fo:country="GB"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language="en" fo:country="GB" style:language-asian="lt" style:country-asian="LT"/>
    </style:style>
    <style:style style:name="T2065" style:parent-style-name="DefaultParagraphFont" style:family="text">
      <style:text-properties style:font-size-complex="12pt" fo:language="en" fo:country="GB"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language="en" fo:country="GB" style:language-asian="lt" style:country-asian="LT"/>
    </style:style>
    <style:style style:name="P20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fo:language="en" fo:country="GB"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fo:language="en" fo:country="GB" style:language-asian="lt" style:country-asian="LT"/>
    </style:style>
    <style:style style:name="T2084" style:parent-style-name="DefaultParagraphFont" style:family="text">
      <style:text-properties fo:font-weight="bold" style:font-weight-asian="bold" style:font-size-complex="12pt" fo:language="en" fo:country="GB"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fo:language="en" fo:country="GB"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fo:language="en" fo:country="GB" style:language-asian="lt" style:country-asian="LT"/>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language="en" fo:country="GB" style:language-asian="lt" style:country-asian="LT"/>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language="en" fo:country="GB"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P2107" style:parent-style-name="Normal" style:family="paragraph">
      <style:paragraph-properties fo:text-align="justify" fo:line-height="150%"/>
    </style:style>
    <style:style style:name="P2108" style:parent-style-name="Normal" style:family="paragraph">
      <style:paragraph-properties fo:text-align="justify" fo:line-height="150%"/>
    </style:style>
    <style:style style:name="T2109" style:parent-style-name="DefaultParagraphFont" style:family="text">
      <style:text-properties fo:font-weight="bold" style:font-weight-asian="bold" style:font-size-complex="12pt" fo:language="en" fo:country="GB"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size-complex="12pt" fo:language="en" fo:country="GB"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fo:color="#000000" style:font-size-complex="12pt" fo:language="en" fo:country="GB"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language="en" fo:country="GB"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language="en" fo:country="GB" style:language-asian="lt" style:country-asian="LT"/>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language="en" fo:country="GB"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fo:language="en" fo:country="GB"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fo:language="en" fo:country="GB"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fo:language="en" fo:country="GB"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fo:language="en" fo:country="GB"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size-complex="12pt" fo:language="en" fo:country="GB"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fo:language="en" fo:country="GB"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fo:language="en" fo:country="GB"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fo:language="en" fo:country="GB"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P2173" style:parent-style-name="Normal" style:family="paragraph">
      <style:paragraph-properties fo:text-align="justify" fo:line-height="150%">
        <style:tab-stops>
          <style:tab-stop style:type="left" style:position="0.4923in"/>
        </style:tab-stops>
      </style:paragraph-properties>
    </style:style>
    <style:style style:name="P2174" style:parent-style-name="Normal" style:family="paragraph">
      <style:paragraph-properties fo:text-align="justify" fo:line-height="150%">
        <style:tab-stops>
          <style:tab-stop style:type="left" style:position="0.4923in"/>
        </style:tab-stops>
      </style:paragraph-properties>
    </style:style>
    <style:style style:name="T2175" style:parent-style-name="DefaultParagraphFont" style:family="text">
      <style:text-properties fo:font-weight="bold" style:font-weight-asian="bold" style:font-size-complex="12pt" fo:language="en" fo:country="GB"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language="en" fo:country="GB" style:language-asian="lt" style:country-asian="LT"/>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fo:language="en" fo:country="GB"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P2185" style:parent-style-name="Normal" style:family="paragraph">
      <style:paragraph-properties fo:text-align="justify" fo:line-height="150%">
        <style:tab-stops>
          <style:tab-stop style:type="left" style:position="0.4923in"/>
        </style:tab-stops>
      </style:paragraph-properties>
    </style:style>
    <style:style style:name="P2186" style:parent-style-name="Normal" style:family="paragraph">
      <style:paragraph-properties fo:text-align="justify" fo:line-height="150%">
        <style:tab-stops>
          <style:tab-stop style:type="left" style:position="0.4923in"/>
        </style:tab-stops>
      </style:paragraph-properties>
    </style:style>
    <style:style style:name="T2187" style:parent-style-name="DefaultParagraphFont" style:family="text">
      <style:text-properties fo:font-weight="bold" style:font-weight-asian="bold" style:font-size-complex="12pt" fo:language="en" fo:country="GB"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style:font-size-complex="12pt" fo:language="en" fo:country="GB"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P2203" style:parent-style-name="Normal" style:family="paragraph">
      <style:paragraph-properties fo:text-align="justify" fo:line-height="150%">
        <style:tab-stops>
          <style:tab-stop style:type="left" style:position="0.4923in"/>
        </style:tab-stops>
      </style:paragraph-properties>
    </style:style>
    <style:style style:name="P2204" style:parent-style-name="Normal" style:family="paragraph">
      <style:paragraph-properties fo:text-align="justify" fo:line-height="150%">
        <style:tab-stops>
          <style:tab-stop style:type="left" style:position="0.4923in"/>
        </style:tab-stops>
      </style:paragraph-properties>
    </style:style>
    <style:style style:name="T2205" style:parent-style-name="DefaultParagraphFont" style:family="text">
      <style:text-properties fo:font-weight="bold" style:font-weight-asian="bold" style:font-size-complex="12pt" fo:language="en" fo:country="GB"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fo:language="en" fo:country="GB" style:language-asian="lt" style:country-asian="LT"/>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language-asian="lt" style:country-asian="LT"/>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paragraph-properties fo:text-align="justify" fo:line-height="150%">
        <style:tab-stops>
          <style:tab-stop style:type="left" style:position="0.4923in"/>
        </style:tab-stops>
      </style:paragraph-properties>
    </style:style>
    <style:style style:name="P2223" style:parent-style-name="Normal" style:family="paragraph">
      <style:paragraph-properties fo:text-align="justify" fo:line-height="150%">
        <style:tab-stops>
          <style:tab-stop style:type="left" style:position="0.4923in"/>
        </style:tab-stops>
      </style:paragraph-properties>
    </style:style>
    <style:style style:name="T2224" style:parent-style-name="DefaultParagraphFont" style:family="text">
      <style:text-properties fo:font-weight="bold" style:font-weight-asian="bold" style:font-size-complex="12pt" fo:language="en" fo:country="GB" style:language-asian="lt" style:country-asian="LT"/>
    </style:style>
    <style:style style:name="T2225" style:parent-style-name="DefaultParagraphFont" style:family="text">
      <style:text-properties fo:font-weight="bold" style:font-weight-asian="bold" style:font-size-complex="12pt" fo:language="en" fo:country="GB"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fo:language="en" fo:country="GB" style:language-asian="lt" style:country-asian="LT"/>
    </style:style>
    <style:style style:name="T2236" style:parent-style-name="DefaultParagraphFont" style:family="text">
      <style:text-properties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style:tab-stops>
          <style:tab-stop style:type="left" style:position="0.4923in"/>
        </style:tab-stops>
      </style:paragraph-properties>
    </style:style>
    <style:style style:name="P2240" style:parent-style-name="Normal" style:family="paragraph">
      <style:paragraph-properties fo:text-align="justify" fo:line-height="150%">
        <style:tab-stops>
          <style:tab-stop style:type="left" style:position="0.4923in"/>
        </style:tab-stops>
      </style:paragraph-properties>
    </style:style>
    <style:style style:name="T2241" style:parent-style-name="DefaultParagraphFont" style:family="text">
      <style:text-properties fo:font-weight="bold" style:font-weight-asian="bold" style:font-size-complex="12pt" fo:language="en" fo:country="GB"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fo:language="en" fo:country="GB"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fo:language="en" fo:country="GB" style:language-asian="lt" style:country-asian="LT"/>
    </style:style>
    <style:style style:name="T2249" style:parent-style-name="DefaultParagraphFont" style:family="text">
      <style:text-properties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P2251" style:parent-style-name="Normal" style:family="paragraph">
      <style:paragraph-properties fo:text-align="justify" fo:line-height="150%">
        <style:tab-stops>
          <style:tab-stop style:type="left" style:position="0.4923in"/>
        </style:tab-stops>
      </style:paragraph-properties>
    </style:style>
    <style:style style:name="T2252" style:parent-style-name="DefaultParagraphFont" style:family="text">
      <style:text-properties fo:font-weight="bold" style:font-weight-asian="bold" style:font-size-complex="12pt" fo:language="en" fo:country="GB" style:language-asian="lt" style:country-asian="LT"/>
    </style:style>
    <style:style style:name="T2253" style:parent-style-name="DefaultParagraphFont" style:family="text">
      <style:text-properties fo:font-weight="bold" style:font-weight-asian="bold" style:font-size-complex="12pt" fo:language="en" fo:country="GB"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T2257" style:parent-style-name="DefaultParagraphFont" style:family="text">
      <style:text-properties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fo:language="en" fo:country="GB" style:language-asian="lt" style:country-asian="LT"/>
    </style:style>
    <style:style style:name="T2265" style:parent-style-name="DefaultParagraphFont" style:family="text">
      <style:text-properties style:font-size-complex="12pt" fo:language="en" fo:country="GB" style:language-asian="lt" style:country-asian="LT"/>
    </style:style>
    <style:style style:name="P2266" style:parent-style-name="Normal" style:family="paragraph">
      <style:paragraph-properties fo:text-align="justify" fo:line-height="150%"/>
    </style:style>
    <style:style style:name="T2267" style:parent-style-name="DefaultParagraphFont" style:family="text">
      <style:text-properties fo:font-weight="bold" style:font-weight-asian="bold" style:font-size-complex="12pt" fo:language="en" fo:country="GB"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style:font-size-complex="12pt" fo:language="en" fo:country="GB"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fo:language="en" fo:country="GB" style:language-asian="lt" style:country-asian="LT"/>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fo:language="en" fo:country="GB"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fo:language="en" fo:country="GB"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fo:language="en" fo:country="GB" style:language-asian="lt" style:country-asian="LT"/>
    </style:style>
    <style:style style:name="P2284" style:parent-style-name="Normal" style:family="paragraph">
      <style:paragraph-properties fo:text-align="justify" fo:line-height="150%" fo:text-indent="0.5in">
        <style:tab-stops>
          <style:tab-stop style:type="left" style:position="0.25in"/>
        </style:tab-stops>
      </style:paragraph-properties>
    </style:style>
    <style:style style:name="T2285" style:parent-style-name="DefaultParagraphFont" style:family="text">
      <style:text-properties style:font-size-complex="12pt" fo:language="en" fo:country="GB"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fo:language="en" fo:country="GB"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P2330" style:parent-style-name="Normal" style:family="paragraph">
      <style:paragraph-properties fo:text-align="center" fo:line-height="150%"/>
    </style:style>
    <style:style style:name="P2331" style:parent-style-name="Normal" style:family="paragraph">
      <style:paragraph-properties fo:text-align="justify" fo:line-height="150%">
        <style:tab-stops>
          <style:tab-stop style:type="left" style:position="0.4923in"/>
        </style:tab-stops>
      </style:paragraph-properties>
    </style:style>
    <style:style style:name="T2332" style:parent-style-name="DefaultParagraphFont" style:family="text">
      <style:text-properties fo:font-weight="bold" style:font-weight-asian="bold" style:font-size-complex="12pt" fo:language="en" fo:country="GB" style:language-asian="lt" style:country-asian="LT"/>
    </style:style>
    <style:style style:name="T2333" style:parent-style-name="DefaultParagraphFont" style:family="text">
      <style:text-properties fo:font-weight="bold" style:font-weight-asian="bold" style:text-position="super 62.5%" style:font-size-complex="12pt" fo:language="en" fo:country="GB" style:language-asian="lt" style:country-asian="LT"/>
    </style:style>
    <style:style style:name="T2334" style:parent-style-name="DefaultParagraphFont" style:family="text">
      <style:text-properties fo:font-weight="bold" style:font-weight-asian="bold" style:font-size-complex="12pt" fo:language="en" fo:country="GB" style:language-asian="lt" style:country-asian="LT"/>
    </style:style>
    <style:style style:name="T2335" style:parent-style-name="DefaultParagraphFont" style:family="text">
      <style:text-properties fo:font-weight="bold" style:font-weight-asian="bold"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fo:color="#000000" style:font-size-complex="12pt" fo:language="en" fo:country="GB" style:language-asian="lt" style:country-asian="LT"/>
    </style:style>
    <style:style style:name="T2338"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2339" style:parent-style-name="DefaultParagraphFont" style:family="text">
      <style:text-properties fo:font-weight="bold" style:font-weight-asian="bold" fo:color="#000000" style:font-size-complex="12pt" fo:language="en" fo:country="GB" style:language-asian="lt" style:country-asian="LT"/>
    </style:style>
    <style:style style:name="T2340" style:parent-style-name="DefaultParagraphFont" style:family="text">
      <style:text-properties fo:font-weight="bold" style:font-weight-asian="bold" fo:color="#000000" style:font-size-complex="12pt" style:language-asian="lt" style:country-asian="LT"/>
    </style:style>
    <style:style style:name="T2341" style:parent-style-name="DefaultParagraphFont" style:family="text">
      <style:text-properties fo:font-weight="bold" style:font-weight-asian="bold" fo:color="#000000"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language="en" fo:country="GB" style:language-asian="lt" style:country-asian="LT"/>
    </style:style>
    <style:style style:name="T2346" style:parent-style-name="DefaultParagraphFont" style:family="text">
      <style:text-properties style:font-size-complex="12pt" fo:language="en" fo:country="GB"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fo:language="en" fo:country="GB"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fo:language="en" fo:country="GB" style:language-asian="lt" style:country-asian="LT"/>
    </style:style>
    <style:style style:name="T2368" style:parent-style-name="DefaultParagraphFont" style:family="text">
      <style:text-properties style:font-size-complex="12pt" fo:language="en" fo:country="GB"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fo:language="en" fo:country="GB" style:language-asian="lt" style:country-asian="LT"/>
    </style:style>
    <style:style style:name="T2373" style:parent-style-name="DefaultParagraphFont" style:family="text">
      <style:text-properties style:font-size-complex="12pt" fo:language="en" fo:country="GB"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fo:language="en" fo:country="GB" style:language-asian="lt" style:country-asian="LT"/>
    </style:style>
    <style:style style:name="T2376" style:parent-style-name="DefaultParagraphFont" style:family="text">
      <style:text-properties style:font-size-complex="12pt" fo:language="en" fo:country="GB"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fo:language="en" fo:country="GB" style:language-asian="lt" style:country-asian="LT"/>
    </style:style>
    <style:style style:name="P2381" style:parent-style-name="Normal" style:family="paragraph">
      <style:paragraph-properties fo:text-align="center" fo:line-height="150%"/>
    </style:style>
    <style:style style:name="P2382" style:parent-style-name="Normal" style:family="paragraph">
      <style:paragraph-properties fo:text-align="center" fo:line-height="150%"/>
    </style:style>
    <style:style style:name="T2383" style:parent-style-name="DefaultParagraphFont" style:family="text">
      <style:text-properties fo:font-weight="bold" style:font-weight-asian="bold" style:font-size-complex="12pt" fo:language="en" fo:country="GB" style:language-asian="lt" style:country-asian="LT"/>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fo:text-transform="uppercase" style:font-size-complex="12pt" fo:language="en" fo:country="GB" style:language-asian="lt" style:country-asian="LT"/>
    </style:style>
    <style:style style:name="T2386" style:parent-style-name="DefaultParagraphFont" style:family="text">
      <style:text-properties fo:font-weight="bold" style:font-weight-asian="bold" style:font-size-complex="12pt" fo:language="en" fo:country="GB"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size-complex="12pt" fo:language="en" fo:country="GB"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fo:language="en" fo:country="GB"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fo:language="en" fo:country="GB" style:language-asian="lt" style:country-asian="LT"/>
    </style:style>
    <style:style style:name="T2397" style:parent-style-name="DefaultParagraphFont" style:family="text">
      <style:text-properties style:font-size-complex="12pt" fo:language="en" fo:country="GB"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language="en" fo:country="GB"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fo:language="en" fo:country="GB" style:language-asian="lt" style:country-asian="LT"/>
    </style:style>
    <style:style style:name="T2416" style:parent-style-name="DefaultParagraphFont" style:family="text">
      <style:text-properties style:font-size-complex="12pt" fo:language="en" fo:country="GB"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fo:language="en" fo:country="GB"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fo:language="en" fo:country="GB"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style:font-size-complex="12pt" fo:language="en" fo:country="GB"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en" fo:country="GB" style:language-asian="lt" style:country-asian="LT"/>
    </style:style>
    <style:style style:name="T2432" style:parent-style-name="DefaultParagraphFont" style:family="text">
      <style:text-properties style:font-size-complex="12pt" fo:language="en" fo:country="GB"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fo:language="en" fo:country="GB" style:language-asian="lt" style:country-asian="LT"/>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fo:language="en" fo:country="GB" style:language-asian="lt" style:country-asian="LT"/>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fo:language="en" fo:country="GB" style:language-asian="lt" style:country-asian="LT"/>
    </style:style>
    <style:style style:name="T2443" style:parent-style-name="DefaultParagraphFont" style:family="text">
      <style:text-properties style:font-size-complex="12pt" fo:language="en" fo:country="GB"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fo:language="en" fo:country="GB" style:language-asian="lt" style:country-asian="LT"/>
    </style:style>
    <style:style style:name="T2451" style:parent-style-name="DefaultParagraphFont" style:family="text">
      <style:text-properties style:font-size-complex="12pt" fo:language="en" fo:country="GB"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fo:language="en" fo:country="GB" style:language-asian="lt" style:country-asian="L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fo:language="en" fo:country="GB"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fo:language="en" fo:country="GB"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size-complex="12pt" fo:language="en" fo:country="GB"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fo:language="en" fo:country="GB"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font-size-complex="12pt" fo:language="en" fo:country="GB"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fo:language="en" fo:country="GB" style:language-asian="lt" style:country-asian="LT"/>
    </style:style>
    <style:style style:name="T2476" style:parent-style-name="DefaultParagraphFont" style:family="text">
      <style:text-properties style:font-size-complex="12pt" fo:language="en" fo:country="GB" style:language-asian="lt" style:country-asian="LT"/>
    </style:style>
    <style:style style:name="T2477" style:parent-style-name="DefaultParagraphFont" style:family="text">
      <style:text-properties style:font-size-complex="12pt" fo:language="en" fo:country="GB"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fo:language="en" fo:country="GB" style:language-asian="lt" style:country-asian="LT"/>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language="en" fo:country="GB" style:language-asian="lt" style:country-asian="LT"/>
    </style:style>
    <style:style style:name="T2487" style:parent-style-name="DefaultParagraphFont" style:family="text">
      <style:text-properties style:font-size-complex="12pt" fo:language="en" fo:country="GB"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P2491" style:parent-style-name="Normal" style:family="paragraph">
      <style:paragraph-properties fo:text-align="justify" fo:line-height="150%">
        <style:tab-stops>
          <style:tab-stop style:type="left" style:position="0.4923in"/>
        </style:tab-stops>
      </style:paragraph-properties>
    </style:style>
    <style:style style:name="P2492" style:parent-style-name="Normal" style:family="paragraph">
      <style:paragraph-properties fo:text-align="justify" fo:line-height="150%">
        <style:tab-stops>
          <style:tab-stop style:type="left" style:position="0.4923in"/>
        </style:tab-stops>
      </style:paragraph-properties>
    </style:style>
    <style:style style:name="T2493" style:parent-style-name="DefaultParagraphFont" style:family="text">
      <style:text-properties fo:font-weight="bold" style:font-weight-asian="bold" style:font-size-complex="12pt" fo:language="en" fo:country="GB"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fo:language="en" fo:country="GB" style:language-asian="lt" style:country-asian="LT"/>
    </style:style>
    <style:style style:name="T2496" style:parent-style-name="DefaultParagraphFont" style:family="text">
      <style:text-properties style:font-size-complex="12pt" fo:language="en" fo:country="GB"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fo:language="en" fo:country="GB" style:language-asian="lt" style:country-asian="LT"/>
    </style:style>
    <style:style style:name="T2502" style:parent-style-name="DefaultParagraphFont" style:family="text">
      <style:text-properties style:font-size-complex="12pt" fo:language="en" fo:country="GB"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fo:language="en" fo:country="GB" style:language-asian="lt" style:country-asian="LT"/>
    </style:style>
    <style:style style:name="T2507" style:parent-style-name="DefaultParagraphFont" style:family="text">
      <style:text-properties style:font-size-complex="12pt" fo:language="en" fo:country="GB"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fo:language="en" fo:country="GB"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fo:language="en" fo:country="GB"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fo:language="en" fo:country="GB"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fo:language="en" fo:country="GB"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fo:language="en" fo:country="GB" style:language-asian="lt" style:country-asian="LT"/>
    </style:style>
    <style:style style:name="T2526" style:parent-style-name="DefaultParagraphFont" style:family="text">
      <style:text-properties style:font-size-complex="12pt" fo:language="en" fo:country="GB"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size-complex="12pt" fo:language="en" fo:country="GB"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fo:language="en" fo:country="GB"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GB"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language="en" fo:country="GB" style:language-asian="lt" style:country-asian="LT"/>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language="en" fo:country="GB" style:language-asian="lt" style:country-asian="LT"/>
    </style:style>
    <style:style style:name="T2543" style:parent-style-name="DefaultParagraphFont" style:family="text">
      <style:text-properties style:font-size-complex="12pt" fo:language="en" fo:country="GB"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fo:language="en" fo:country="GB" style:language-asian="lt" style:country-asian="LT"/>
    </style:style>
    <style:style style:name="T2548" style:parent-style-name="DefaultParagraphFont" style:family="text">
      <style:text-properties style:font-size-complex="12pt" fo:language="en" fo:country="GB"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fo:language="en" fo:country="GB"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fo:language="en" fo:country="GB"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fo:language="en" fo:country="GB"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fo:language="en" fo:country="GB" style:language-asian="lt" style:country-asian="LT"/>
    </style:style>
    <style:style style:name="T2558" style:parent-style-name="DefaultParagraphFont" style:family="text">
      <style:text-properties style:font-size-complex="12pt" fo:language="en" fo:country="GB"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fo:language="en" fo:country="GB" style:language-asian="lt" style:country-asian="LT"/>
    </style:style>
    <style:style style:name="T2561" style:parent-style-name="DefaultParagraphFont" style:family="text">
      <style:text-properties style:font-size-complex="12pt" fo:language="en" fo:country="GB" style:language-asian="lt" style:country-asian="L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fo:language="en" fo:country="GB"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fo:language="en" fo:country="GB"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fo:language="en" fo:country="GB" style:language-asian="lt" style:country-asian="LT"/>
    </style:style>
    <style:style style:name="T2572" style:parent-style-name="DefaultParagraphFont" style:family="text">
      <style:text-properties style:font-size-complex="12pt" fo:language="en" fo:country="GB"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language="en" fo:country="GB"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fo:language="en" fo:country="GB" style:language-asian="lt" style:country-asian="L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fo:language="en" fo:country="GB"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fo:language="en" fo:country="GB"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fo:language="en" fo:country="GB" style:language-asian="lt" style:country-asian="LT"/>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fo:language="en" fo:country="GB"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fo:language="en" fo:country="GB"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fo:language="en" fo:country="GB"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style:font-size-complex="12pt" fo:language="en" fo:country="GB"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en" fo:country="GB" style:language-asian="lt" style:country-asian="LT"/>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fo:language="en" fo:country="GB" style:language-asian="lt" style:country-asian="LT"/>
    </style:style>
    <style:style style:name="T2606" style:parent-style-name="DefaultParagraphFont" style:family="text">
      <style:text-properties style:font-size-complex="12pt" fo:language="en" fo:country="GB"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fo:language="en" fo:country="GB" style:language-asian="lt" style:country-asian="LT"/>
    </style:style>
    <style:style style:name="T2610" style:parent-style-name="DefaultParagraphFont" style:family="text">
      <style:text-properties style:font-size-complex="12pt" fo:language="en" fo:country="GB"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en" fo:country="GB" style:language-asian="lt" style:country-asian="L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fo:language="en" fo:country="GB"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fo:language="en" fo:country="GB" style:language-asian="lt" style:country-asian="LT"/>
    </style:style>
    <style:style style:name="T2626" style:parent-style-name="DefaultParagraphFont" style:family="text">
      <style:text-properties fo:font-weight="bold" style:font-weight-asian="bold" style:font-size-complex="12pt" fo:language="en" fo:country="GB"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fo:language="en" fo:country="GB" style:language-asian="lt" style:country-asian="LT"/>
    </style:style>
    <style:style style:name="T2629" style:parent-style-name="DefaultParagraphFont" style:family="text">
      <style:text-properties style:font-size-complex="12pt" fo:language="en" fo:country="GB"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keep-with-next="always" fo:text-align="center" fo:line-height="150%"/>
    </style:style>
    <style:style style:name="T2632" style:parent-style-name="DefaultParagraphFont" style:family="text">
      <style:text-properties fo:font-weight="bold" style:font-weight-asian="bold" style:font-size-complex="12pt" fo:language="en" fo:country="GB" style:language-asian="lt" style:country-asian="LT"/>
    </style:style>
    <style:style style:name="P2633" style:parent-style-name="Normal" style:family="paragraph">
      <style:paragraph-properties fo:keep-with-next="always" fo:text-align="center" fo:line-height="150%"/>
    </style:style>
    <style:style style:name="T2634" style:parent-style-name="DefaultParagraphFont" style:family="text">
      <style:text-properties fo:font-weight="bold" style:font-weight-asian="bold" style:font-size-complex="12pt" fo:language="en" fo:country="GB"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fo:line-height="150%" fo:text-indent="0.5in"/>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weight="bold" style:font-weight-asian="bold" style:font-size-complex="12pt" fo:language="en" fo:country="GB"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fo:language="en" fo:country="GB"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fo:language="en" fo:country="GB" style:language-asian="lt" style:country-asian="LT"/>
    </style:style>
    <style:style style:name="T2643" style:parent-style-name="DefaultParagraphFont" style:family="text">
      <style:text-properties style:font-size-complex="12pt" fo:language="en" fo:country="GB" style:language-asian="lt" style:country-asian="LT"/>
    </style:style>
    <style:style style:name="P2644" style:parent-style-name="Normal" style:family="paragraph">
      <style:paragraph-properties fo:text-align="justify" fo:line-height="150%">
        <style:tab-stops>
          <style:tab-stop style:type="left" style:position="0.4923in"/>
        </style:tab-stops>
      </style:paragraph-properties>
    </style:style>
    <style:style style:name="T2645" style:parent-style-name="DefaultParagraphFont" style:family="text">
      <style:text-properties fo:font-weight="bold" style:font-weight-asian="bold" style:font-size-complex="12pt" fo:language="en" fo:country="GB"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fo:color="#000000" style:font-size-complex="12pt" fo:language="en" fo:country="GB" style:language-asian="lt" style:country-asian="LT"/>
    </style:style>
    <style:style style:name="T2648" style:parent-style-name="DefaultParagraphFont" style:family="text">
      <style:text-properties fo:font-weight="bold" style:font-weight-asian="bold" fo:color="#000000" style:font-size-complex="12pt" style:language-asian="lt" style:country-asian="LT"/>
    </style:style>
    <style:style style:name="T2649" style:parent-style-name="DefaultParagraphFont" style:family="text">
      <style:text-properties fo:font-weight="bold" style:font-weight-asian="bold" style:font-size-complex="12pt" fo:language="en" fo:country="GB"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language="en" fo:country="GB" style:language-asian="lt" style:country-asian="LT"/>
    </style:style>
    <style:style style:name="T2652" style:parent-style-name="DefaultParagraphFont" style:family="text">
      <style:text-properties style:font-size-complex="12pt" fo:language="en" fo:country="GB" style:language-asian="lt" style:country-asian="L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size-complex="12pt" fo:language="en" fo:country="GB"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fo:language="en" fo:country="GB"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fo:language="en" fo:country="GB" style:language-asian="lt" style:country-asian="LT"/>
    </style:style>
    <style:style style:name="T2662" style:parent-style-name="DefaultParagraphFont" style:family="text">
      <style:text-properties style:font-size-complex="12pt" fo:language="en" fo:country="GB"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fo:language="en" fo:country="GB" style:language-asian="lt" style:country-asian="LT"/>
    </style:style>
    <style:style style:name="P2667" style:parent-style-name="Normal" style:family="paragraph">
      <style:paragraph-properties fo:text-align="justify" fo:line-height="150%" fo:text-indent="0.5in"/>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style:text-properties style:font-size-complex="12pt" style:language-asian="lt" style:country-asian="LT"/>
    </style:style>
    <style:style style:name="P2672" style:parent-style-name="Normal" style:family="paragraph">
      <style:paragraph-properties fo:text-align="justify" fo:line-height="150%"/>
      <style:text-properties style:font-size-complex="12pt" style:language-asian="lt" style:country-asian="LT"/>
    </style:style>
    <style:style style:name="P2673" style:parent-style-name="Normal" style:family="paragraph">
      <style:paragraph-properties fo:text-align="justify" fo:line-height="150%"/>
      <style:text-properties style:font-size-complex="12pt" style:language-asian="lt" style:country-asian="LT"/>
    </style:style>
    <style:style style:name="P2674" style:parent-style-name="Normal" style:family="paragraph">
      <style:paragraph-properties fo:text-align="justify" fo:line-height="150%"/>
    </style:style>
    <style:style style:name="T2675" style:parent-style-name="DefaultParagraphFont" style:family="text">
      <style:text-properties style:font-size-complex="12pt" fo:language="en" fo:country="GB"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fo:language="en" fo:country="GB"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4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fo:language="en" fo:country="GB" style:language-asian="lt" style:country-asian="LT"/>
    </style:style>
    <style:style style:name="P2683" style:parent-style-name="Normal" style:family="paragraph">
      <style:paragraph-properties fo:text-align="justify" fo:line-height="150%" fo:text-indent="1in"/>
    </style:style>
    <style:style style:name="T2684" style:parent-style-name="DefaultParagraphFont" style:family="text">
      <style:text-properties style:font-size-complex="12pt" fo:language="en" fo:country="GB" style:language-asian="lt" style:country-asian="LT"/>
    </style:style>
    <style:style style:name="P2685" style:parent-style-name="Normal" style:family="paragraph">
      <style:paragraph-properties fo:text-align="justify" fo:line-height="150%" fo:text-indent="1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fo:language="en" fo:country="GB" style:language-asian="lt" style:country-asian="LT"/>
    </style:style>
    <style:style style:name="P2688" style:parent-style-name="Normal" style:family="paragraph">
      <style:paragraph-properties fo:text-align="justify" fo:line-height="150%" fo:text-indent="1in"/>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keep-with-next="always" fo:text-align="center" fo:line-height="150%"/>
    </style:style>
    <style:style style:name="T2691" style:parent-style-name="DefaultParagraphFont" style:family="text">
      <style:text-properties fo:font-weight="bold" style:font-weight-asian="bold" style:font-size-complex="12pt" fo:language="en" fo:country="GB" style:language-asian="lt" style:country-asian="LT"/>
    </style:style>
    <style:style style:name="T2692" style:parent-style-name="DefaultParagraphFont" style:family="text">
      <style:text-properties fo:font-weight="bold" style:font-weight-asian="bold" style:font-size-complex="12pt" fo:language="en" fo:country="GB" style:language-asian="lt" style:country-asian="LT"/>
    </style:style>
    <style:style style:name="P2693" style:parent-style-name="Normal" style:family="paragraph">
      <style:paragraph-properties fo:text-align="center" fo:line-height="150%" fo:text-indent="0.5in"/>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language="en" fo:country="GB" style:language-asian="lt" style:country-asian="LT"/>
    </style:style>
    <style:style style:name="T2696" style:parent-style-name="DefaultParagraphFont" style:family="text">
      <style:text-properties style:font-size-complex="12pt" fo:language="en" fo:country="GB" style:language-asian="lt" style:country-asian="LT"/>
    </style:style>
    <style:style style:name="P2697" style:parent-style-name="Normal" style:family="paragraph">
      <style:paragraph-properties fo:text-align="center" fo:line-height="150%"/>
      <style:text-properties style:font-size-complex="12pt" style:language-asian="lt" style:country-asian="LT"/>
    </style:style>
    <style:style style:name="P2698" style:parent-style-name="Normal" style:family="paragraph">
      <style:paragraph-properties fo:text-align="justify" fo:line-height="150%"/>
      <style:text-properties style:font-size-complex="12pt" style:language-asian="lt" style:country-asian="LT"/>
    </style:style>
    <style:style style:name="P2699" style:parent-style-name="Normal" style:family="paragraph">
      <style:paragraph-properties fo:line-height="150%"/>
    </style:style>
  </office:automatic-styles>
  <office:body>
    <office:text text:use-soft-page-breaks="true">
      <text:p text:style-name="P1"><text:span text:style-name="T2">REPUBLIC OF LITHUANIA</text:span></text:p>
      <text:p text:style-name="P3"><text:span text:style-name="T4">LAW ON</text:span></text:p>
      <text:p text:style-name="P5"><text:span text:style-name="T6">LEGAL PROTECTION OF PERSONAL DATA</text:span></text:p>
      <text:p text:style-name="P7"/>
      <text:p text:style-name="P8">11 June 1996 – No I-1374</text:p>
      <text:p text:style-name="P9"><text:span text:style-name="T10">(As last amended on 12 May 2011 – No XI-1372)</text:span></text:p>
      <text:p text:style-name="P11"><text:span text:style-name="T12">Vilnius</text:span></text:p>
      <text:p text:style-name="P13"/>
      <text:p text:style-name="P14"/>
      <text:p text:style-name="P15"><text:span text:style-name="T16">CHAPTER ONE</text:span></text:p>
      <text:p text:style-name="P17"><text:span text:style-name="T18">GENERAL PROVISIONS</text:span></text:p>
      <text:p text:style-name="P19"/>
      <text:p text:style-name="P20"><text:span text:style-name="T21">Article 1.</text:span><text:span text:style-name="T22"><text:s/></text:span><text:span text:style-name="T23">Purpose, Objectives and Scope of the Law</text:span><text:span text:style-name="T24"><text:s/></text:span></text:p>
      <text:p text:style-name="P25"><text:span text:style-name="T26">1</text:span><text:span text:style-name="T27">.<text:s/></text:span><text:span text:style-name="T28">The purpose of this<text:s/></text:span><text:span text:style-name="T29">Law shall be safeguarding of the inviolability of an individual’s private life in the course of processing personal data.</text:span></text:p>
      <text:p text:style-name="P30"><text:span text:style-name="T31">2</text:span><text:span text:style-name="T32">.<text:s/></text:span><text:span text:style-name="T33">This Law shall regulate relations arising in the course of the processing of personal data by automatic means, and during the p</text:span><text:span text:style-name="T34">rocessing of personal data by other than automatic means in filing systems:</text:span><text:span text:style-name="T35"><text:s/></text:span><text:span text:style-name="T36">lists, card indexes, files, codes, etc.</text:span><text:span text:style-name="T37"><text:s/></text:span><text:span text:style-name="T38">The Law shall establish the rights of natural persons as data subjects, the procedure for protecting these rights, the rights, duties and li</text:span><text:span text:style-name="T39">ability of legal and natural persons while processing personal data.</text:span><text:span text:style-name="T40"><text:s/></text:span></text:p>
      <text:p text:style-name="P41"><text:span text:style-name="T42">3</text:span><text:span text:style-name="T43">.<text:s/></text:span><text:span text:style-name="T44">This Law shall apply to the processing of personal data where:</text:span></text:p>
      <text:p text:style-name="P45"><text:span text:style-name="T46">1</text:span><text:span text:style-name="T47">) personal data are processed by a data controller established and operating in the territory of Lithuania, as a<text:s/></text:span><text:span text:style-name="T48">part of activities thereof.</text:span><text:span text:style-name="T49"><text:s/></text:span><text:span text:style-name="T50">Where personal data are processed by a branch office or a representative office of a data controller of a Member State of the European Union or another state of the European Economic Area, established and operating in the Republ</text:span><text:span text:style-name="T51">ic of Lithuania, such a branch office or representative office shall be bound by the provisions of this Law applicable to the data controller;</text:span></text:p>
      <text:p text:style-name="P52"><text:span text:style-name="T53">2</text:span><text:span text:style-name="T54">) personal data are processed by a data controller which is established in the territory other than the Repu</text:span><text:span text:style-name="T55">blic of Lithuania, but which is bound by the laws of the Republic of Lithuania by virtue of international public law (including diplomatic missions and consular posts);</text:span><text:span text:style-name="T56"><text:s/></text:span></text:p>
      <text:p text:style-name="P57"><text:span text:style-name="T58">3</text:span><text:span text:style-name="T59">) personal data are processed by a data controller established and operating in a</text:span><text:span text:style-name="T60"><text:s/>country which is not a Member State of the European Union or another state of the European Economic Area (hereinafter referred to as a “third country”), where the data controller uses personal data processing means established in the Republic of Lithuania</text:span><text:span text:style-name="T61">, with the exception of the cases where<text:s/></text:span><text:soft-page-break/><text:span text:style-name="T62">such means are used only for transit of data through the territory of the Republic of Lithuania, the European Union or another state of the European Economic Area.</text:span><text:span text:style-name="T63"><text:s/></text:span><text:span text:style-name="T64">In the case laid down in this subparagraph, the data</text:span><text:span text:style-name="T65"><text:s/>controller must have its representative, that is, an established branch office or a representative office in the Republic of Lithuania which shall be bound by the provisions of this Law applicable to the data controller.</text:span></text:p>
      <text:p text:style-name="P66"><text:span text:style-name="T67">4</text:span><text:span text:style-name="T68">.<text:s/></text:span><text:span text:style-name="T69">This Law shall not apply<text:s/></text:span><text:span text:style-name="T70">if personal data are processed by a natural person only for his personal needs not related to business or profession.</text:span><text:span text:style-name="T71"><text:s/></text:span></text:p>
      <text:p text:style-name="P72"><text:span text:style-name="T73">5</text:span><text:span text:style-name="T74">.<text:s/></text:span><text:span text:style-name="T75">When personal data are processed for the purposes of state security or defence, this Law shall apply to the extent that other laws</text:span><text:span text:style-name="T76"><text:s/>do not provide otherwise.</text:span></text:p>
      <text:p text:style-name="P77"><text:span text:style-name="T78">6</text:span><text:span text:style-name="T79">.</text:span><text:span text:style-name="T80"><text:s/></text:span><text:span text:style-name="T81">This Law shall not restrict or prohibit free movement of personal data when fulfilling European Union membership commitments of the Republic of Lithuania.</text:span></text:p>
      <text:p text:style-name="P82"><text:span text:style-name="T83">7</text:span><text:span text:style-name="T84">.<text:s/></text:span><text:span text:style-name="T85">This Law shall harmonise regulation of legal protection of personal data in the Republic of Lithuania with the European Union legal acts referred to in the Annex to this Law</text:span><text:span text:style-name="T86">.</text:span></text:p>
      <text:p text:style-name="P87"/>
      <text:p text:style-name="P88"><text:span text:style-name="T89">As of 1 September 2011, the Article shall be supplemented with paragraph 5; pa</text:span><text:span text:style-name="T90">ragraphs 5, 6 and 7 shall be renumbered as paragraphs 6, 7 and 8 respectively:</text:span></text:p>
      <text:p text:style-name="P91"><text:span text:style-name="T92">5</text:span><text:span text:style-name="T93">.<text:s/></text:span><text:span text:style-name="T94">This Law shall not apply to the processing of personal data of deceased persons.</text:span></text:p>
      <text:p text:style-name="P95"><text:span text:style-name="T96">6</text:span><text:span text:style-name="T97">.<text:s/></text:span><text:span text:style-name="T98">When personal data are processed for the purposes of state security or defence, th</text:span><text:span text:style-name="T99">is Law shall apply to the extent that other laws do not provide otherwise.</text:span></text:p>
      <text:p text:style-name="P100"><text:span text:style-name="T101">7</text:span><text:span text:style-name="T102">.</text:span><text:span text:style-name="T103"><text:s/></text:span><text:span text:style-name="T104">This Law shall not restrict or prohibit free movement of personal data when fulfilling European Union membership commitments of the Republic of Lithuania.</text:span></text:p>
      <text:p text:style-name="P105"><text:span text:style-name="T106">8</text:span><text:span text:style-name="T107">.<text:s/></text:span><text:span text:style-name="T108">This Law sha</text:span><text:span text:style-name="T109">ll harmonise regulation of legal protection of personal data in the Republic of Lithuania with the European Union legal acts referred to in the Annex to this Law</text:span><text:span text:style-name="T110">.</text:span></text:p>
      <text:p text:style-name="P111"/>
      <text:p text:style-name="P112"><text:span text:style-name="T113">Version of Article 2 before 1 September 2011:</text:span></text:p>
      <text:p text:style-name="P114"><text:span text:style-name="T115">Article 2.</text:span><text:span text:style-name="T116"><text:s/></text:span><text:span text:style-name="T117">Definitions</text:span></text:p>
      <text:p text:style-name="P118"><text:span text:style-name="T119">1</text:span><text:span text:style-name="T120">.<text:s/></text:span><text:span text:style-name="T121">Personal data<text:s/></text:span><text:span text:style-name="T122">shall mean any information relating to a natural person (data subject) who is known or who can be identified directly or indirectly by reference to such data as a personal identification number or one or more factors specific to his physical,</text:span><text:span text:style-name="T123"><text:s/>physiological, mental, economic, cultural or social identity.</text:span><text:span text:style-name="T124"><text:s/></text:span></text:p>
      <text:p text:style-name="P125"><text:span text:style-name="T126">2</text:span><text:span text:style-name="T127">.<text:s/></text:span><text:span text:style-name="T128">Data recipient</text:span><text:span text:style-name="T129"><text:s/>shall mean a legal or a natural person to whom personal data are disclosed.</text:span><text:span text:style-name="T130"><text:s/></text:span><text:span text:style-name="T131">The authorities supervising the implementation of this Law referred to in Articles 8 and 36 of</text:span><text:span text:style-name="T132"><text:s/>this Law as well as other state and municipal institutions and agencies shall not be regarded as data recipients when they obtain personal data in response to a specific request for the purposes of fulfilling their control functions laid down in laws.</text:span><text:span text:style-name="T133"><text:s/></text:span></text:p>
      <text:p text:style-name="P134"><text:span text:style-name="T135">3</text:span><text:span text:style-name="T136">.</text:span><text:span text:style-name="T137"><text:s/></text:span><text:span text:style-name="T138">Disclosure of data</text:span><text:span text:style-name="T139"><text:s/>shall mean disclosure of personal data by transmission or making them available by any other means (with the exception of publishing them in mass media).</text:span></text:p>
      <text:p text:style-name="P140"><text:span text:style-name="T141">4</text:span><text:span text:style-name="T142">.<text:s/></text:span><text:span text:style-name="T143">Data processing<text:s/></text:span><text:span text:style-name="T144">shall mean any operation carried out with personal data</text:span><text:span text:style-name="T145">:</text:span><text:span text:style-name="T146"><text:s/></text:span><text:span text:style-name="T147">collection, recording, accumulation, storage, classification, grouping, connecting, changing (supplementation or correction), provision, publication, use, logical and/or arithmetical operations, search, dissemination, destruction or any other action or s</text:span><text:span text:style-name="T148">et of actions.</text:span></text:p>
      <text:p text:style-name="P149"><text:span text:style-name="T150">5</text:span><text:span text:style-name="T151">.<text:s/></text:span><text:span text:style-name="T152">Data processing by automatic means<text:s/></text:span><text:span text:style-name="T153">shall mean any operation performed with personal data carried out in whole or in part by automatic means.</text:span></text:p>
      <text:p text:style-name="P154"><text:span text:style-name="T155">6</text:span><text:span text:style-name="T156">.<text:s/></text:span><text:span text:style-name="T157">Data processor<text:s/></text:span><text:span text:style-name="T158">shall mean a legal or a natural person other than an employee of the da</text:span><text:span text:style-name="T159">ta controller, processing personal data on behalf of the data controller.</text:span><text:span text:style-name="T160"><text:s/></text:span><text:span text:style-name="T161">The data processor and/or the procedure of its/his nomination may be laid down in laws or other legal acts.</text:span></text:p>
      <text:p text:style-name="P162"><text:span text:style-name="T163">7</text:span><text:span text:style-name="T164">.<text:s/></text:span><text:span text:style-name="T165">Data controller<text:s/></text:span><text:span text:style-name="T166">shall mean a legal or a natural person which alone<text:s/></text:span><text:span text:style-name="T167">or jointly with others determines the purposes and means of processing personal data.</text:span><text:span text:style-name="T168"><text:s/></text:span><text:span text:style-name="T169">Where the purposes of processing personal data are laid down in laws or other legal acts, the data controller and/or the procedure for its/his nomination may be laid down</text:span><text:span text:style-name="T170"><text:s/>in such laws or other legal acts.</text:span></text:p>
      <text:p text:style-name="P171"><text:span text:style-name="T172">8</text:span><text:span text:style-name="T173">.<text:s/></text:span><text:span text:style-name="T174">Special categories of personal data<text:s/></text:span><text:span text:style-name="T175">shall mean data concerning racial or ethnic origin of a natural person, his political opinions or religious, philosophical or other beliefs, membership in trade unions, and his h</text:span><text:span text:style-name="T176">ealth, sexual life and criminal convictions.</text:span><text:span text:style-name="T177"><text:s/></text:span></text:p>
      <text:p text:style-name="P178"><text:span text:style-name="T179">9</text:span><text:span text:style-name="T180">.<text:s/></text:span><text:span text:style-name="T181">Prior checking</text:span><text:span text:style-name="T182"><text:s/>shall mean an advance inspection of processing data before it is started in the cases laid down in this Law.</text:span></text:p>
      <text:p text:style-name="P183"><text:span text:style-name="T184">10</text:span><text:span text:style-name="T185">.<text:s/></text:span><text:span text:style-name="T186">Filing system<text:s/></text:span><text:span text:style-name="T187">shall mean any structured set of personal data arranged<text:s/></text:span><text:span text:style-name="T188">in accordance with specific criteria relating to the person, allowing an easy access to personal data in the file.</text:span></text:p>
      <text:p text:style-name="P189"><text:span text:style-name="T190">11</text:span><text:span text:style-name="T191">.<text:s/></text:span><text:span text:style-name="T192">Consent</text:span><text:span text:style-name="T193"><text:s/>shall mean an indication of will given freely by a data subject indicating his agreement with the processing of his personal<text:s/></text:span><text:span text:style-name="T194">data for the purposes known to him.</text:span><text:span text:style-name="T195"><text:s/></text:span><text:span text:style-name="T196">His consent with regard to special categories of personal data must be expressed clearly, in a written or equivalent form or any other form giving an unambiguous evidence of the data subject’s free will.</text:span><text:span text:style-name="T197"><text:s/></text:span></text:p>
      <text:p text:style-name="P198"><text:span text:style-name="T199">12</text:span><text:span text:style-name="T200">.<text:s/></text:span><text:span text:style-name="T201">Direct<text:s/></text:span><text:span text:style-name="T202">marketing</text:span><text:span text:style-name="T203"><text:s/>shall mean an activity intended for offering goods or services to individuals by post, telephone or any other direct means and/or for obtaining their opinion about the offered goods or services.</text:span></text:p>
      <text:p text:style-name="P204"><text:span text:style-name="T205">13</text:span><text:span text:style-name="T206">.<text:s/></text:span><text:span text:style-name="T207">Third party<text:s/></text:span><text:span text:style-name="T208">shall mean a legal or a natural</text:span><text:span text:style-name="T209"><text:s/>person, with the exception of the data subject, the data controller, the data processor and persons who have been directly authorised by the data controller or the data processor to process data.</text:span></text:p>
      <text:p text:style-name="P210"><text:span text:style-name="T211">14</text:span><text:span text:style-name="T212">.<text:s/></text:span><text:span text:style-name="T213">Internal administration<text:s/></text:span><text:span text:style-name="T214">shall mean activity which e</text:span><text:span text:style-name="T215">nsures an independent functioning of the data controller (structure administration, personnel management, management and use of available material and financial recourses, and clerical work).</text:span></text:p>
      <text:p text:style-name="P216"><text:span text:style-name="T217">15</text:span><text:span text:style-name="T218">.</text:span><text:span text:style-name="T219"><text:s/></text:span><text:span text:style-name="T220">Public data file</text:span><text:span text:style-name="T221"><text:s/>shall mean a state register or any other data file which pursuant to laws and other legal acts is intended for the disclosure of information to the public and which may be lawfully used by the public.</text:span></text:p>
      <text:p text:style-name="P222"><text:span text:style-name="T223">16</text:span><text:span text:style-name="T224">.</text:span><text:span text:style-name="T225"><text:s/></text:span><text:span text:style-name="T226">Video surveillance<text:s/></text:span><text:span text:style-name="T227">shall mean processing of im</text:span><text:span text:style-name="T228">age data concerning natural person (hereinafter referred to as “image data”) by using automated video surveillance means (video and photo cameras, etc.) irrespective of whether these data are recorded in a file or not.</text:span></text:p>
      <text:p text:style-name="P229"/>
      <text:p text:style-name="P230"><text:span text:style-name="T231">Version of Article 2 as of 1 Sep</text:span><text:span text:style-name="T232">tember 2011:</text:span></text:p>
      <text:p text:style-name="P233"><text:span text:style-name="T234">Article 2.</text:span><text:span text:style-name="T235"><text:s/></text:span><text:span text:style-name="T236">Definitions</text:span></text:p>
      <text:p text:style-name="P237"><text:span text:style-name="T238">1</text:span><text:span text:style-name="T239">.<text:s/></text:span><text:span text:style-name="T240">Personal data<text:s/></text:span><text:span text:style-name="T241">shall mean any information relating to a natural person (data subject) who is known or who can be identified directly or indirectly by reference to such data as a personal identification number or on</text:span><text:span text:style-name="T242">e or more factors specific to his physical, physiological, mental, economic, cultural or social identity.</text:span><text:span text:style-name="T243"><text:s/></text:span></text:p>
      <text:p text:style-name="P244"><text:span text:style-name="T245">2</text:span><text:span text:style-name="T246">.<text:s/></text:span><text:span text:style-name="T247">Data recipient</text:span><text:span text:style-name="T248"><text:s/>shall mean a legal or a natural person to whom personal data are disclosed.</text:span><text:span text:style-name="T249"><text:s/></text:span><text:span text:style-name="T250">The authorities supervising the implementation of<text:s/></text:span><text:span text:style-name="T251">this Law referred to in Articles 8 and 36 of this Law as well as other state and municipal institutions and agencies shall not be regarded as data recipients when they obtain personal data in response to a specific request for the purposes of fulfilling th</text:span><text:span text:style-name="T252">eir control functions laid down in laws.</text:span><text:span text:style-name="T253"><text:s/></text:span></text:p>
      <text:p text:style-name="P254"><text:span text:style-name="T255">3</text:span><text:span text:style-name="T256">.</text:span><text:span text:style-name="T257"><text:s/></text:span><text:span text:style-name="T258">Disclosure of data</text:span><text:span text:style-name="T259"><text:s/>shall mean disclosure of personal data by transmission or making them available by any other means (with the exception of publishing them in mass media).</text:span></text:p>
      <text:p text:style-name="P260"><text:span text:style-name="T261">4</text:span><text:span text:style-name="T262">.<text:s/></text:span><text:span text:style-name="T263">Data processing<text:s/></text:span><text:span text:style-name="T264">shall mean<text:s/></text:span><text:span text:style-name="T265">any action carried out with personal data:</text:span><text:span text:style-name="T266"><text:s/></text:span><text:span text:style-name="T267">collection, recording, accumulation, storage, classification, grouping, connecting, changing (supplementation or correction), provision, publication, use, logical and/or arithmetical operations, search, disseminat</text:span><text:span text:style-name="T268">ion, destruction or any other action or set of actions.</text:span></text:p>
      <text:p text:style-name="P269"><text:span text:style-name="T270">5</text:span><text:span text:style-name="T271">.<text:s/></text:span><text:span text:style-name="T272">Data processing by automatic means<text:s/></text:span><text:span text:style-name="T273">shall mean any operation performed with personal data carried out in whole or in part by automatic means.</text:span></text:p>
      <text:p text:style-name="P274"><text:span text:style-name="T275">6</text:span><text:span text:style-name="T276">.<text:s/></text:span><text:span text:style-name="T277">Data processor<text:s/></text:span><text:span text:style-name="T278">shall mean a legal or a natura</text:span><text:span text:style-name="T279">l person other than an employee of the data controller, processing personal data on behalf of the data controller.</text:span><text:span text:style-name="T280"><text:s/></text:span><text:span text:style-name="T281">The data processor and/or the procedure of its/his nomination may be laid down in laws or other legal acts.</text:span></text:p>
      <text:p text:style-name="P282"><text:span text:style-name="T283">7</text:span><text:span text:style-name="T284">.<text:s/></text:span><text:span text:style-name="T285">Data controller<text:s/></text:span><text:span text:style-name="T286">shall mean</text:span><text:span text:style-name="T287"><text:s/>a legal or a natural person which alone or jointly with others determines the purposes and means of processing personal data.</text:span><text:span text:style-name="T288"><text:s/></text:span><text:span text:style-name="T289">Where the purposes of<text:s/></text:span><text:soft-page-break/><text:span text:style-name="T290">processing personal data are laid down in laws or other legal acts, the data controller and/or the procedur</text:span><text:span text:style-name="T291">e for its/his nomination may be laid down in such laws or other legal acts.</text:span></text:p>
      <text:p text:style-name="P292"><text:span text:style-name="T293">8</text:span><text:span text:style-name="T294">.<text:s/></text:span><text:span text:style-name="T295">Special categories of personal data<text:s/></text:span><text:span text:style-name="T296">shall mean data concerning racial or ethnic origin of a natural person, his political opinions or religious, philosophical or other belie</text:span><text:span text:style-name="T297">fs, membership in trade unions, and his health, sexual life and criminal convictions.</text:span><text:span text:style-name="T298"><text:s/></text:span></text:p>
      <text:p text:style-name="P299"><text:span text:style-name="T300">9</text:span><text:span text:style-name="T301">.<text:s/></text:span><text:span text:style-name="T302">Prior checking</text:span><text:span text:style-name="T303"><text:s/>shall mean an advance inspection of processing data before it is started in the cases laid down in this Law.</text:span></text:p>
      <text:p text:style-name="P304"><text:span text:style-name="T305">10</text:span><text:span text:style-name="T306">.</text:span><text:span text:style-name="T307"><text:s/></text:span><text:span text:style-name="T308">Social and public opinion<text:s/></text:span><text:span text:style-name="T309">survey</text:span><text:span text:style-name="T310"><text:s/>shall mean a systemic collection of data and/or information about natural and legal persons and interpretation thereof by means of statistical, analysis and other methods of social sciences with a view to obtaining insights required for decision-mak</text:span><text:span text:style-name="T311">ing.</text:span><text:span text:style-name="T312"><text:s/></text:span><text:span text:style-name="T313">Direct marketing may not be undertaken when conducting a social and public opinion survey.</text:span></text:p>
      <text:p text:style-name="P314"><text:span text:style-name="T315">11</text:span><text:span text:style-name="T316">.<text:s/></text:span><text:span text:style-name="T317">Filing system<text:s/></text:span><text:span text:style-name="T318">shall mean any structured set of personal data arranged in accordance with specific criteria relating to the person, allowing an easy acce</text:span><text:span text:style-name="T319">ss to personal data in the file.</text:span></text:p>
      <text:p text:style-name="P320"><text:span text:style-name="T321">12</text:span><text:span text:style-name="T322">.<text:s/></text:span><text:span text:style-name="T323">Consent</text:span><text:span text:style-name="T324"><text:s/>shall mean an indication of will given freely by a data subject indicating his agreement with the processing of his personal data for the purposes known to him.</text:span><text:span text:style-name="T325"><text:s/></text:span><text:span text:style-name="T326">His consent with regard to special categories<text:s/></text:span><text:span text:style-name="T327">of personal data must be expressed clearly, in a written or equivalent form or any other form giving an unambiguous evidence of the data subject’s free will.</text:span><text:span text:style-name="T328"><text:s/></text:span></text:p>
      <text:p text:style-name="P329"><text:span text:style-name="T330">13</text:span><text:span text:style-name="T331">.<text:s/></text:span><text:span text:style-name="T332">Direct marketing</text:span><text:span text:style-name="T333"><text:s/>shall mean an activity intended for offering goods or services to indivi</text:span><text:span text:style-name="T334">duals by post, telephone or any other direct means and/or for obtaining their opinion about the offered goods or services.</text:span></text:p>
      <text:p text:style-name="P335"><text:span text:style-name="T336">14</text:span><text:span text:style-name="T337">.<text:s/></text:span><text:span text:style-name="T338">Third party<text:s/></text:span><text:span text:style-name="T339">shall mean a legal or a natural person, with the exception of the data subject, the data controller, the data pro</text:span><text:span text:style-name="T340">cessor and persons who have been directly authorised by the data controller or the data processor to process data.</text:span></text:p>
      <text:p text:style-name="P341"><text:span text:style-name="T342">15</text:span><text:span text:style-name="T343">.<text:s/></text:span><text:span text:style-name="T344">Internal administration<text:s/></text:span><text:span text:style-name="T345">shall mean activity which ensures an independent functioning of the data controller (structure administration</text:span><text:span text:style-name="T346">, personnel management, management and use of available material and financial recourses, and clerical work).</text:span></text:p>
      <text:p text:style-name="P347"><text:span text:style-name="T348">16</text:span><text:span text:style-name="T349">.</text:span><text:span text:style-name="T350"><text:s/></text:span><text:span text:style-name="T351">Public data file</text:span><text:span text:style-name="T352"><text:s/>shall mean a state register or an information system or any other data file which pursuant to laws of the Republic of Lit</text:span><text:span text:style-name="T353">huania or other legal acts is intended for the disclosure of data, information, documents and/or copies thereof to the public and which may be lawfully used by the public.</text:span></text:p>
      <text:p text:style-name="P354"><text:span text:style-name="T355">17</text:span><text:span text:style-name="T356">.</text:span><text:span text:style-name="T357"><text:s/></text:span><text:span text:style-name="T358">Video surveillance<text:s/></text:span><text:span text:style-name="T359">shall mean processing of image data concerning natural pe</text:span><text:span text:style-name="T360">rson (hereinafter referred to as “image data”) by using automated video surveillance means (video and photo cameras, etc.) irrespective of whether these data are recorded in a file or not.</text:span></text:p>
      <text:p text:style-name="P361"><text:span text:style-name="T362">18</text:span><text:span text:style-name="T363">.<text:s/></text:span><text:span text:style-name="T364">The concepts of a credit institution and a financial instit</text:span><text:span text:style-name="T365">ution shall be interpreted as they are defined in the Law on Financial Institutions.</text:span></text:p>
      <text:p text:style-name="P366"/>
      <text:p text:style-name="P367"><text:span text:style-name="T368">CHAPTER TWO</text:span></text:p>
      <text:p text:style-name="P369"><text:span text:style-name="T370">PERSONAL DATA PROCESSING</text:span></text:p>
      <text:p text:style-name="P371"/>
      <text:p text:style-name="P372"><text:span text:style-name="T373">Article 3.</text:span><text:span text:style-name="T374"><text:s/></text:span><text:span text:style-name="T375">Requirements for the Processing of Personal Data</text:span></text:p>
      <text:p text:style-name="P376"><text:span text:style-name="T377">1</text:span><text:span text:style-name="T378">.<text:s/></text:span><text:span text:style-name="T379">The data controller must ensure that personal data are:</text:span></text:p>
      <text:p text:style-name="P380"><text:span text:style-name="T381">1</text:span><text:span text:style-name="T382">) collected for specified and legitimate purposes and later are not processed for purposes incompatible with the purposes determined before the personal data concerned are collected;</text:span></text:p>
      <text:p text:style-name="P383"><text:span text:style-name="T384">2</text:span><text:span text:style-name="T385">) processed accurately, fairly and lawfully;</text:span><text:span text:style-name="T386"><text:s/></text:span></text:p>
      <text:p text:style-name="P387"><text:span text:style-name="T388">3</text:span><text:span text:style-name="T389">) accurate and,</text:span><text:span text:style-name="T390"><text:s/>where necessary, for purposes of personal data processing, kept up to date; inaccurate or incomplete data must be rectified, supplemented, erased or their further processing must be suspended;</text:span></text:p>
      <text:p text:style-name="P391"><text:span text:style-name="T392">4</text:span><text:span text:style-name="T393">) identical, adequate and not excessive in relation to th</text:span><text:span text:style-name="T394">e purposes for which they are collected and further processed;</text:span></text:p>
      <text:p text:style-name="P395"><text:span text:style-name="T396">5</text:span><text:span text:style-name="T397">) kept in a form which permits identification of data subjects for no longer than it is necessary for the purposes for which the data were collected and processed.</text:span><text:span text:style-name="T398"><text:s/></text:span></text:p>
      <text:p text:style-name="P399"/>
      <text:p text:style-name="P400"><text:span text:style-name="T401">Paragraph 1 shal</text:span><text:span text:style-name="T402">l be supplemented with subparagraph 6 as of 1 September 2011:<text:s/></text:span></text:p>
      <text:p text:style-name="P403"><text:span text:style-name="T404">6</text:span><text:span text:style-name="T405">) processed in compliance with the clear and transparent requirements for personal data processing set forth in this Law and other laws regulating relevant activities.</text:span></text:p>
      <text:p text:style-name="P406"/>
      <text:p text:style-name="P407"><text:span text:style-name="T408">2</text:span><text:span text:style-name="T409">.<text:s/></text:span><text:span text:style-name="T410">Personal dat</text:span><text:span text:style-name="T411">a collected for other purposes may be processed for statistical, historical or scientific research purposes only in the cases laid down in laws, provided that adequate data protection measures are laid down in laws.</text:span></text:p>
      <text:p text:style-name="P412"/>
      <text:p text:style-name="P413"><text:span text:style-name="T414">Article 4.</text:span><text:span text:style-name="T415"><text:s/></text:span><text:span text:style-name="T416">Storage and Destruction<text:s/></text:span><text:span text:style-name="T417">of Personal Data</text:span></text:p>
      <text:p text:style-name="P418"><text:span text:style-name="T419">Personal data shall not be stored longer than it is necessary for data processing purposes.</text:span><text:span text:style-name="T420"><text:s/></text:span><text:span text:style-name="T421">Personal data must be destroyed when they are no more needed for their processing purposes, with the exception of data which must be transferred<text:s/></text:span><text:span text:style-name="T422">to State archives in the cases laid down in laws.</text:span></text:p>
      <text:p text:style-name="P423"/>
      <text:p text:style-name="P424"><text:span text:style-name="T425">Article 5.</text:span><text:span text:style-name="T426"><text:s/></text:span><text:span text:style-name="T427">Criteria for the Lawful Processing of Personal Data</text:span></text:p>
      <text:p text:style-name="P428"><text:span text:style-name="T429">1</text:span><text:span text:style-name="T430">.<text:s/></text:span><text:span text:style-name="T431">Personal data may be processed if:</text:span></text:p>
      <text:p text:style-name="P432"><text:span text:style-name="T433">1</text:span><text:span text:style-name="T434">) the data subject has given his consent;</text:span><text:span text:style-name="T435"><text:s/></text:span></text:p>
      <text:p text:style-name="P436"><text:span text:style-name="T437">2</text:span><text:span text:style-name="T438">) a contract to which the data subject is party</text:span><text:span text:style-name="T439"><text:s/>is being concluded or performed;</text:span></text:p>
      <text:p text:style-name="P440"><text:span text:style-name="T441">3</text:span><text:span text:style-name="T442">) it is a legal obligation of the data controller under laws to process personal data;</text:span></text:p>
      <text:p text:style-name="P443"><text:span text:style-name="T444">4</text:span><text:span text:style-name="T445">) processing is necessary in order to protect vital interests of the data subject;</text:span><text:span text:style-name="T446"><text:s/></text:span></text:p>
      <text:p text:style-name="P447"><text:span text:style-name="T448">5</text:span><text:span text:style-name="T449">) processing is necessary for the<text:s/></text:span><text:span text:style-name="T450">exercise of official authority vested by laws and other legal acts in state and municipal institutions, agencies, enterprises or a third party to whom personal data are disclosed;</text:span></text:p>
      <text:p text:style-name="P451"><text:span text:style-name="T452">6</text:span><text:span text:style-name="T453">) processing is necessary for the purposes of legitimate interests purs</text:span><text:span text:style-name="T454">ued by the data controller or by a third party to whom the personal data are disclosed, unless such interests are overridden by interests of the data subject.</text:span></text:p>
      <text:p text:style-name="P455"><text:span text:style-name="T456">2</text:span><text:span text:style-name="T457">.<text:s/></text:span><text:span text:style-name="T458">It shall be prohibited to process special categories of personal data, except in the fol</text:span><text:span text:style-name="T459">lowing cases:</text:span></text:p>
      <text:p text:style-name="P460"><text:span text:style-name="T461">1</text:span><text:span text:style-name="T462">) the data subject has given his consent;</text:span></text:p>
      <text:p text:style-name="P463"><text:span text:style-name="T464">2</text:span><text:span text:style-name="T465">) such processing is necessary for the purposes of employment or civil service while exercising rights and fulfilling obligations of the data controller in the field of labour law in the cases</text:span><text:span text:style-name="T466"><text:s/>laid down in laws;</text:span><text:span text:style-name="T467"><text:s/></text:span></text:p>
      <text:p text:style-name="P468"><text:span text:style-name="T469">3</text:span><text:span text:style-name="T470">) it is necessary to protect vital interests of the data subject or of any other person, where the data subject is unable to give his consent due to a physical disability or legal incapacity;</text:span></text:p>
      <text:p text:style-name="P471"><text:span text:style-name="T472">4</text:span><text:span text:style-name="T473">) processing of personal data is<text:s/></text:span><text:span text:style-name="T474">carried out for political, philosophical, religious purposes or purposes concerning the trade-unions by a foundation, association or any other non-profit organisation, as part of its activities, on condition that the personal data processed concern solely<text:s/></text:span><text:span text:style-name="T475">the members of such organisation or to other persons who regularly participate in such organisation in connection with its purposes.</text:span><text:span text:style-name="T476"><text:s/></text:span><text:span text:style-name="T477">Such personal data may not be disclosed to a third party without the data subject’s consent;</text:span><text:span text:style-name="T478"><text:s/></text:span></text:p>
      <text:p text:style-name="P479"><text:span text:style-name="T480">5</text:span><text:span text:style-name="T481">) the personal data have</text:span><text:span text:style-name="T482"><text:s/>been made public by the data subject;</text:span></text:p>
      <text:p text:style-name="P483"><text:span text:style-name="T484">6</text:span><text:span text:style-name="T485">) the data are necessary, in the cases laid down in laws, in order to prevent and investigate criminal or other illegal activities;</text:span></text:p>
      <text:p text:style-name="P486"><text:span text:style-name="T487">7</text:span><text:span text:style-name="T488">) the data are necessary for a court hearing;</text:span></text:p>
      <text:p text:style-name="P489"><text:span text:style-name="T490">8</text:span><text:span text:style-name="T491">) it is a legal obligati</text:span><text:span text:style-name="T492">on of the data controller under laws to process such data.</text:span></text:p>
      <text:p text:style-name="P493"><text:span text:style-name="T494">3</text:span><text:span text:style-name="T495">.<text:s/></text:span><text:span text:style-name="T496">The data about a person’s health may also be processed for the purposes and in the procedure laid down in Article 10 of this Law and other laws pertaining to health care.</text:span></text:p>
      <text:p text:style-name="P497"><text:span text:style-name="T498">4</text:span><text:span text:style-name="T499">.<text:s/></text:span><text:span text:style-name="T500">Personal<text:s/></text:span><text:span text:style-name="T501">data relating to a person's record of conviction, criminal acts or security measures may be processed, for crime prevention, investigation purposes and in other cases laid down by laws, only by a state institution or agency in the manner laid down in laws.</text:span><text:span text:style-name="T502"><text:s/></text:span><text:span text:style-name="T503">Other natural or legal persons may process such data in the cases laid down by laws provided that<text:s/></text:span><text:soft-page-break/><text:span text:style-name="T504">appropriate measures laid down in laws and other legal acts for the protection of legitimate interests of the data subject have been adequately implemented.</text:span><text:span text:style-name="T505"><text:s/></text:span><text:span text:style-name="T506">Detailed data about previous convictions may be processed only according to the procedure laid by the Law on State Registers.</text:span></text:p>
      <text:p text:style-name="P507"/>
      <text:p text:style-name="P508"><text:span text:style-name="T509">Article 6.</text:span><text:span text:style-name="T510"><text:s/></text:span><text:span text:style-name="T511">Disclosure of Personal Data</text:span></text:p>
      <text:p text:style-name="P512"><text:span text:style-name="T513">In the cases laid down in this Law, personal data shall be disclosed under a persona</text:span><text:span text:style-name="T514">l data disclosure contract between the data controller and the data recipient in the case of a multiple disclosure or in response to a request of the data recipient in the case of a single disclosure.</text:span><text:span text:style-name="T515"><text:s/></text:span><text:span text:style-name="T516">The contract must specify the purpose for which persona</text:span><text:span text:style-name="T517">l data will be used, the legal basis for disclosure and receipt, the conditions, the procedure of use and the extent of personal data that is disclosed.</text:span><text:span text:style-name="T518"><text:s/></text:span><text:span text:style-name="T519">The request must specify the purpose for which personal data will be used, the legal basis for disclosu</text:span><text:span text:style-name="T520">re and receipt and the extent of personal data requested.</text:span></text:p>
      <text:p text:style-name="P521"/>
      <text:p text:style-name="P522"><text:span text:style-name="T523">Version of Article 6 as of 1 September 2011:</text:span></text:p>
      <text:p text:style-name="P524"><text:span text:style-name="T525">Article 6.</text:span><text:span text:style-name="T526"><text:s/></text:span><text:span text:style-name="T527">Disclosure of Personal Data</text:span></text:p>
      <text:p text:style-name="P528"><text:span text:style-name="T529">In the cases laid down in this Law, personal data shall be disclosed under a personal data disclosure contrac</text:span><text:span text:style-name="T530">t between the data controller and the data recipient in the case of a multiple disclosure or in response to a request of the data recipient in the case of a single disclosure.</text:span><text:span text:style-name="T531"><text:s/></text:span><text:span text:style-name="T532">The contract must specify the purpose for which personal data will be used, the<text:s/></text:span><text:span text:style-name="T533">legal basis for disclosure and receipt, the conditions, the procedure of use and the extent of personal data that is disclosed.</text:span><text:span text:style-name="T534"><text:s/></text:span><text:span text:style-name="T535">The request must specify the purpose for which personal data will be used, the legal basis for disclosure and receipt and the ex</text:span><text:span text:style-name="T536">tent of personal data requested.</text:span><text:span text:style-name="T537"><text:s/></text:span><text:span text:style-name="T538">Where personal data are processed by automatic means and appropriate measures ensuring data security are applied, in providing personal data under a personal data disclosure contract between the data controller and the data</text:span><text:span text:style-name="T539"><text:s/>recipient priority must be given to disclosure of the data by automatic means, and when disclosing personal data at the request of the – to disclosure of data by means of electronic communications.</text:span></text:p>
      <text:p text:style-name="P540"/>
      <text:p text:style-name="P541"><text:span text:style-name="T542">Article 7.</text:span><text:span text:style-name="T543"><text:s/></text:span><text:span text:style-name="T544">Use of Personal Identification Number</text:span></text:p>
      <text:p text:style-name="P545"><text:span text:style-name="T546">1</text:span><text:span text:style-name="T547">.<text:s/></text:span><text:span text:style-name="T548">A personal identification number shall be a unique sequence of digits.</text:span><text:span text:style-name="T549"><text:s/></text:span><text:span text:style-name="T550">A personal identification number shall be assigned to a person in accordance with the procedure laid down in the Law on Residents’ Register.</text:span></text:p>
      <text:p text:style-name="P551"><text:span text:style-name="T552">2</text:span><text:span text:style-name="T553">.<text:s/></text:span><text:span text:style-name="T554">It shall be permitted to use a<text:s/></text:span><text:span text:style-name="T555">personal identification number when processing personal data only with the consent of the data subject, except in cases specified in paragraphs 4 and 5 of this Article, when the use of the personal identification number shall be prohibited.</text:span><text:span text:style-name="T556"><text:s/></text:span></text:p>
      <text:p text:style-name="P557"><text:span text:style-name="T558">3</text:span><text:span text:style-name="T559">.</text:span><text:span text:style-name="T560"><text:s/></text:span><text:span text:style-name="T561">A<text:s/></text:span><text:span text:style-name="T562">personal identification number may be used without the consent of the data subject only if:</text:span></text:p>
      <text:p text:style-name="P563"><text:span text:style-name="T564">1</text:span><text:span text:style-name="T565">) such a right is laid down in this Law and other laws;</text:span></text:p>
      <text:p text:style-name="P566"><text:span text:style-name="T567">2</text:span><text:span text:style-name="T568">) a scientific or statistical research is being carried out in the cases laid down in Articles 12 an</text:span><text:span text:style-name="T569">d 13 of this Law;</text:span></text:p>
      <text:p text:style-name="P570"><text:span text:style-name="T571">3</text:span><text:span text:style-name="T572">) it is processed in State or institutional registers, provided that they have been officially <text:s/>set up in accordance with the procedure laid down in the Law on State Registers, and in information systems, provided that they have been</text:span><text:span text:style-name="T573"><text:s/>set up in accordance with the procedure laid down in legal acts;</text:span></text:p>
      <text:p text:style-name="P574"><text:span text:style-name="T575">4</text:span><text:span text:style-name="T576">) it is processed by legal persons involved in activities related to granting of loans and recovery of debts, insurance or financial leasing, health care and social insurance as well as</text:span><text:span text:style-name="T577"><text:s/>in the activities of other institutions providing and administrating social care, educational establishments, research and higher education institutions.</text:span><text:span text:style-name="T578"><text:s/></text:span><text:span text:style-name="T579">Legal persons specified in this subparagraph may use personal identification number only for the purp</text:span><text:span text:style-name="T580">ose for which it has been received and only in these cases where it is necessary for a legitimate and specified purpose of personal data processing ;</text:span></text:p>
      <text:p text:style-name="P581"><text:span text:style-name="T582">5</text:span><text:span text:style-name="T583">) classified data are processed in cases laid down by laws.</text:span></text:p>
      <text:p text:style-name="P584"><text:span text:style-name="T585">4</text:span><text:span text:style-name="T586">.<text:s/></text:span><text:span text:style-name="T587">A personal identification number</text:span><text:span text:style-name="T588"><text:s/>may not be made public.</text:span></text:p>
      <text:p text:style-name="P589"><text:span text:style-name="T590">5</text:span><text:span text:style-name="T591">.<text:s/></text:span><text:span text:style-name="T592">A personal identification number may not be collected and processed for direct marketing purposes.</text:span></text:p>
      <text:p text:style-name="P593"/>
      <text:p text:style-name="P594"><text:span text:style-name="T595">Article 8.</text:span><text:span text:style-name="T596"><text:s/></text:span><text:span text:style-name="T597">Processing of Personal Data and Coordination of the Freedom of Provision of Information to the Public</text:span><text:span text:style-name="T598"><text:s/></text:span></text:p>
      <text:p text:style-name="P599"><text:span text:style-name="T600">The<text:s/></text:span><text:span text:style-name="T601">processing of personal data by the media for the purpose of providing information to the public, artistic and literary expression shall be supervised by the Inspector of Journalist Ethics.</text:span><text:span text:style-name="T602"><text:s/></text:span><text:span text:style-name="T603">The sphere of competence thereof shall be laid down by the Law on P</text:span><text:span text:style-name="T604">rovision of Information to the Public.</text:span><text:span text:style-name="T605"><text:s/></text:span><text:span text:style-name="T606">In these cases only the provisions of Articles 1, 2, 3, 4, 5, 6, 7, 30, 53 and 54 of this Law shall apply to the processing of personal data.</text:span></text:p>
      <text:p text:style-name="P607"/>
      <text:p text:style-name="P608"><text:span text:style-name="T609">Article 9.</text:span><text:span text:style-name="T610"><text:s/></text:span><text:span text:style-name="T611">Personal Data Processing for the Purposes of Social Insurance</text:span><text:span text:style-name="T612"><text:s/>and Social Assistance</text:span></text:p>
      <text:soft-page-break/>
      <text:p text:style-name="P613"><text:span text:style-name="T614">For the purposes of social insurance and social assistance administrative institutions of the State Social Insurance Fund and legal persons providing or administering social assistance shall exchange personal data without the data<text:s/></text:span><text:span text:style-name="T615">subject’s consent.</text:span></text:p>
      <text:p text:style-name="P616"/>
      <text:p text:style-name="P617"><text:span text:style-name="T618">Article 10.</text:span><text:span text:style-name="T619"><text:s/></text:span><text:span text:style-name="T620">Personal Data Processing for the Purposes of Health Care<text:s/></text:span></text:p>
      <text:p text:style-name="P621"><text:span text:style-name="T622">1</text:span><text:span text:style-name="T623">.<text:s/></text:span><text:span text:style-name="T624">Personal data on a person’s health (its state, diagnosis, prognosis, treatment, etc.) may be processed by an authorised health care professional.</text:span><text:span text:style-name="T625"><text:s/></text:span><text:span text:style-name="T626">A person’s<text:s/></text:span><text:span text:style-name="T627">health shall be subject to professional secrecy under the Civil Code, laws regulating patients’ rights and other legal acts.</text:span><text:span text:style-name="T628"><text:s/></text:span></text:p>
      <text:p text:style-name="P629"><text:span text:style-name="T630">2</text:span><text:span text:style-name="T631">.<text:s/></text:span><text:span text:style-name="T632">Personal data processing for scientific medical research purposes shall be carried out in accordance with this and other la</text:span><text:span text:style-name="T633">ws.</text:span><text:span text:style-name="T634"><text:s/></text:span></text:p>
      <text:p text:style-name="P635"><text:span text:style-name="T636">3</text:span><text:span text:style-name="T637">.<text:s/></text:span><text:span text:style-name="T638">Personal data on a person’s health may be processed by automatic means, also for scientific medical research purposes the data may be processed only having notified the State Data Protection Inspectorate.</text:span><text:span text:style-name="T639"><text:s/></text:span><text:span text:style-name="T640">In this case, the State Data Protection</text:span><text:span text:style-name="T641"><text:s/>Inspectorate must carry out a prior checking.</text:span><text:span text:style-name="T642"><text:s/></text:span></text:p>
      <text:p text:style-name="P643"/>
      <text:p text:style-name="P644"><text:span text:style-name="T645">Article 11.</text:span><text:span text:style-name="T646"><text:s/></text:span><text:span text:style-name="T647">Personal Data Processing for the Purposes of Elections, Referendum and Citizens' Legislative Initiative</text:span></text:p>
      <text:p text:style-name="P648"><text:span text:style-name="T649">1</text:span><text:span text:style-name="T650">.<text:s/></text:span><text:span text:style-name="T651">Processing of personal data (name, surname, date of birth, personal identificati</text:span><text:span text:style-name="T652">on number, address of the place of residence, citizenship, number of the identification document) for the purposes of elections, referendum, citizens’ legislative initiative, political campaigns and financing of political parties shall be determined by thi</text:span><text:span text:style-name="T653">s Law and other laws.</text:span></text:p>
      <text:p text:style-name="P654"><text:span text:style-name="T655">2</text:span><text:span text:style-name="T656">.<text:s/></text:span><text:span text:style-name="T657">Information compiled by the Central Electoral Commission on the basis of statements and other documents submitted by candidates or their representatives and announced on the Internet website, about candidates, votes received by</text:span><text:span text:style-name="T658"><text:s/>the candidates, lists of members of electoral or referendum committees, observers, representatives, members of initiative groups and lists of donors of political campaigns may be revised after the announcement of election or referendum results, only for t</text:span><text:span text:style-name="T659">he purposes of correction of language mistakes or when the information on the Internet website differs from the information in the statements and other documents delivered at the time prescribed by legal acts.</text:span><text:span text:style-name="T660"><text:s/></text:span><text:span text:style-name="T661">Personal identification numbers of the candida</text:span><text:span text:style-name="T662">tes and any other persons, their citizenship or numbers of their identification documents, the exact address (street, number of the house, number of the apartment) of their place of residence may not be made public on the Internet website.</text:span></text:p>
      <text:p text:style-name="P663"/>
      <text:p text:style-name="P664"><text:span text:style-name="T665">Article 12.</text:span><text:span text:style-name="T666"><text:s/></text:span><text:span text:style-name="T667">Personal Data Processing for the Purposes of Scientific Research<text:s/></text:span></text:p>
      <text:p text:style-name="P668"><text:span text:style-name="T669">1</text:span><text:span text:style-name="T670">.<text:s/></text:span><text:span text:style-name="T671">Personal data may be processed for the purposes of scientific research on condition that the data subject has given his consent.</text:span><text:span text:style-name="T672"><text:s/></text:span><text:span text:style-name="T673">Without the data subject’s consent, personal data may</text:span><text:span text:style-name="T674"><text:s/>be processed for the purposes of scientific research only upon notifying the State Data Protection Inspectorate.</text:span><text:span text:style-name="T675"><text:s/></text:span><text:span text:style-name="T676">In this case, the State Data Protection Inspectorate must carry out a prior checking.</text:span></text:p>
      <text:p text:style-name="P677"><text:span text:style-name="T678">2</text:span><text:span text:style-name="T679">.<text:s/></text:span><text:span text:style-name="T680">Personal data which have even used for the purpos</text:span><text:span text:style-name="T681">es of scientific research must be altered immediately in a manner which makes it impossible to identify the data subject.</text:span></text:p>
      <text:p text:style-name="P682"><text:span text:style-name="T683">3</text:span><text:span text:style-name="T684">.<text:s/></text:span><text:span text:style-name="T685">The personal data collected and stored for the purposes of scientific research may not be used for any other purposes.</text:span></text:p>
      <text:p text:style-name="P686"><text:span text:style-name="T687">4</text:span><text:span text:style-name="T688">.<text:s/></text:span><text:span text:style-name="T689">In the cases when the conducted research does not require personal identification data, the data controller shall provide to the data recipient such personal data from which identification of a person is not possible.</text:span></text:p>
      <text:p text:style-name="P690"><text:span text:style-name="T691">5</text:span><text:span text:style-name="T692">.<text:s/></text:span><text:span text:style-name="T693">Research results shall be made<text:s/></text:span><text:span text:style-name="T694">public together with the personal data on condition that the data subject has given his consent to have his personal data made public.</text:span></text:p>
      <text:p text:style-name="P695"/>
      <text:p text:style-name="P696"><text:span text:style-name="T697">Article 13.</text:span><text:span text:style-name="T698"><text:s/></text:span><text:span text:style-name="T699">Personal Data Processing for Statistical Purposes <text:s/></text:span></text:p>
      <text:p text:style-name="P700"><text:span text:style-name="T701">1</text:span><text:span text:style-name="T702">.<text:s/></text:span><text:span text:style-name="T703">Processing of personal data for statistical p</text:span><text:span text:style-name="T704">urposes shall mean the carrying out of statistical surveys and disclosure and storage of their results.</text:span></text:p>
      <text:p text:style-name="P705"><text:span text:style-name="T706">2</text:span><text:span text:style-name="T707">.<text:s/></text:span><text:span text:style-name="T708">Personal data collected for other than statistical purposes may be used in the cases laid down by law for the preparation of official statistical</text:span><text:span text:style-name="T709"><text:s/>information.</text:span><text:span text:style-name="T710"><text:s/></text:span></text:p>
      <text:p text:style-name="P711"><text:span text:style-name="T712">3</text:span><text:span text:style-name="T713">.<text:s/></text:span><text:span text:style-name="T714">Personal data collected for statistical purposes may be disclosed and used for other than statistical purposes in accordance with the procedure and in the cases laid down in the Law on Statistics.</text:span></text:p>
      <text:p text:style-name="P715"><text:span text:style-name="T716">4</text:span><text:span text:style-name="T717">.<text:s/></text:span><text:span text:style-name="T718">Personal data collected for di</text:span><text:span text:style-name="T719">fferent statistical purposes shall be compared and combined only on condition that the personal data are protected against unlawful use for other than statistical purposes.</text:span><text:span text:style-name="T720"><text:s/></text:span></text:p>
      <text:p text:style-name="P721"><text:span text:style-name="T722">5</text:span><text:span text:style-name="T723">.<text:s/></text:span><text:span text:style-name="T724">Special categories of personal data shall be collected for statistical purp</text:span><text:span text:style-name="T725">oses solely in the form which does not permit direct or indirect identification of the data subject, except in the cases laid down by law.</text:span><text:span text:style-name="T726"><text:s/></text:span></text:p>
      <text:p text:style-name="P727"/>
      <text:p text:style-name="P728"><text:span text:style-name="T729">The Law shall be supplemented with Article 13</text:span><text:span text:style-name="T730">1<text:s/></text:span><text:span text:style-name="T731">as of 1 September 2011:</text:span></text:p>
      <text:p text:style-name="P732"><text:span text:style-name="T733">Article 13</text:span><text:span text:style-name="T734">1</text:span><text:span text:style-name="T735">.</text:span><text:span text:style-name="T736"><text:s/></text:span><text:span text:style-name="T737">Personal Data Processing fo</text:span><text:span text:style-name="T738">r the Purposes of a Social and Public Opinion Survey</text:span></text:p>
      <text:p text:style-name="P739"><text:span text:style-name="T740">1</text:span><text:span text:style-name="T741">.<text:s/></text:span><text:span text:style-name="T742">When conducting a social and public opinion survey, personal data may be processed only with the consent of a data subject.</text:span><text:span text:style-name="T743"><text:s/></text:span><text:span text:style-name="T744">The data subject’s contact data (address, phone number) may be processed</text:span><text:span text:style-name="T745"><text:s/>without the data subject’s consent until the first direct contact with the data<text:s/></text:span><text:soft-page-break/><text:span text:style-name="T746">subject, with the aim of contacting him.</text:span><text:span text:style-name="T747"><text:s/></text:span><text:span text:style-name="T748">A data subject shall express his consent to or refusal of processing of his personal data for the purposes of a social and public opin</text:span><text:span text:style-name="T749">ion survey in the course of a direct contact with the conductor of the survey or in a written or equivalent form.<text:s/></text:span><text:span text:style-name="T750"><text:s/></text:span><text:span text:style-name="T751">Where the data subject disagrees with the processing of his personal data personal data processing, such personal data must be immediately de</text:span><text:span text:style-name="T752">stroyed.</text:span></text:p>
      <text:p text:style-name="P753"><text:span text:style-name="T754">2</text:span><text:span text:style-name="T755">. F</text:span><text:span text:style-name="T756">or the purposes of a social and public opinion survey, only the personal data which are necessary for the social and public opinion survey being conducted must be collected; the personal data used for a specific social and public opinion s</text:span><text:span text:style-name="T757">urvey must be immediately altered in a manner which makes it impossible to identify the data subject.</text:span><text:span text:style-name="T758"><text:s/></text:span></text:p>
      <text:p text:style-name="P759"><text:span text:style-name="T760">3</text:span><text:span text:style-name="T761">.<text:s/></text:span><text:span text:style-name="T762">The use of personal data collected and processed for the purposes of a social and public opinion survey for other purposes (for advertising, direc</text:span><text:span text:style-name="T763">t marking, commercial activities, etc.) shall be prohibited.</text:span></text:p>
      <text:p text:style-name="P764"/>
      <text:p text:style-name="P765"><text:span text:style-name="T766">Article 14.</text:span><text:span text:style-name="T767"><text:s/></text:span><text:span text:style-name="T768">Personal Data Processing for the Purposes of Direct Marketing<text:s/></text:span></text:p>
      <text:p text:style-name="P769"><text:span text:style-name="T770">1</text:span><text:span text:style-name="T771">.<text:s/></text:span><text:span text:style-name="T772">Personal data may be processed for the purposes of direct marketing only after the data subject gives his co</text:span><text:span text:style-name="T773">nsent.</text:span></text:p>
      <text:p text:style-name="P774"><text:span text:style-name="T775">2</text:span><text:span text:style-name="T776">.<text:s/></text:span><text:span text:style-name="T777">Personal data may be processed for the purposes of direct marketing if a period for the storage of personal data is set when collecting such data.</text:span></text:p>
      <text:p text:style-name="P778"><text:span text:style-name="T779">3</text:span><text:span text:style-name="T780">.<text:s/></text:span><text:span text:style-name="T781">The data controller must provide a clear, free-of-charge and easily realisable possibili</text:span><text:span text:style-name="T782">ty for the data subject to give or refuse giving his consent for the processing of his personal data for the purposes of direct marketing.</text:span></text:p>
      <text:p text:style-name="P783"><text:span text:style-name="T784">4</text:span><text:span text:style-name="T785">.<text:s/></text:span><text:span text:style-name="T786">Data controller while rendering services or selling goods in accordance with the procedure and conditions set<text:s/></text:span><text:span text:style-name="T787">by this Law, receives contact information (name, surname and address) from data subjects who are his customers may only use this data without a separate data subject’s consent for the marketing of his own goods or services of a similar nature provided that</text:span><text:span text:style-name="T788"><text:s/>the customers have been given a clear, free-of-charge and easily realisable possibility not to give their consent or refuse giving their consent for the use of this data for the above-mentioned purposes at the time of collection of the data and, if initia</text:span><text:span text:style-name="T789">lly the customer has not objected against such use of the data, at the time of each offer.</text:span></text:p>
      <text:p text:style-name="P790"/>
      <text:p text:style-name="P791"><text:span text:style-name="T792">Article 15.</text:span><text:span text:style-name="T793"><text:s/></text:span><text:span text:style-name="T794">Personal Data Processing in the Field of Electronic Communications</text:span></text:p>
      <text:p text:style-name="P795"><text:span text:style-name="T796">The processing of personal data in the field of electronic communications shall</text:span><text:span text:style-name="T797"><text:s/>be governed by the Law on Electronic Communications and this Law.</text:span></text:p>
      <text:p text:style-name="P798"/>
      <text:p text:style-name="P799"><text:span text:style-name="T800">The Law shall be supplemented with Article 15</text:span><text:span text:style-name="T801">1</text:span><text:span text:style-name="T802"><text:s/>as of 1 July 2011:</text:span></text:p>
      <text:soft-page-break/>
      <text:p text:style-name="P803"><text:span text:style-name="T804">Article 15</text:span><text:span text:style-name="T805">1</text:span><text:span text:style-name="T806">.</text:span><text:span text:style-name="T807"><text:s/></text:span><text:span text:style-name="T808">Personal Data Processing in the Framework of Police and Judicial Cooperation in Criminal Matters as<text:s/></text:span><text:span text:style-name="T809">Provided for in Title V of Part Three of the Treaty on the Functioning of the European Union</text:span></text:p>
      <text:p text:style-name="P810"><text:span text:style-name="T811">In the framework of police and judicial co-operation in criminal matters as provided for in Title V of Part Three of the Treaty on the Functioning of the<text:s/></text:span><text:span text:style-name="T812">European Union, personal data shall be processed in compliance with the Law on Legal Protection of Personal Data Processed in the Framework of Police and Judicial Co-operation in Criminal Matters and this Law.</text:span></text:p>
      <text:p text:style-name="P813"/>
      <text:p text:style-name="P814"><text:span text:style-name="T815">CHAPTER THREE</text:span></text:p>
      <text:p text:style-name="P816"><text:span text:style-name="T817">VIDEO SURVEILLANCE</text:span></text:p>
      <text:p text:style-name="P818"/>
      <text:p text:style-name="P819"><text:span text:style-name="T820">Artic</text:span><text:span text:style-name="T821">le 16.</text:span><text:span text:style-name="T822"><text:s/></text:span><text:span text:style-name="T823">Conditions of Video Surveillance</text:span></text:p>
      <text:p text:style-name="P824"><text:span text:style-name="T825">Video surveillance may be used for the purpose of ensuring public safety, public order and protecting person’s life, health, property and other rights and freedoms of persons but only in these cases when other ways</text:span><text:span text:style-name="T826"><text:s/>or measures are insufficient and (or) inadequate for the achievement of the above mentioned purposes unless they are overridden by the interests of the data subject.</text:span></text:p>
      <text:p text:style-name="P827"/>
      <text:p text:style-name="P828"><text:span text:style-name="T829">Article 17.</text:span><text:span text:style-name="T830"><text:s/></text:span><text:span text:style-name="T831">Video Surveillance in the Workplace</text:span></text:p>
      <text:p text:style-name="P832"><text:span text:style-name="T833">Video surveillance in the workplace<text:s/></text:span><text:span text:style-name="T834">may be used only when because of the specifics of the work it is necessary to ensure security of persons, property or the public and in other cases when other means or measures are insufficient and/or inadequate for the achievement of the abovementioned pu</text:span><text:span text:style-name="T835">rposes.</text:span></text:p>
      <text:p text:style-name="P836"/>
      <text:p text:style-name="P837"><text:span text:style-name="T838">Article 18.</text:span><text:span text:style-name="T839"><text:s/></text:span><text:span text:style-name="T840">Requirements for Video Surveillance</text:span></text:p>
      <text:p text:style-name="P841"><text:span text:style-name="T842">1</text:span><text:span text:style-name="T843">.<text:s/></text:span><text:span text:style-name="T844">Processing of image data must be set down in a written document approved by the data controller and specifying the purpose and the extent of video surveillance, the period of retention of vi</text:span><text:span text:style-name="T845">deo data, conditions of access to processed image data, conditions of and procedure for destroying these data and other requirements concerning legitimate processing of video data.</text:span></text:p>
      <text:p text:style-name="P846"><text:span text:style-name="T847">2</text:span><text:span text:style-name="T848">.<text:s/></text:span><text:span text:style-name="T849">The data controller shall ensure that image data are processed only<text:s/></text:span><text:span text:style-name="T850">by persons who have been authorised by the data controller and who must be instructed on legal acts regulating legal protection of personal data and committed to abide by them against signature.</text:span></text:p>
      <text:p text:style-name="P851"/>
      <text:p text:style-name="P852"><text:span text:style-name="T853">Article 19.</text:span><text:span text:style-name="T854"><text:s/></text:span><text:span text:style-name="T855">Installation of Video Surveillance Devices</text:span></text:p>
      <text:p text:style-name="P856"><text:span text:style-name="T857">1</text:span><text:span text:style-name="T858">.<text:s/></text:span><text:span text:style-name="T859">Taking into account the specified purpose of video surveillance, video surveillance devices must be installed in such a manner so as to ensure that:</text:span></text:p>
      <text:p text:style-name="P860"><text:span text:style-name="T861">1</text:span><text:span text:style-name="T862">) video surveillance does not cover a larger part of the premises or territory than it is necessar</text:span><text:span text:style-name="T863">y;</text:span></text:p>
      <text:p text:style-name="P864"><text:span text:style-name="T865">2</text:span><text:span text:style-name="T866">) image data are collected only to such an extent that is necessary.</text:span></text:p>
      <text:p text:style-name="P867"><text:span text:style-name="T868">2</text:span><text:span text:style-name="T869">.<text:s/></text:span><text:span text:style-name="T870">It shall be prohibited to install and operate installed video surveillance devices in such a manner that the area of surveillance covers residential premises and/or the a</text:span><text:span text:style-name="T871">djacent private territory or entrance thereto, except for the cases specified by law.</text:span><text:span text:style-name="T872"><text:s/></text:span><text:span text:style-name="T873">In common-use premises, video surveillance devices may be installed by a decision of the majority of co-owners.</text:span></text:p>
      <text:p text:style-name="P874"><text:span text:style-name="T875">3</text:span><text:span text:style-name="T876">.<text:s/></text:span><text:span text:style-name="T877">It shall be prohibited to use video surveillance in</text:span><text:span text:style-name="T878"><text:s/>premises where the data subject reasonably expects absolute protection of privacy and where such surveillance would undermine human dignity (e.g., toilets, changing-rooms, etc.).</text:span></text:p>
      <text:p text:style-name="P879"/>
      <text:p text:style-name="P880"><text:span text:style-name="T881">Article 20.</text:span><text:span text:style-name="T882"><text:s/></text:span><text:span text:style-name="T883">Notification of the Data Subject of Video Surveillance</text:span></text:p>
      <text:p text:style-name="P884"><text:span text:style-name="T885">1</text:span><text:span text:style-name="T886">.<text:s/></text:span><text:span text:style-name="T887">The data controller shall ensure that the following information is clearly and properly provided prior to the entrance to the premises or territory in which video surveillance is used:</text:span></text:p>
      <text:p text:style-name="P888"><text:span text:style-name="T889">1</text:span><text:span text:style-name="T890">) information about the use of video surveillance therein;</text:span></text:p>
      <text:p text:style-name="P891"><text:span text:style-name="T892">2</text:span><text:span text:style-name="T893">)</text:span><text:span text:style-name="T894"><text:s/>the data controller’s details and contact information (address or phone number);</text:span></text:p>
      <text:p text:style-name="P895"/>
      <text:p text:style-name="P896"><text:span text:style-name="T897">Version of subparagraph 2 as of 1 September 2011:<text:s/></text:span></text:p>
      <text:p text:style-name="P898"><text:span text:style-name="T899">2</text:span><text:span text:style-name="T900">) the name and code of the data controller, where the data controller is a legal person, the name and surname o</text:span><text:span text:style-name="T901">f the data controller, where the data controller is a natural person, the contact information thereof (address or phone number).</text:span></text:p>
      <text:p text:style-name="P902"/>
      <text:p text:style-name="P903"><text:span text:style-name="T904">2</text:span><text:span text:style-name="T905">.<text:s/></text:span><text:span text:style-name="T906">The data controller may provide also other additional information relevant for ensuring the lawful processing of person</text:span><text:span text:style-name="T907">al data without infringing a data subject’s rights (e.g., the purpose of video surveillance).</text:span></text:p>
      <text:p text:style-name="P908"><text:span text:style-name="T909">3</text:span><text:span text:style-name="T910">.<text:s/></text:span><text:span text:style-name="T911">If video surveillance is used in the workplace and in the data controller’s premises or territories in which the data controller’s personnel work, the pers</text:span><text:span text:style-name="T912">onnel must be notified of such processing of their image data against signature according to the procedure laid down in paragraph 1 of Article 24 of this Law.</text:span></text:p>
      <text:p text:style-name="P913"/>
      <text:p text:style-name="P914"><text:span text:style-name="T915">Version of paragraph 3 as of 1 September 2011:</text:span></text:p>
      <text:p text:style-name="P916"><text:span text:style-name="T917">3</text:span><text:span text:style-name="T918">.<text:s/></text:span><text:span text:style-name="T919">If video surveillance is used in the w</text:span><text:span text:style-name="T920">orkplace and in the data controller’s premises or territories in which the data controller’s personnel work, the personnel must be notified of such processing of their image data in writing according to the procedure laid down in paragraph 1 of Article 24<text:s/></text:span><text:span text:style-name="T921">of this Law.</text:span></text:p>
      <text:p text:style-name="P922"/>
      <text:p text:style-name="P923"><text:span text:style-name="T924">CHAPTER FOUR</text:span></text:p>
      <text:p text:style-name="P925"><text:span text:style-name="T926">EVALUATION OF SOLVENCY AND DEBT MANAGEMENT</text:span></text:p>
      <text:p text:style-name="P927"><text:span text:style-name="T928">Version of the title of Chapter Four as of 1 September 2011:</text:span></text:p>
      <text:p text:style-name="P929"><text:span text:style-name="T930">CHAPTER FOUR</text:span></text:p>
      <text:p text:style-name="P931"><text:span text:style-name="T932">PROCESSING OF PERSONAL DATA ON EVALUATION OF SOLVENCY AND DEBT MANAGEMENT</text:span></text:p>
      <text:p text:style-name="P933"/>
      <text:p text:style-name="P934"><text:span text:style-name="T935">Version of Article 21 before<text:s/></text:span><text:span text:style-name="T936">1 September 2011:</text:span></text:p>
      <text:p text:style-name="P937"><text:span text:style-name="T938">Article 21.</text:span><text:span text:style-name="T939"><text:s/></text:span><text:span text:style-name="T940">Personal Data Processing for the Purpose of Evaluating a Person's Solvency and Managing His Debt</text:span><text:span text:style-name="T941"><text:s/></text:span></text:p>
      <text:p text:style-name="P942"><text:span text:style-name="T943">1</text:span><text:span text:style-name="T944">.<text:s/></text:span><text:span text:style-name="T945">The data controller shall have the right to process and disclose to third parties having legitimate interests the data, i</text:span><text:span text:style-name="T946">ncluding personal identification number, of the data subjects who have failed to fulfil, in a timely and proper manner, their financial and/or property obligations to the data controller (hereinafter referred to as “debtors”) for the purpose of evaluating<text:s/></text:span><text:span text:style-name="T947">their solvency and managing their debt, provided that data protection requirements set out in this Law and other legal acts are duly complied with.</text:span></text:p>
      <text:p text:style-name="P948"><text:span text:style-name="T949">2</text:span><text:span text:style-name="T950">.<text:s/></text:span><text:span text:style-name="T951">The data controller shall have the right to disclose debtors’ data, including personal identification</text:span><text:span text:style-name="T952"><text:s/>number, to other data controllers who process consolidated debtor files (hereinafter referred to as “consolidated files”).</text:span><text:span text:style-name="T953"><text:s/></text:span><text:span text:style-name="T954">The data controller may process consolidated files for the purpose of disclosing such data to third parties having legitimate intere</text:span><text:span text:style-name="T955">sts so that they could evaluate the solvency of the data subject and manage his debt only if he has notified, according to the procedure laid down in Article 33 of this Law, the State Data Protection Inspectorate, which must carry out a prior checking.</text:span></text:p>
      <text:p text:style-name="P956"><text:span text:style-name="T957">3</text:span><text:span text:style-name="T958">.<text:s/></text:span><text:span text:style-name="T959">The data controller may disclose debtors' data on condition that he has sent a written reminder to the data subject about a default on obligations and where, within 30 calendar days of the sending (submitting) date of the reminder:</text:span></text:p>
      <text:p text:style-name="P960"><text:span text:style-name="T961">1</text:span><text:span text:style-name="T962">) the debt is not</text:span><text:span text:style-name="T963"><text:s/>settled and/or the deadline for the repayment is not extended; or</text:span></text:p>
      <text:p text:style-name="P964"><text:span text:style-name="T965">2</text:span><text:span text:style-name="T966">) the data subject does not contest the debt on compelling grounds.</text:span><text:span text:style-name="T967"><text:s/></text:span></text:p>
      <text:p text:style-name="P968"><text:span text:style-name="T969">4</text:span><text:span text:style-name="T970">.<text:s/></text:span><text:span text:style-name="T971">The data controller may not process special categories of personal data.</text:span></text:p>
      <text:p text:style-name="P972"><text:span text:style-name="T973">5</text:span><text:span text:style-name="T974">.<text:s/></text:span><text:span text:style-name="T975">Consolidated files may not</text:span><text:span text:style-name="T976"><text:s/>be combined with personal data from other personal data files which have been compiled and are processed for purposes other than evaluation of solvency and debt management.</text:span><text:span text:style-name="T977"><text:s/></text:span></text:p>
      <text:p text:style-name="P978"><text:span text:style-name="T979">6</text:span><text:span text:style-name="T980">.<text:s/></text:span><text:span text:style-name="T981">The data controller processing consolidated files must, upon receiving deb</text:span><text:span text:style-name="T982">tors’ data from the data controller referred to in paragraph 2 of this Article, provide each data subject with the following information (unless the data subject already has such information at his disposal):</text:span><text:span text:style-name="T983"><text:s/></text:span></text:p>
      <text:p text:style-name="P984"><text:span text:style-name="T985">1</text:span><text:span text:style-name="T986">) his (the data controller’s) and his repre</text:span><text:span text:style-name="T987">sentative’s, if any, details and the address of the registered office;</text:span></text:p>
      <text:p text:style-name="P988"><text:span text:style-name="T989">2</text:span><text:span text:style-name="T990">) the purposes of processing of the data subject’s personal data;</text:span></text:p>
      <text:p text:style-name="P991"><text:span text:style-name="T992">3</text:span><text:span text:style-name="T993">) the sources and the type of the data subject’s data which have been collected, the recipient and the purpos</text:span><text:span text:style-name="T994">es for which the data are disclosed, the existence of the data subject's right of access to his personal data and his right to request rectification of incorrect, inaccurate and incomplete personal data.</text:span></text:p>
      <text:p text:style-name="P995"><text:span text:style-name="T996">7</text:span><text:span text:style-name="T997">.<text:s/></text:span><text:span text:style-name="T998">The data about the default of data subject<text:s/></text:span><text:span text:style-name="T999">on a timely and proper fulfilment of his financial and/or property obligations may not be processed for a period longer than ten years from the date of settlement of the debt.</text:span><text:span text:style-name="T1000"><text:s/></text:span><text:span text:style-name="T1001">Where the data subject repays his debt, data controllers must ensure that during</text:span><text:span text:style-name="T1002"><text:s/>the processing data about the data subject's default on timely and proper fulfilment of his financial and/or property obligations the following information is specified:</text:span></text:p>
      <text:p text:style-name="P1003"><text:span text:style-name="T1004">1</text:span><text:span text:style-name="T1005">) the fact of settlement of the debt by the data subject;</text:span></text:p>
      <text:p text:style-name="P1006"><text:span text:style-name="T1007">2</text:span><text:span text:style-name="T1008">) the date of the<text:s/></text:span><text:span text:style-name="T1009">debt settlement.</text:span></text:p>
      <text:p text:style-name="P1010"/>
      <text:p text:style-name="P1011"><text:span text:style-name="T1012">Version of Article 21 as of 1 September 2011:</text:span></text:p>
      <text:p text:style-name="P1013"><text:span text:style-name="T1014">Article 21.</text:span><text:span text:style-name="T1015"><text:s/></text:span><text:span text:style-name="T1016">Personal Data Processing for the Purpose of Evaluating a Person's Solvency and Managing His Debt</text:span><text:span text:style-name="T1017"><text:s/></text:span></text:p>
      <text:p text:style-name="P1018"><text:span text:style-name="T1019">1</text:span><text:span text:style-name="T1020">.<text:s/></text:span><text:span text:style-name="T1021">The data controller shall have the right to process and disclose to t</text:span><text:span text:style-name="T1022">hird parties having legitimate interests the data, including personal identification numbers, of the data subjects who have failed to fulfil, in a timely and proper manner, their financial and/or property obligations to the data controller (hereinafter ref</text:span><text:span text:style-name="T1023">erred to as “debtors”) for the purpose of evaluating their solvency and managing their debt, provided that data protection requirements set out in this Law and other legal acts are duly complied with.</text:span><text:span text:style-name="T1024"><text:s/></text:span></text:p>
      <text:p text:style-name="P1025"><text:span text:style-name="T1026">2</text:span><text:span text:style-name="T1027">.<text:s/></text:span><text:span text:style-name="T1028">The data controller shall have the right to dis</text:span><text:span text:style-name="T1029">close debtors’ data, including personal identification numbers, to other data controllers who process consolidated debtor files (hereinafter referred to as “consolidated debtor files”).</text:span><text:span text:style-name="T1030"><text:s/></text:span><text:span text:style-name="T1031">The data controller may process consolidated debtor files for the purp</text:span><text:span text:style-name="T1032">ose of disclosing such data to third parties having legitimate interests so that they could evaluate the solvency of the data subject and manage his debt only if he has notified, according to the procedure laid down in Article 33 of this Law, the State Dat</text:span><text:span text:style-name="T1033">a Protection Inspectorate, which must carry out a prior checking.</text:span></text:p>
      <text:p text:style-name="P1034"><text:span text:style-name="T1035">3</text:span><text:span text:style-name="T1036">.<text:s/></text:span><text:span text:style-name="T1037">The data controller may disclose debtors’ data on condition that he has sent a written reminder by post or by means of electronic communications to the data subject about a default on</text:span><text:span text:style-name="T1038"><text:s/>obligations and where, within 30 calendar days of the sending (submitting) date of the reminder:</text:span><text:span text:style-name="T1039"><text:s/></text:span></text:p>
      <text:p text:style-name="P1040"><text:span text:style-name="T1041">1</text:span><text:span text:style-name="T1042">) the debt is not settled and/or the deadline for the repayment is not extended; or</text:span></text:p>
      <text:p text:style-name="P1043"><text:span text:style-name="T1044">2</text:span><text:span text:style-name="T1045">) the data subject does not contest the debt on compelling ground</text:span><text:span text:style-name="T1046">s.</text:span><text:span text:style-name="T1047"><text:s/></text:span></text:p>
      <text:p text:style-name="P1048"><text:span text:style-name="T1049">4</text:span><text:span text:style-name="T1050">.<text:s/></text:span><text:span text:style-name="T1051">The data controller may not process special categories of personal data.</text:span></text:p>
      <text:p text:style-name="P1052"><text:span text:style-name="T1053">5</text:span><text:span text:style-name="T1054">.<text:s/></text:span><text:span text:style-name="T1055">Consolidated debtor files may not be combined with personal data from other personal data files which have been compiled and are processed for purposes other than<text:s/></text:span><text:span text:style-name="T1056">evaluation of solvency and debt management.</text:span><text:span text:style-name="T1057"><text:s/></text:span></text:p>
      <text:p text:style-name="P1058"><text:span text:style-name="T1059">6</text:span><text:span text:style-name="T1060">.<text:s/></text:span><text:span text:style-name="T1061">The data controller processing consolidated debtor files must, upon receiving debtors’ data from the data controller referred to in paragraph 2 of this Article, provide each data subject with the<text:s/></text:span><text:span text:style-name="T1062">following information (unless the data subject already has such information at his disposal):</text:span><text:span text:style-name="T1063"><text:s/></text:span></text:p>
      <text:p text:style-name="P1064"><text:span text:style-name="T1065">1</text:span><text:span text:style-name="T1066">) his/its (the data controller’s) and his/its representative’s, if any, name, code and the address of the registered office;</text:span></text:p>
      <text:p text:style-name="P1067"><text:span text:style-name="T1068">2</text:span><text:span text:style-name="T1069">) the purposes of processing</text:span><text:span text:style-name="T1070"><text:s/>of the data subject’s personal data;</text:span></text:p>
      <text:p text:style-name="P1071"><text:span text:style-name="T1072">3</text:span><text:span text:style-name="T1073">) the sources and the type of the data subject’s data which have been collected, the recipient and the purposes for which the data are disclosed, the data subject’s right of access to his personal data and the rig</text:span><text:span text:style-name="T1074">ht to request rectification of incorrect, inaccurate and incomplete personal data.</text:span></text:p>
      <text:p text:style-name="P1075"><text:span text:style-name="T1076">7</text:span><text:span text:style-name="T1077">.<text:s/></text:span><text:span text:style-name="T1078">The data about the default of data subject on a timely and proper fulfilment of his financial and/or property obligations may not be processed for a period longer t</text:span><text:span text:style-name="T1079">han ten years from the date of settlement of the debt.</text:span><text:span text:style-name="T1080"><text:s/></text:span><text:span text:style-name="T1081">Where the data subject repays his debt, data controllers must ensure that during the processing data about the data subject’s default on timely and proper fulfilment of his financial and/or property ob</text:span><text:span text:style-name="T1082">ligations the following information is specified:</text:span></text:p>
      <text:p text:style-name="P1083"><text:span text:style-name="T1084">1</text:span><text:span text:style-name="T1085">) the fact of settlement of the debt by the data subject;</text:span></text:p>
      <text:p text:style-name="P1086"><text:span text:style-name="T1087">2</text:span><text:span text:style-name="T1088">) the date of the debt settlement.</text:span></text:p>
      <text:p text:style-name="P1089"/>
      <text:p text:style-name="P1090"><text:span text:style-name="T1091">Version of Article 22 before 1 September 2011:</text:span></text:p>
      <text:p text:style-name="P1092"><text:span text:style-name="T1093">Article 22.</text:span><text:span text:style-name="T1094"><text:s/></text:span><text:span text:style-name="T1095">Processing of Data on the Rendered Fina</text:span><text:span text:style-name="T1096">ncial Services Related to Risk Acceptance for the Purpose of Solvency Evaluation</text:span></text:p>
      <text:p text:style-name="P1097"><text:span text:style-name="T1098">1</text:span><text:span text:style-name="T1099">.<text:s/></text:span><text:span text:style-name="T1100">Banks and other credit institutions as well as financial undertakings engaged in credit and/or financial activities may disclose to each other the personal data (name,<text:s/></text:span><text:span text:style-name="T1101">surname, personal identification number (in the absence of the personal identification number – data of a personal<text:s/></text:span><text:soft-page-break/><text:span text:style-name="T1102">document), the type and the amount of the requested financial obligations which have been denied, the type, the amount and the terms of fulfi</text:span><text:span text:style-name="T1103">lment of existing financial obligations, data on the fulfilment of these obligations as well as data on previous financial obligations and their fulfilment) of the data subjects to whom these banks and other credit institutions as well as financial underta</text:span><text:span text:style-name="T1104">kings engaged in credit and/or financial activities have rendered or intend to render financial services concerning the acceptance of the risk (as it is defined by the Law on Financial Institutions) (hereinafter referred to as “services”) and data of the d</text:span><text:span text:style-name="T1105">ata subjects providing security for obligations of the abovementioned persons to the abovementioned institutions and undertakings, <text:s/>for the purposes of evaluation of solvency on the condition that the data subjects <text:s/>have given their consent.</text:span></text:p>
      <text:p text:style-name="P1106"><text:span text:style-name="T1107">2</text:span><text:span text:style-name="T1108">.<text:s/></text:span><text:span text:style-name="T1109">Banks a</text:span><text:span text:style-name="T1110">nd other credit institutions as well as financial undertakings engaged in credit and/or financial activities may obtain personal data on the conditions and within the scope of paragraph 1 of this Article only when the data subject:</text:span></text:p>
      <text:p text:style-name="P1111"><text:span text:style-name="T1112">1</text:span><text:span text:style-name="T1113">) applies to these in</text:span><text:span text:style-name="T1114">stitutions and undertakings for rendering of services or provision of security for fulfilment of financial obligations;</text:span></text:p>
      <text:p text:style-name="P1115"><text:span text:style-name="T1116">2</text:span><text:span text:style-name="T1117">) has been rendered services by these institutions and undertakings or has provided security for fulfilment of financial obligation</text:span><text:span text:style-name="T1118">s and it is necessary to evaluate the existence of the risk for the proper fulfilment of the undertaken obligations.</text:span></text:p>
      <text:p text:style-name="P1119"><text:span text:style-name="T1120">3</text:span><text:span text:style-name="T1121">.<text:s/></text:span><text:span text:style-name="T1122">Banks and other credit institutions as well as financial undertakings engaged in credit and/or financial activities shall ensure t</text:span><text:span text:style-name="T1123">hat the received data of data subjects are not:</text:span></text:p>
      <text:p text:style-name="P1124"><text:span text:style-name="T1125">1</text:span><text:span text:style-name="T1126">) processed for the purposes incompatible with the purposes determined before collecting the personal data;</text:span></text:p>
      <text:p text:style-name="P1127"><text:span text:style-name="T1128">2</text:span><text:span text:style-name="T1129">) stored for a period longer than 12 months, if a decision refusing to render the service is</text:span><text:span text:style-name="T1130"><text:s/>taken.</text:span></text:p>
      <text:p text:style-name="P1131"><text:span text:style-name="T1132">4</text:span><text:span text:style-name="T1133">.<text:s/></text:span><text:span text:style-name="T1134">Banks and other credit institutions as well as financial undertakings engaged in credit and/or financial activities shall ensure that data on the services rendered, fulfilment and proper fulfilment thereof are not stored for a period longe</text:span><text:span text:style-name="T1135">r than ten years from the date of fulfilment of these obligations, unless laws or legal acts adopted on their basis establish otherwise.</text:span><text:span text:style-name="T1136"><text:s/></text:span></text:p>
      <text:p text:style-name="P1137"/>
      <text:p text:style-name="P1138"><text:span text:style-name="T1139">Version of Article 22 as of 1 September 2011:</text:span></text:p>
      <text:p text:style-name="P1140"><text:span text:style-name="T1141">Article 22.</text:span><text:span text:style-name="T1142"><text:s/></text:span><text:span text:style-name="T1143">Processing of Personal Data on the Rendered Financial S</text:span><text:span text:style-name="T1144">ervices Related to Risk Acceptance or Creditworthiness for the Purpose of Evaluation of a Person’s Solvency and Financial Risk and Debt Management</text:span></text:p>
      <text:p text:style-name="P1145"><text:span text:style-name="T1146">1</text:span><text:span text:style-name="T1147">.<text:s/></text:span><text:span text:style-name="T1148">Credit institutions and financial undertakings providing financial services related to risk acceptance</text:span><text:span text:style-name="T1149"><text:s/>or credit rating (hereinafter referred to as “financial services”) (hereinafter<text:s/></text:span><text:soft-page-break/><text:span text:style-name="T1150">referred to as “financial institutions”) shall have the right to process and to receive from each other the personal data (name, surname, personal identification number (in th</text:span><text:span text:style-name="T1151">e absence of the personal identification number – data of a personal document), address, phone number, the type and the amount of the requested financial and/or property obligations which have been granted or denied, the type, the amount and terms of fulfi</text:span><text:span text:style-name="T1152">lment of existing financial and/or property obligations, data on the fulfilment of these obligations as well as data on previous financial and/or property obligations and their fulfilment, including data of data subjects contained in consolidated debtor fi</text:span><text:span text:style-name="T1153">les, also data on the income of the data subjects, the type and source of such income, data on the assets, marital status, position (occupation) and education of the data subjects) of the data subjects to whom the credit institutions and financial undertak</text:span><text:span text:style-name="T1154">ings have rendered or intend to render financial services and of the data subjects providing security for obligations to the abovementioned institutions and undertakings, <text:s/>for the purposes of evaluation of a person’s solvency and financial risk as well as<text:s/></text:span><text:span text:style-name="T1155">debt management on the condition that the data subjects <text:s/>have given their consent.</text:span><text:span text:style-name="T1156"><text:s/></text:span></text:p>
      <text:p text:style-name="P1157"><text:span text:style-name="T1158">2</text:span><text:span text:style-name="T1159">.<text:s/></text:span><text:span text:style-name="T1160">Where the data subject gives his consent, the data referred to in paragraph 1 of this Article may be processed for the purposes of evaluation of a person’s solvency<text:s/></text:span><text:span text:style-name="T1161">and financial risk and debt management and be regularly updated in consolidated files of financial risk data (hereinafter referred to as “consolidated financial risk files”) under the data disclosure contracts concluded with financial institutions. Financi</text:span><text:span text:style-name="T1162">al institutions may act as controllers of consolidated financial risk files only upon notifying, in accordance with the procedure laid down by Article 33 of this Law, the State Data Protection Inspectorate, which must carry out a prior checking.</text:span><text:span text:style-name="T1163"><text:s/></text:span></text:p>
      <text:p text:style-name="P1164"><text:span text:style-name="T1165">3</text:span><text:span text:style-name="T1166">.<text:s/></text:span><text:span text:style-name="T1167">Financial institutions may obtain personal data on the conditions and within the scope of paragraph 1 of this Article only when the data subject:</text:span></text:p>
      <text:p text:style-name="P1168"><text:span text:style-name="T1169">1</text:span><text:span text:style-name="T1170">) applies to these institutions for rendering of financial services or provision of security for fulfilment</text:span><text:span text:style-name="T1171"><text:s/>of financial and/or property obligations, and/or;</text:span></text:p>
      <text:p text:style-name="P1172"><text:span text:style-name="T1173">2</text:span><text:span text:style-name="T1174">) has been rendered financial services by these institutions or has provided security for fulfilment of financial and/or property obligations and it is necessary to evaluate the existence of the risk<text:s/></text:span><text:span text:style-name="T1175">for the proper fulfilment of the undertaken obligations.</text:span><text:span text:style-name="T1176"><text:s/></text:span></text:p>
      <text:p text:style-name="P1177"><text:span text:style-name="T1178">4</text:span><text:span text:style-name="T1179">.<text:s/></text:span><text:span text:style-name="T1180">Financial institutions shall ensure that the received data of data subjects are not:</text:span></text:p>
      <text:p text:style-name="P1181"><text:span text:style-name="T1182">1</text:span><text:span text:style-name="T1183">) processed for the purposes incompatible with the purposes determined before collecting the personal</text:span><text:span text:style-name="T1184"><text:s/>data;</text:span></text:p>
      <text:p text:style-name="P1185"><text:span text:style-name="T1186">2</text:span><text:span text:style-name="T1187">) stored for a period longer than 12 months, if a decision refusing to render a financial service is taken.</text:span></text:p>
      <text:p text:style-name="P1188"><text:span text:style-name="T1189">5</text:span><text:span text:style-name="T1190">.<text:s/></text:span><text:span text:style-name="T1191">Financial institutions shall ensure that data on the financial services rendered by them are not stored for a period longer tha</text:span><text:span text:style-name="T1192">n ten years from the date of rendering these services and fulfilment of obligations, unless laws or legal acts adopted on their basis establish otherwise.</text:span><text:span text:style-name="T1193"><text:s/></text:span></text:p>
      <text:p text:style-name="P1194"><text:span text:style-name="T1195">6</text:span><text:span text:style-name="T1196">.<text:s/></text:span><text:span text:style-name="T1197">All personal data contained in consolidated financial risk files may be provided only to<text:s/></text:span><text:span text:style-name="T1198">financial institutions.</text:span><text:span text:style-name="T1199"><text:s/></text:span><text:span text:style-name="T1200">Other persons rendering services related to the acceptance of financial risk for the purposes of evaluation of a person’s solvency and financial risk and debt management from consolidated financial risk files shall be disclosed only</text:span><text:span text:style-name="T1201"><text:s/>the following generalised data:<text:s/></text:span><text:span text:style-name="T1202"><text:s/></text:span><text:span text:style-name="T1203">a person’s name, surname, personal identification code (in the absence of the personal identification number – data of a personal document) and the person’s credit rating.<text:s/></text:span><text:span text:style-name="T1204"><text:s/></text:span></text:p>
      <text:p text:style-name="P1205"><text:span text:style-name="T1206">7</text:span><text:span text:style-name="T1207">.<text:s/></text:span><text:span text:style-name="T1208">It shall be prohibited to disclose person</text:span><text:span text:style-name="T1209">al data and a person’s credit rating from consolidated financial risk files for purposes other than evaluation of the person’s solvency and financial risk and debt management.</text:span><text:span text:style-name="T1210"><text:s/></text:span></text:p>
      <text:p text:style-name="P1211"><text:span text:style-name="T1212">8</text:span><text:span text:style-name="T1213">.<text:s/></text:span><text:span text:style-name="T1214">A data subject shall have the right to give to the controller of a conso</text:span><text:span text:style-name="T1215">lidated financial risk file his opinion concerning determination of a person’s credit rating in accordance with the procedure laid down by Article 28 of this Law.</text:span></text:p>
      <text:p text:style-name="P1216"/>
      <text:p text:style-name="P1217"><text:span text:style-name="T1218">CHAPTER FIVE</text:span></text:p>
      <text:p text:style-name="P1219"><text:span text:style-name="T1220">RIGHTS OF THE DATA SUBJECT</text:span></text:p>
      <text:p text:style-name="P1221"/>
      <text:p text:style-name="P1222"><text:span text:style-name="T1223">Article 23.</text:span><text:span text:style-name="T1224"><text:s/></text:span><text:span text:style-name="T1225">Rights of the Data Subject</text:span></text:p>
      <text:p text:style-name="P1226"><text:span text:style-name="T1227">1</text:span><text:span text:style-name="T1228">.<text:s/></text:span><text:span text:style-name="T1229">The data subject shall, in accordance with the procedure laid down in this Law, have the right:</text:span></text:p>
      <text:p text:style-name="P1230"><text:span text:style-name="T1231">1</text:span><text:span text:style-name="T1232">) to know (be informed) about the processing of his personal data;</text:span></text:p>
      <text:p text:style-name="P1233"><text:span text:style-name="T1234">2</text:span><text:span text:style-name="T1235">) to have an access to his personal data and to be informed of how they are proces</text:span><text:span text:style-name="T1236">sed;</text:span></text:p>
      <text:p text:style-name="P1237"><text:span text:style-name="T1238">3</text:span><text:span text:style-name="T1239">) to request rectification or destruction of his personal data or suspension of further processing of his personal data, with the exception of storage, where the data are processed in violation of the provisions of this Law and other laws;</text:span></text:p>
      <text:p text:style-name="P1240"><text:span text:style-name="T1241">4</text:span><text:span text:style-name="T1242">)</text:span><text:span text:style-name="T1243"><text:s/>to object against the processing of his personal data.</text:span></text:p>
      <text:p text:style-name="P1244"><text:span text:style-name="T1245">2</text:span><text:span text:style-name="T1246">.<text:s/></text:span><text:span text:style-name="T1247">The data controller must provide the data subject with the conditions for exercising the rights laid down in this Article, with the exception of cases laid down in laws when it is necessary t</text:span><text:span text:style-name="T1248">o ensure:</text:span></text:p>
      <text:p text:style-name="P1249"><text:span text:style-name="T1250">1</text:span><text:span text:style-name="T1251">) security or defence of the State;</text:span></text:p>
      <text:p text:style-name="P1252"><text:span text:style-name="T1253">2</text:span><text:span text:style-name="T1254">) public order and prevention, investigation, detection or prosecution of criminal offences;</text:span></text:p>
      <text:p text:style-name="P1255"><text:span text:style-name="T1256">3</text:span><text:span text:style-name="T1257">) important economic or financial interests of the State;</text:span></text:p>
      <text:p text:style-name="P1258"><text:span text:style-name="T1259">4</text:span><text:span text:style-name="T1260">) prevention, investigation and detection</text:span><text:span text:style-name="T1261"><text:s/>of violations of official or professional ethics;</text:span></text:p>
      <text:p text:style-name="P1262"><text:span text:style-name="T1263">5</text:span><text:span text:style-name="T1264">) protection of the rights and freedoms of the data subject or other persons.</text:span></text:p>
      <text:p text:style-name="P1265"><text:span text:style-name="T1266">3</text:span><text:span text:style-name="T1267">.<text:s/></text:span><text:span text:style-name="T1268">The data controller must justify a refusal to grant the request of the data subject to exercise the rights grante</text:span><text:span text:style-name="T1269">d to the data subject by this Law.</text:span><text:span text:style-name="T1270"><text:s/></text:span><text:span text:style-name="T1271">Having received a request from the data subject, the data controller must reply him within 30 calendar days of the date of data subject’s application.</text:span><text:span text:style-name="T1272"><text:s/></text:span><text:span text:style-name="T1273">Where the request of the data subject is submitted in writing, the dat</text:span><text:span text:style-name="T1274">a controller’s reply must also be executed in writing.</text:span><text:span text:style-name="T1275"><text:s/></text:span></text:p>
      <text:p text:style-name="P1276"><text:span text:style-name="T1277">4</text:span><text:span text:style-name="T1278">.<text:s/></text:span><text:span text:style-name="T1279">The data subject may appeal against acts (omissions) of the data controller to the State Data Protection Inspectorate within three months of receipt of the reply from the data controller or wit</text:span><text:span text:style-name="T1280">hin three months of the date when the time period for giving a reply referred to in paragraph 3 of this Article expires.</text:span><text:span text:style-name="T1281"><text:s/></text:span><text:span text:style-name="T1282">The acts (omissions) of the State Data Protection Inspectorate may be appealed against to court in accordance with the procedure laid d</text:span><text:span text:style-name="T1283">own by law.</text:span></text:p>
      <text:p text:style-name="P1284"/>
      <text:p text:style-name="P1285"><text:span text:style-name="T1286">Article 24.</text:span><text:span text:style-name="T1287"><text:s/></text:span><text:span text:style-name="T1288">Informing the Data Subject about the Processing of Data Relating Thereto</text:span></text:p>
      <text:p text:style-name="P1289"><text:span text:style-name="T1290">1</text:span><text:span text:style-name="T1291">.<text:s/></text:span><text:span text:style-name="T1292">The data controller must provide the data subject whose personal data he/it collects directly <text:s/>from the latter with the following information, exce</text:span><text:span text:style-name="T1293">pt where the data subject already has such information at his disposal:</text:span></text:p>
      <text:p text:style-name="P1294"><text:span text:style-name="T1295">1</text:span><text:span text:style-name="T1296">) the identity and permanent place of residence of himself (the data controller) and his representative, if any (where the data controller or his representative is a natural person)</text:span><text:span text:style-name="T1297">, or details and the address of the registered office (where the data controller or its representative is a legal person);</text:span><text:span text:style-name="T1298"><text:s/></text:span></text:p>
      <text:p text:style-name="P1299"><text:span text:style-name="T1300">Version of subparagraph 1 as of 1 September 2011:<text:s/></text:span></text:p>
      <text:p text:style-name="P1301"><text:span text:style-name="T1302">1</text:span><text:span text:style-name="T1303">) the identity and permanent place of residence of himself (the data c</text:span><text:span text:style-name="T1304">ontroller) and his representative, if any (where the data controller or his representative is a natural person), or indicate the name, code and the address of the registered office (where the data controller or its representative is a legal person);</text:span></text:p>
      <text:p text:style-name="P1305"/>
      <text:p text:style-name="P1306"><text:span text:style-name="T1307">2</text:span><text:span text:style-name="T1308">) the purposes of processing of the data subject’s personal data;</text:span></text:p>
      <text:p text:style-name="P1309"><text:span text:style-name="T1310">3</text:span><text:span text:style-name="T1311">) other additional information (the recipient and the purposes of disclosure of the data subject’s personal data; the personal data which the data subject must provide and the consequen</text:span><text:span text:style-name="T1312">ces of his failure to provide the data, the right of the data subject to have access to his personal data and the right to request for rectification of incorrect, incomplete and inaccurate personal data) to the extent that is necessary for ensuring fair pr</text:span><text:span text:style-name="T1313">ocessing of personal data without infringing upon the data subject’s rights.</text:span></text:p>
      <text:p text:style-name="P1314"><text:span text:style-name="T1315">2</text:span><text:span text:style-name="T1316">.<text:s/></text:span><text:span text:style-name="T1317">Where the data controller obtains personal data not from a data subject, he must inform the data subject thereof before commencing the processing of personal data or, if he</text:span><text:span text:style-name="T1318"><text:s/>intends to disclose the data to third parties, he must inform the data subject thereof at the latest when the data are first disclosed, except in the cases where laws or other legal acts determine a procedure for collecting or disclosing such data and dat</text:span><text:span text:style-name="T1319">a recipients.</text:span><text:span text:style-name="T1320"><text:s/></text:span><text:span text:style-name="T1321">In such cases, the data controller must provide the data subject with the following information, except where the data subject already has it at his disposal:</text:span></text:p>
      <text:p text:style-name="P1322"><text:span text:style-name="T1323">1</text:span><text:span text:style-name="T1324">) the identity and permanent place of residence of himself (the data controller)</text:span><text:span text:style-name="T1325"><text:s/>and his representative, if any (where the data controller or his representative is a natural person) or details and the address of the registered office (where the data controller or its representative is a legal person);</text:span></text:p>
      <text:p text:style-name="P1326"/>
      <text:p text:style-name="P1327"><text:span text:style-name="T1328">Version of subparagraph 1<text:s/></text:span><text:span text:style-name="T1329">as of 1 September 2011:<text:s/></text:span></text:p>
      <text:p text:style-name="P1330"><text:span text:style-name="T1331">1</text:span><text:span text:style-name="T1332">) the identity and permanent place of residence of himself (the data controller) and his representative, if any (where the data controller or his representative is a natural person), or indicate the name, code and the address<text:s/></text:span><text:span text:style-name="T1333">of the registered office (where the data controller or its representative is a legal person);</text:span></text:p>
      <text:p text:style-name="P1334"/>
      <text:p text:style-name="P1335"><text:span text:style-name="T1336">2</text:span><text:span text:style-name="T1337">) the purposes of the processing or the intended processing of the data subject’s personal data;</text:span></text:p>
      <text:p text:style-name="P1338"><text:span text:style-name="T1339">3</text:span><text:span text:style-name="T1340">) other additional information (the sources and the ty</text:span><text:span text:style-name="T1341">pe of the data subject’s personal data which are or will be collected; the recipient of the data subject’s personal data and the purposes of the disclosure; the date subject’s right to have access to his personal data and his right to request rectification</text:span><text:span text:style-name="T1342"><text:s/>of incorrect, incomplete and inaccurate personal data to the extent necessary to ensure fair processing of personal data without infringing upon the rights of data subjects.</text:span></text:p>
      <text:p text:style-name="P1343"><text:span text:style-name="T1344">3</text:span><text:span text:style-name="T1345">.<text:s/></text:span><text:span text:style-name="T1346">When the data controller collects or intends to collect personal data from</text:span><text:span text:style-name="T1347"><text:s/>the data subject and processes or intends to process the data for the purposes of direct marketing, before disclosing data subject’s data he must inform the data subject about the recipient of his personal data and the purposes for which his personal data</text:span><text:span text:style-name="T1348"><text:s/>will be disclosed.</text:span></text:p>
      <text:p text:style-name="P1349"><text:span text:style-name="T1350">4</text:span><text:span text:style-name="T1351">.<text:s/></text:span><text:span text:style-name="T1352">Paragraph 2 of this Article shall not be applicable to the processing of personal data for the statistical, historical or scientific research purposes, where the disclosure of such information is impossible or too complicated (ow</text:span><text:span text:style-name="T1353">ing to a large number of data recipients, the outdated character of the data and excessively large expenses) or where the procedure for collecting and disclosing of data is laid down by law.</text:span><text:span text:style-name="T1354"><text:s/></text:span><text:span text:style-name="T1355">The data controller must duly notify the State Data<text:s/></text:span><text:soft-page-break/><text:span text:style-name="T1356">Protection In</text:span><text:span text:style-name="T1357">spectorate thereof in accordance with the procedure laid down in Article 33 of this Law.</text:span><text:span text:style-name="T1358"><text:s/></text:span><text:span text:style-name="T1359">The State Data Protection Inspectorate must carry out a prior checking.</text:span></text:p>
      <text:p text:style-name="P1360"/>
      <text:p text:style-name="P1361"><text:span text:style-name="T1362">Version of paragraph 4 as of 1 September 2011:</text:span></text:p>
      <text:p text:style-name="P1363"><text:span text:style-name="T1364">4</text:span><text:span text:style-name="T1365">.<text:s/></text:span><text:span text:style-name="T1366">Paragraph 2 of this Article shall<text:s/></text:span><text:span text:style-name="T1367">not be applicable to the processing of personal data for the statistical, historical or scientific research purposes, where the disclosure of such information is impossible or too complicated (owing to a large number of data recipients, the outdated charac</text:span><text:span text:style-name="T1368">ter of the data and excessively large expenses) or where the procedure for collecting and disclosing of data is laid down by law, also to the processing of the data subject’s contact data (address, phone number) for the purposes of a social and public opin</text:span><text:span text:style-name="T1369">ion survey until the first direct contact with the data subject.</text:span><text:span text:style-name="T1370"><text:s/></text:span><text:span text:style-name="T1371">In such cases, the data controller must duly notify the State Data Protection Inspectorate thereof in accordance with the procedure laid down in Article 33 of this Law.</text:span><text:span text:style-name="T1372"><text:s/></text:span><text:span text:style-name="T1373">The State Data Protect</text:span><text:span text:style-name="T1374">ion Inspectorate must carry out a prior checking.</text:span></text:p>
      <text:p text:style-name="P1375"/>
      <text:p text:style-name="P1376"><text:span text:style-name="T1377">Article 25.</text:span><text:span text:style-name="T1378"><text:s/></text:span><text:span text:style-name="T1379">Data Subject’s Right of Access to His Personal Data</text:span><text:span text:style-name="T1380"><text:s/></text:span></text:p>
      <text:p text:style-name="P1381"><text:span text:style-name="T1382">1</text:span><text:span text:style-name="T1383">.<text:s/></text:span><text:span text:style-name="T1384">The data subject shall have the right, upon presenting to the data controller or the data processor a document certifying his ide</text:span><text:span text:style-name="T1385">ntity, to obtain information on the sources and type of his personal data which have been collected, the purpose of their processing and the data recipients to whom the data are disclosed or were disclosed at least during the past year.</text:span></text:p>
      <text:p text:style-name="P1386"/>
      <text:p text:style-name="P1387"><text:span text:style-name="T1388">Version of<text:s/></text:span><text:span text:style-name="T1389">paragraph 1 as of 1 September 2011:</text:span></text:p>
      <text:p text:style-name="P1390"><text:span text:style-name="T1391">1</text:span><text:span text:style-name="T1392">.<text:s/></text:span><text:span text:style-name="T1393">The data subject shall have the right, upon presenting to the data controller or the data processor a document certifying his identity or upon confirming his identity in accordance with the procedure laid down by<text:s/></text:span><text:span text:style-name="T1394">legal acts or by means of electronic communications which permit a person’s identification, to obtain information on the sources and type of his personal data which have been collected, the purpose of their processing and the data recipients to whom the da</text:span><text:span text:style-name="T1395">ta are disclosed or were disclosed at least during the past year.</text:span></text:p>
      <text:p text:style-name="P1396"/>
      <text:p text:style-name="P1397"><text:span text:style-name="T1398">2</text:span><text:span text:style-name="T1399">.<text:s/></text:span><text:span text:style-name="T1400">Having received an enquiry from a data subject concerning the processing of his personal data, the data controller must reply to the data subject whether the personal data relating t</text:span><text:span text:style-name="T1401">hereto are processed, and disclose to the data subject the requested data no later than within 30 calendar days of the receipt of the data subject’s enquiry.</text:span><text:span text:style-name="T1402"><text:s/></text:span><text:span text:style-name="T1403">At the request of the data subject, such data must be disclosed in writing.</text:span><text:span text:style-name="T1404"><text:s/></text:span><text:span text:style-name="T1405">The data controller sh</text:span><text:span text:style-name="T1406">all disclose such data to the data subject free of charge once per calendar year.</text:span><text:span text:style-name="T1407"><text:s/></text:span><text:span text:style-name="T1408">When such data are disclosed for a fee, the amount of the<text:s/></text:span><text:soft-page-break/><text:span text:style-name="T1409">fee may not exceed the cost of disclosure of the data.</text:span><text:span text:style-name="T1410"><text:s/></text:span><text:span text:style-name="T1411">The procedure governing the fee for disclosure of data shall<text:s/></text:span><text:span text:style-name="T1412">be determined by the Government.</text:span></text:p>
      <text:p text:style-name="P1413"/>
      <text:p text:style-name="P1414"><text:span text:style-name="T1415">Article 26.</text:span><text:span text:style-name="T1416"><text:s/></text:span><text:span text:style-name="T1417">Data Subject’s Right to Request Rectification, Destruction or Suspension of Further Processing of His Personal Data</text:span><text:span text:style-name="T1418"><text:s/></text:span></text:p>
      <text:p text:style-name="P1419"><text:span text:style-name="T1420">1</text:span><text:span text:style-name="T1421">.<text:s/></text:span><text:span text:style-name="T1422">Where a data subject, after familiarising with his personal data, finds that his p</text:span><text:span text:style-name="T1423">ersonal data are incorrect, incomplete or inaccurate and applies to the data controller, the latter must check the personal data concerned without delay and, at a written, oral or any other request of the data subject, rectify the incorrect, incomplete and</text:span><text:span text:style-name="T1424"><text:s/>inaccurate personal data and/or suspend the processing of such personal data, except storage, without delay.</text:span></text:p>
      <text:p text:style-name="P1425"/>
      <text:p text:style-name="P1426"><text:span text:style-name="T1427">Version of paragraph 1 as of 1 September 2011:</text:span></text:p>
      <text:p text:style-name="P1428"><text:span text:style-name="T1429">1</text:span><text:span text:style-name="T1430">.<text:s/></text:span><text:span text:style-name="T1431">Where a data subject, after familiarising with his personal data, finds that his person</text:span><text:span text:style-name="T1432">al data are incorrect, incomplete or inaccurate and applies to the data controller, the latter must check the personal data concerned without delay and, at a written request of the data subject submitted in person, by post or by means of electronic communi</text:span><text:span text:style-name="T1433">cations, rectify the incorrect, incomplete and inaccurate personal data and/or suspend the processing of such personal data, except storage, without delay.</text:span></text:p>
      <text:p text:style-name="P1434"/>
      <text:p text:style-name="P1435"><text:span text:style-name="T1436">2</text:span><text:span text:style-name="T1437">.<text:s/></text:span><text:span text:style-name="T1438">Where a data subject, after familiarising with his personal data, finds that his personal da</text:span><text:span text:style-name="T1439">ta are processed unlawfully and unfairly and applies to the data controller, the latter must check without delay and free of charge the lawfulness and fairness of the processing of personal data and, at a written request of the data subject, destroy the pe</text:span><text:span text:style-name="T1440">rsonal data collected unlawfully and unfairly or suspend processing of such personal data, except storage, without delay.</text:span></text:p>
      <text:p text:style-name="P1441"><text:span text:style-name="T1442">3</text:span><text:span text:style-name="T1443">.<text:s/></text:span><text:span text:style-name="T1444">When, at a data subject’s request, the processing of his personal data is suspended, the personal data concerned must be stored</text:span><text:span text:style-name="T1445"><text:s/>until they are rectified or destroyed either at the data subject’s request or upon expiry of their storage period.</text:span><text:span text:style-name="T1446"><text:s/></text:span><text:span text:style-name="T1447">Other processing operations of such personal data may be performed solely:</text:span></text:p>
      <text:p text:style-name="P1448"><text:span text:style-name="T1449">1</text:span><text:span text:style-name="T1450">) for the purpose of giving proof of the existence of<text:s/></text:span><text:span text:style-name="T1451">circumstances due to which processing of the data was suspended;</text:span></text:p>
      <text:p text:style-name="P1452"><text:span text:style-name="T1453">2</text:span><text:span text:style-name="T1454">) where the data subject gives his consent for further processing of his personal data;</text:span></text:p>
      <text:p text:style-name="P1455"><text:span text:style-name="T1456">3</text:span><text:span text:style-name="T1457">) where the rights or legitimate interests of third parties have to be protected.</text:span></text:p>
      <text:p text:style-name="P1458"><text:span text:style-name="T1459">4</text:span><text:span text:style-name="T1460">.<text:s/></text:span><text:span text:style-name="T1461">Th</text:span><text:span text:style-name="T1462">e data controller must, without delay, notify a data subject of the rectification, destruction of personal data or suspension of processing of personal data performed or not performed at the data subject’s request.</text:span></text:p>
      <text:p text:style-name="P1463"><text:span text:style-name="T1464">5</text:span><text:span text:style-name="T1465">.<text:s/></text:span><text:span text:style-name="T1466">Personal data shall be rectified a</text:span><text:span text:style-name="T1467">nd destroyed or their processing shall be suspended at a data subject’s request on the basis of documents confirming his identity and his personal data.</text:span></text:p>
      <text:p text:style-name="P1468"><text:span text:style-name="T1469">6</text:span><text:span text:style-name="T1470">.<text:s/></text:span><text:span text:style-name="T1471">If the data controller questions the correctness of personal data provided by the data subject,<text:s/></text:span><text:span text:style-name="T1472">he must suspend the processing of such data, check and update the data.</text:span><text:span text:style-name="T1473"><text:s/></text:span><text:span text:style-name="T1474">Such personal data may be used solely for the purpose of checking their correctness.</text:span><text:span text:style-name="T1475"><text:s/></text:span></text:p>
      <text:p text:style-name="P1476"><text:span text:style-name="T1477">7</text:span><text:span text:style-name="T1478">.<text:s/></text:span><text:span text:style-name="T1479">The data controller must, without delay, inform data recipients of the rectification, destr</text:span><text:span text:style-name="T1480">uction or suspension of processing of the data subject’s personal data at the request of the data subject, unless the disclosure of such information proves impossible or involves a disproportionate effort (owing to a large number of data subjects, the peri</text:span><text:span text:style-name="T1481">od covered by the data, and excessively large expenses).</text:span><text:span text:style-name="T1482"><text:s/></text:span><text:span text:style-name="T1483">In this case, the State Data Protection Inspectorate must be notified without delay.</text:span></text:p>
      <text:p text:style-name="P1484"/>
      <text:p text:style-name="P1485"><text:span text:style-name="T1486">Article 27.</text:span><text:span text:style-name="T1487"><text:s/></text:span><text:span text:style-name="T1488">Data Subject’s Right to Withhold His Consent to the Processing of His Personal Data</text:span><text:span text:style-name="T1489"><text:s/></text:span></text:p>
      <text:p text:style-name="P1490"><text:span text:style-name="T1491">1</text:span><text:span text:style-name="T1492">.<text:s/></text:span><text:span text:style-name="T1493">In<text:s/></text:span><text:span text:style-name="T1494">the cases referred to in subparagraphs 5 and 6 of paragraph 1 of Article 5 of this Law, also when data are or are intended to be processed for the purposes of direct marketing, the data controller must inform a data subject about his right to object to the</text:span><text:span text:style-name="T1495"><text:s/>processing of his personal data.</text:span><text:span text:style-name="T1496"><text:s/></text:span></text:p>
      <text:p text:style-name="P1497"><text:span text:style-name="T1498">2</text:span><text:span text:style-name="T1499">.<text:s/></text:span><text:span text:style-name="T1500">In the cases specified in subparagraphs 5 and 6 of paragraph 1 of Article 5 of this Law, a data subject shall have the right to object (in writing, orally or in any other form) to the processing of his personal dat</text:span><text:span text:style-name="T1501">a.</text:span><text:span text:style-name="T1502"><text:s/></text:span><text:span text:style-name="T1503">Where the objection of the data subject is legally justified, the data controller must suspend the processing of his personal data, except in the cases laid down in laws, without delay and free of charge, and duly notify the data recipients.</text:span><text:span text:style-name="T1504"><text:s/></text:span></text:p>
      <text:p text:style-name="P1505"/>
      <text:p text:style-name="P1506"><text:span text:style-name="T1507">Versi</text:span><text:span text:style-name="T1508">on of paragraph 2 as of 1 September 2011:</text:span></text:p>
      <text:p text:style-name="P1509"><text:span text:style-name="T1510">2</text:span><text:span text:style-name="T1511">.<text:s/></text:span><text:span text:style-name="T1512">In the cases specified in subparagraphs 5 and 6 of paragraph 1 of Article 5 of this Law, a data subject shall have the right to object to the processing of his personal data.</text:span><text:span text:style-name="T1513"><text:s/></text:span><text:span text:style-name="T1514">The data subject shall submit a<text:s/></text:span><text:span text:style-name="T1515">written notice of objection to the processing of personal data to the data controller in person, by post or by means of electronic communications.</text:span><text:span text:style-name="T1516"><text:s/></text:span><text:span text:style-name="T1517">Where the objection of the data subject is legally justified, the data controller must suspend the processing</text:span><text:span text:style-name="T1518"><text:s/>of his personal data, except in the cases laid down in laws, without delay and free of charge, and duly notify the data recipients.</text:span></text:p>
      <text:p text:style-name="P1519"/>
      <text:p text:style-name="P1520"><text:span text:style-name="T1521">3</text:span><text:span text:style-name="T1522">.<text:s/></text:span><text:span text:style-name="T1523">A data subject shall have the right to object to the processing of his personal data without providing reasons for<text:s/></text:span><text:span text:style-name="T1524">such objection where the data are or are intended to be processed<text:s/></text:span><text:soft-page-break/><text:span text:style-name="T1525">for the purposes of direct marketing.</text:span><text:span text:style-name="T1526"><text:s/></text:span><text:span text:style-name="T1527">In this case, the data controller must suspend processing of personal data, except in the cases laid down in laws, without delay and free of charge, and</text:span><text:span text:style-name="T1528"><text:s/>duly notify the data recipients.</text:span></text:p>
      <text:p text:style-name="P1529"/>
      <text:p text:style-name="P1530"><text:span text:style-name="T1531">Version of paragraph 3 as of 1 September 2011:</text:span></text:p>
      <text:p text:style-name="P1532"><text:span text:style-name="T1533">3</text:span><text:span text:style-name="T1534">.<text:s/></text:span><text:span text:style-name="T1535">A data subject shall have the right to object to the processing of his personal data without providing reasons for such objection where the data are or are intende</text:span><text:span text:style-name="T1536">d to be processed for the purposes of direct marketing or for the purposes of a social and public opinion survey.</text:span><text:span text:style-name="T1537"><text:s/></text:span><text:span text:style-name="T1538">In this case, the data controller must suspend processing of personal data, except in the cases laid down in laws, without delay and free of c</text:span><text:span text:style-name="T1539">harge, and duly notify the data recipients.</text:span></text:p>
      <text:p text:style-name="P1540"/>
      <text:p text:style-name="P1541"><text:span text:style-name="T1542">4</text:span><text:span text:style-name="T1543">.<text:s/></text:span><text:span text:style-name="T1544">At a data subject’s request, the data controller must notify the data subject of suspension of or refusal to suspend the processing of personal data.</text:span></text:p>
      <text:p text:style-name="P1545"/>
      <text:p text:style-name="P1546"><text:span text:style-name="T1547">Article 28.</text:span><text:span text:style-name="T1548"><text:s/></text:span><text:span text:style-name="T1549">Evaluation of Personal Aspects by Aut</text:span><text:span text:style-name="T1550">omatic Means</text:span></text:p>
      <text:p text:style-name="P1551"><text:span text:style-name="T1552">1</text:span><text:span text:style-name="T1553">.<text:s/></text:span><text:span text:style-name="T1554">No decision may be taken in respect of a data subject’s personal aspects (his creditworthiness, reliability, ability to work, etc.) where such aspects have been evaluated solely by automatic means, where such a decision might produce le</text:span><text:span text:style-name="T1555">gal effects concerning the data subject or affect him otherwise, with the exception of the following cases:</text:span></text:p>
      <text:p text:style-name="P1556"><text:span text:style-name="T1557">1</text:span><text:span text:style-name="T1558">) the decision is taken in accordance with the procedure laid down by laws, where the laws provide measures for the protection of the data subjec</text:span><text:span text:style-name="T1559">t’s legitimate interests;</text:span><text:span text:style-name="T1560"><text:s/></text:span></text:p>
      <text:p text:style-name="P1561"><text:span text:style-name="T1562">2</text:span><text:span text:style-name="T1563">) the decision is taken in the course of the entering into or performance of a contract, provided the data subject’s request for the entering into or performance of the contract has been satisfied;</text:span></text:p>
      <text:p text:style-name="P1564"><text:span text:style-name="T1565">3</text:span><text:span text:style-name="T1566">) the decision is taken <text:s/>in the course of the entering into or performance of a contract, provided that there are suitable measures to safeguard the data subject’s legitimate interests, e.g., a procedure allowing the data subject to put his point of view i</text:span><text:span text:style-name="T1567">s established.</text:span></text:p>
      <text:p text:style-name="P1568"><text:span text:style-name="T1569">2</text:span><text:span text:style-name="T1570">.<text:s/></text:span><text:span text:style-name="T1571">Before starting an evaluation of personal aspects of a data subject by automatic means, the data controller must provide the data subject with the conditions to access the evaluation criteria and principles determined by the data co</text:span><text:span text:style-name="T1572">ntroller.</text:span><text:span text:style-name="T1573"><text:s/></text:span></text:p>
      <text:p text:style-name="P1574"><text:span text:style-name="T1575">3</text:span><text:span text:style-name="T1576">.<text:s/></text:span><text:span text:style-name="T1577">Where, following an evaluation of a data subject’s personal aspects by the data controller by automatic means, the data subject disagrees with the evaluation, he shall have the right to express his opinion about the evaluation of his pers</text:span><text:span text:style-name="T1578">onal aspects.</text:span><text:span text:style-name="T1579"><text:s/></text:span><text:span text:style-name="T1580">The data controller must take the data subject’s opinion into account and, if necessary, repeat the evaluation by means other than automatic means.</text:span></text:p>
      <text:p text:style-name="P1581"/>
      <text:p text:style-name="P1582"><text:span text:style-name="T1583">Article 29.</text:span><text:span text:style-name="T1584"><text:s/></text:span><text:span text:style-name="T1585">Assistance to the Data Subject in Exercising His Right of Access to His Perso</text:span><text:span text:style-name="T1586">nal Data</text:span></text:p>
      <text:p text:style-name="P1587"><text:span text:style-name="T1588">1</text:span><text:span text:style-name="T1589">.<text:s/></text:span><text:span text:style-name="T1590">The State Data Protection Inspectorate shall assist the data subject in exercising his right of access to his personal data.</text:span><text:span text:style-name="T1591"><text:s/></text:span></text:p>
      <text:p text:style-name="P1592"><text:span text:style-name="T1593">2</text:span><text:span text:style-name="T1594">.<text:s/></text:span><text:span text:style-name="T1595">By applying to the State Data Protection Inspectorate and presenting a document confirming his identity,<text:s/></text:span><text:span text:style-name="T1596">the data subject shall have the right to request State Data Protection Inspectorate to collect his personal data or information on the processing of his personal data from registered data controllers and to make the collected data or information available<text:s/></text:span><text:span text:style-name="T1597">to him.</text:span><text:span text:style-name="T1598"><text:s/></text:span><text:span text:style-name="T1599">Where the data subject applies to the State Data Protection Inspectorate by electronic means, his request must be signed with a secure electronic signature.</text:span><text:span text:style-name="T1600"><text:s/></text:span><text:span text:style-name="T1601">A reply to such a request shall be sent by electronic mail or, at the data subject’s reques</text:span><text:span text:style-name="T1602">t, by post to the address specified in the request or shall be hand-delivered.</text:span><text:span text:style-name="T1603"><text:s/></text:span><text:span text:style-name="T1604">The reply sent by electronic mail must be signed with a secure electronic signature.</text:span><text:span text:style-name="T1605"><text:s/></text:span><text:span text:style-name="T1606">The State Data Protection Inspectorate must reply to the data subject’s request within 30 ca</text:span><text:span text:style-name="T1607">lendar days.</text:span></text:p>
      <text:p text:style-name="P1608"><text:span text:style-name="T1609">Version of paragraph 2 as of 1 September 2011:</text:span></text:p>
      <text:p text:style-name="P1610"><text:span text:style-name="T1611">2</text:span><text:span text:style-name="T1612">.<text:s/></text:span><text:span text:style-name="T1613">Upon submitting a written request and presenting a document confirming his identity to the State Data Protection Inspectorate or upon submitting a request by means of electronic communi</text:span><text:span text:style-name="T1614">cations and confirming his identity in accordance with the procedure laid down by the State Data Protection Inspectorate, the data subject shall have the right to request the supervisory authority to collect his personal data or information on the processi</text:span><text:span text:style-name="T1615">ng of his personal data from registered data controllers and to make the collected data or information available to him.</text:span><text:span text:style-name="T1616"><text:s/></text:span><text:span text:style-name="T1617">A reply to the request shall be provided in person, by post, by automatic means or by means of electronic communications not later than</text:span><text:span text:style-name="T1618"><text:s/>within 30 calendar days from submission of the request and confirmation of the person’s identity.<text:s/></text:span></text:p>
      <text:p text:style-name="P1619"/>
      <text:p text:style-name="P1620"><text:span text:style-name="T1621">3</text:span><text:span text:style-name="T1622">.<text:s/></text:span><text:span text:style-name="T1623">When providing a data subject with the assistance referred to in paragraph 2 of this Article, the State Data Protection Inspectorate shall not have<text:s/></text:span><text:span text:style-name="T1624">the right to collect the data which are defined in the Law on State Secrets and Official Secrets and which constitute classified information.</text:span><text:span text:style-name="T1625"><text:s/></text:span></text:p>
      <text:p text:style-name="P1626"><text:span text:style-name="T1627">4</text:span><text:span text:style-name="T1628">.<text:s/></text:span><text:span text:style-name="T1629">A levy of the amount determined by the Government shall be taken for assistance to the data subject referr</text:span><text:span text:style-name="T1630">ed to in paragraph 2 of this Article.</text:span></text:p>
      <text:p text:style-name="P1631"><text:span text:style-name="T1632">5</text:span><text:span text:style-name="T1633">.<text:s/></text:span><text:span text:style-name="T1634">Having received from the State Data Protection Inspectorate an inquiry regarding the exercise of the right of a particular data subject to have access to his personal data, the data controllers registered in the</text:span><text:span text:style-name="T1635"><text:s/>State Register of Personal Data Controllers shall reply to the State<text:s/></text:span><text:soft-page-break/><text:span text:style-name="T1636">Data Protection Inspectorate within 15 calendar days in accordance with the procedure established by the latter (specifying the personal data requested by the data subject or providing i</text:span><text:span text:style-name="T1637">nformation of the processing of his personal data, or indicating that personal data of the data subject are not processed).</text:span></text:p>
      <text:p text:style-name="P1638"><text:span text:style-name="T1639">6</text:span><text:span text:style-name="T1640">.<text:s/></text:span><text:span text:style-name="T1641">Data controllers must ensure security, confidentiality, integrity and accessibility of the data subjects’ data received from<text:s/></text:span><text:span text:style-name="T1642">and disclosed to the State Data Protection Inspectorate.</text:span></text:p>
      <text:p text:style-name="P1643"/>
      <text:p text:style-name="P1644"><text:span text:style-name="T1645">CHAPTER SIX</text:span></text:p>
      <text:p text:style-name="P1646"><text:span text:style-name="T1647">SECURITY OF DATA</text:span></text:p>
      <text:p text:style-name="P1648"/>
      <text:p text:style-name="P1649"><text:span text:style-name="T1650">Article 30.</text:span><text:span text:style-name="T1651"><text:s/></text:span><text:span text:style-name="T1652">Security of Data</text:span></text:p>
      <text:p text:style-name="P1653"><text:span text:style-name="T1654">1</text:span><text:span text:style-name="T1655">.<text:s/></text:span><text:span text:style-name="T1656">The data controller and the data processor must implement appropriate organisational and technical measures intended for the</text:span><text:span text:style-name="T1657"><text:s/>protection of personal data against accidental or unlawful destruction, alteration and disclosure as well as against any other unlawful processing.</text:span><text:span text:style-name="T1658"><text:s/></text:span><text:span text:style-name="T1659">These measures must ensure a level of security appropriate in respect of the nature of the personal data to</text:span><text:span text:style-name="T1660"><text:s/>be protected and the risks represented by the processing and must be defined in a written document (personal data processing regulations approved by the data controller, a contract concluded by the data controller and the data processor, etc.).</text:span></text:p>
      <text:p text:style-name="P1661"><text:span text:style-name="T1662">2</text:span><text:span text:style-name="T1663">.<text:s/></text:span><text:span text:style-name="T1664">The</text:span><text:span text:style-name="T1665"><text:s/>State Data Protection Inspectorate shall lay down general requirements for organisational and technical data protection measures.</text:span></text:p>
      <text:p text:style-name="P1666"><text:span text:style-name="T1667">3</text:span><text:span text:style-name="T1668">.<text:s/></text:span><text:span text:style-name="T1669">The data controller shall process personal data himself/itself and/or shall authorise the data processor.</text:span><text:span text:style-name="T1670"><text:s/></text:span><text:span text:style-name="T1671">Where the da</text:span><text:span text:style-name="T1672">ta controller authorises the data processor to process personal data, he/it must choose a data processor providing guarantees in respect of adequate technical and organisational data protection measures and ensuring compliance with those measures.</text:span><text:span text:style-name="T1673"><text:s/></text:span></text:p>
      <text:p text:style-name="P1674"><text:span text:style-name="T1675">4</text:span><text:span text:style-name="T1676">.<text:s/></text:span><text:span text:style-name="T1677">When authorising the data processor to process personal data, the data controller shall establish that personal data are processed only in accordance with the data controller’s instructions.</text:span><text:span text:style-name="T1678"><text:s/></text:span></text:p>
      <text:p text:style-name="P1679"><text:span text:style-name="T1680">5</text:span><text:span text:style-name="T1681">.<text:s/></text:span><text:span text:style-name="T1682">The relations between the data controller and the data pr</text:span><text:span text:style-name="T1683">ocessor who is not the data controller must be regulated by a written contract, except where such relations are regulated by laws or other legal acts.</text:span></text:p>
      <text:p text:style-name="P1684"><text:span text:style-name="T1685">6</text:span><text:span text:style-name="T1686">.<text:s/></text:span><text:span text:style-name="T1687">Employees of the data controller, the data processor and their representatives who process persona</text:span><text:span text:style-name="T1688">l data must keep confidentiality of personal data, unless such personal data are intended for public disclosure.</text:span><text:span text:style-name="T1689"><text:s/></text:span><text:span text:style-name="T1690">This obligation shall continue after leaving public service, transfer to another position or expiry of employment or contractual relations.</text:span></text:p>
      <text:p text:style-name="P1691"><text:span text:style-name="T1692">7</text:span><text:span text:style-name="T1693">.<text:s/></text:span><text:span text:style-name="T1694">Printed written information notifications about the services rendered to data subjects (natural persons), the obligations of data subjects (natural persons), performance of contracts with data subjects (natural persons), accounts, salary slips issued b</text:span><text:span text:style-name="T1695">y the employer to the employee, individual proposals of a commercial character for data subjects (natural persons) the contents of which contains personal data of data subjects, including, but not limited to, the data concerning a person’s name and surname</text:span><text:span text:style-name="T1696">, place of residence, taxes paid or not paid, fiscal code or tax reference number, number of settlement book, sent or disclosed to the data subjects (natural persons) must be disclosed in a closed form containing only the information necessary for postal s</text:span><text:span text:style-name="T1697">ervices, and the contents of the notifications may be visible only to the data subject (natural person) who is the addressee of the notification or, with his consent, to a third person when opening or unpacking the disclosed notification.</text:span><text:span text:style-name="T1698"><text:s/></text:span><text:span text:style-name="T1699">These provisions<text:s/></text:span><text:span text:style-name="T1700">shall not apply where the notifications concerned are delivered to data subjects of personal data (natural persons) by person and confidentially.</text:span></text:p>
      <text:p text:style-name="P1701"><text:span text:style-name="T1702">8</text:span><text:span text:style-name="T1703">.<text:s/></text:span><text:span text:style-name="T1704">The data controllers and persons at whose request the written information notifications referred to in<text:s/></text:span><text:span text:style-name="T1705">paragraph 7 of this Article are delivered shall be responsible for proper implementation of the requirements indicated in paragraph 7 of this Article.</text:span></text:p>
      <text:p text:style-name="P1706"/>
      <text:p text:style-name="P1707"><text:span text:style-name="T1708">CHAPTER SEVEN</text:span></text:p>
      <text:p text:style-name="P1709"><text:span text:style-name="T1710">REGISTRATION OF DATA CONTROLLERS</text:span></text:p>
      <text:p text:style-name="P1711"/>
      <text:p text:style-name="P1712"><text:span text:style-name="T1713">Article 31.</text:span><text:span text:style-name="T1714"><text:s/></text:span><text:span text:style-name="T1715">Notification of Data Processing</text:span></text:p>
      <text:p text:style-name="P1716"><text:span text:style-name="T1717">Personal data may be processed by automatic means only when the data controller or his/its representative (pursuant to subparagraph 3 of paragraph 3 of Article 1 of this Law) notifies the State Data Protection Inspectorate in accordance with the procedure<text:s/></text:span><text:span text:style-name="T1718">established by the Government, except when personal data are processed:</text:span></text:p>
      <text:p text:style-name="P1719"><text:span text:style-name="T1720">1</text:span><text:span text:style-name="T1721">) for the purposes of internal administration;</text:span></text:p>
      <text:p text:style-name="P1722"><text:span text:style-name="T1723">2</text:span><text:span text:style-name="T1724">) for political, philosophical, religious or trade union-related purposes by a foundation, association or any other non-profit or</text:span><text:span text:style-name="T1725">ganisation on condition that the personal data processed relate solely to the members of such organisation or to other persons who regularly participate in its activities in connection with the purposes of such organisation;</text:span><text:span text:style-name="T1726"><text:s/></text:span></text:p>
      <text:p text:style-name="P1727"><text:span text:style-name="T1728">3</text:span><text:span text:style-name="T1729">) in the cases laid down<text:s/></text:span><text:span text:style-name="T1730">in Article 8 of this Law;</text:span></text:p>
      <text:p text:style-name="P1731"><text:span text:style-name="T1732">4</text:span><text:span text:style-name="T1733">) in accordance with the procedure laid down in the Law on State Secrets and Official Secrets.</text:span></text:p>
      <text:p text:style-name="P1734"/>
      <text:p text:style-name="P1735"><text:span text:style-name="T1736">Article 32.</text:span><text:span text:style-name="T1737"><text:s/></text:span><text:span text:style-name="T1738">Person or Unit Responsible for Data Protection</text:span></text:p>
      <text:p text:style-name="P1739"><text:span text:style-name="T1740">1</text:span><text:span text:style-name="T1741">.<text:s/></text:span><text:span text:style-name="T1742">The data controller shall have the right to designate a per</text:span><text:span text:style-name="T1743">son or unit to be responsible for data protection.</text:span></text:p>
      <text:p text:style-name="P1744"><text:span text:style-name="T1745">2</text:span><text:span text:style-name="T1746">.<text:s/></text:span><text:span text:style-name="T1747">A person or unit responsible for data protection shall:</text:span></text:p>
      <text:p text:style-name="P1748"><text:span text:style-name="T1749">1</text:span><text:span text:style-name="T1750">) make public the actions of personal data processing carried out by the data controller in accordance with the procedure established by<text:s/></text:span><text:span text:style-name="T1751">the Government;</text:span></text:p>
      <text:p text:style-name="P1752"><text:span text:style-name="T1753">2</text:span><text:span text:style-name="T1754">) supervise as to whether personal data are processed in compliance with the provisions of this Law and other legal acts regulating data protection;</text:span></text:p>
      <text:p text:style-name="P1755"><text:span text:style-name="T1756">3</text:span><text:span text:style-name="T1757">) initiate the preparation of notifications of the existence of the circumstances</text:span><text:span text:style-name="T1758"><text:s/>specified in paragraph 1 of Article 33 of this Law to the State Data Protection Inspectorate;</text:span></text:p>
      <text:p text:style-name="P1759"><text:span text:style-name="T1760">4</text:span><text:span text:style-name="T1761">) monitor the processing of personal data carried out by the data controller’s employees;</text:span><text:span text:style-name="T1762"><text:s/></text:span></text:p>
      <text:p text:style-name="P1763"><text:span text:style-name="T1764">5</text:span><text:span text:style-name="T1765">) present proposals, findings to the data controller regardi</text:span><text:span text:style-name="T1766">ng determination of data protection and data processing measures and supervise implementation and use of these measures;</text:span></text:p>
      <text:p text:style-name="P1767"><text:span text:style-name="T1768">6</text:span><text:span text:style-name="T1769">) undertake, without delay, measures to eliminate any violations in the processing of personal data;</text:span><text:span text:style-name="T1770"><text:s/></text:span></text:p>
      <text:p text:style-name="P1771"><text:span text:style-name="T1772">7</text:span><text:span text:style-name="T1773">) instruct employees au</text:span><text:span text:style-name="T1774">thorised to process personal data on the provisions of this Law and other legal acts regulating personal data protection;</text:span></text:p>
      <text:p text:style-name="P1775"><text:span text:style-name="T1776">8</text:span><text:span text:style-name="T1777">) initiate preparation of applications to the State Data Protection Inspectorate on the issues of the processing and protection o</text:span><text:span text:style-name="T1778">f personal data;</text:span></text:p>
      <text:p text:style-name="P1779"><text:span text:style-name="T1780">9</text:span><text:span text:style-name="T1781">) assist<text:s/></text:span><text:span text:style-name="T1782">data subjects in exercising<text:s/></text:span><text:span text:style-name="T1783">their rights;</text:span></text:p>
      <text:p text:style-name="P1784"><text:span text:style-name="T1785">10</text:span><text:span text:style-name="T1786">) notify the State Data Protection Inspectorate in writing upon establishing that the data controller processes personal data violating the provisions of this Law and other<text:s/></text:span><text:span text:style-name="T1787">legal acts regulating data protection and refuses to rectify these violations.</text:span></text:p>
      <text:p text:style-name="P1788"><text:span text:style-name="T1789">3</text:span><text:span text:style-name="T1790">.<text:s/></text:span><text:span text:style-name="T1791">The data controller must provide a person or unit responsible for data protection with complete information about the planned data processing and the intended use of au</text:span><text:span text:style-name="T1792">tomatic means of data processing, and set a reasonable term to present an opinion on the intended personal data processing.</text:span></text:p>
      <text:p text:style-name="P1793"><text:span text:style-name="T1794">4</text:span><text:span text:style-name="T1795">.<text:s/></text:span><text:span text:style-name="T1796">The data controller must provide a person or unit responsible for data protection with the conditions to independently perfor</text:span><text:span text:style-name="T1797">m their functions as specified in this Article.</text:span></text:p>
      <text:p text:style-name="P1798"><text:span text:style-name="T1799">5</text:span><text:span text:style-name="T1800">.<text:s/></text:span><text:span text:style-name="T1801">The data controller must notify the State Data Protection Inspectorate of appointment or withdrawal of a person or unit responsible for data protection within 30 calendar days. </text:span></text:p>
      <text:p text:style-name="P1802"/>
      <text:p text:style-name="P1803"><text:span text:style-name="T1804">Article 33.</text:span><text:span text:style-name="T1805"><text:s/></text:span><text:span text:style-name="T1806">Prior<text:s/></text:span><text:span text:style-name="T1807">Checking</text:span></text:p>
      <text:p text:style-name="P1808"><text:span text:style-name="T1809">1</text:span><text:span text:style-name="T1810">.<text:s/></text:span><text:span text:style-name="T1811">The State Data Protection Inspectorate shall carry out prior checking in the following cases:</text:span></text:p>
      <text:p text:style-name="P1812"><text:span text:style-name="T1813">1</text:span><text:span text:style-name="T1814">) where the data controller intends to process special categories of personal data by automatic means, except where the processing is carried o</text:span><text:span text:style-name="T1815">ut for the purposes of internal administration or in the cases laid down in subparagraphs 6 and 7 of paragraph 2 of Article 5 of this Law;</text:span></text:p>
      <text:p text:style-name="P1816"><text:span text:style-name="T1817">2</text:span><text:span text:style-name="T1818">) where the data controller intends to process public data files by automatic means, unless laws and other legal</text:span><text:span text:style-name="T1819"><text:s/>acts <text:s/>lay down a procedure for the disclosure of data;</text:span></text:p>
      <text:p text:style-name="P1820"><text:span text:style-name="T1821">3</text:span><text:span text:style-name="T1822">) where the data controller of state or institutional registers or information systems of state and municipal institutions intends to authorise the data processor to process personal data, except</text:span><text:span text:style-name="T1823"><text:s/>in the cases where laws and other legal acts establish the right of the data controller to authorise a particular data processor to process personal data or where the data processor is a legal person established by the data controller;</text:span></text:p>
      <text:p text:style-name="P1824"><text:span text:style-name="T1825">4</text:span><text:span text:style-name="T1826">) in the cases</text:span><text:span text:style-name="T1827"><text:s/>laid down in paragraph 3 of Article 10, paragraph 1 of Article 12, paragraph 2 of Article 21 and paragraph 4 of Article 24 of this Law.</text:span></text:p>
      <text:p text:style-name="P1828"/>
      <text:p text:style-name="P1829"><text:span text:style-name="T1830">Version of subparagraph 4 of paragraph 1 as of 1 September 2011:</text:span></text:p>
      <text:p text:style-name="P1831"><text:span text:style-name="T1832">4</text:span><text:span text:style-name="T1833">) in the cases laid down in paragraph 3 of</text:span><text:span text:style-name="T1834"><text:s/>Article 10, paragraph 1 of Article 12, paragraph 2 of Article 21, paragraph 2 of Article 22, paragraph 4 of Article 24 of this Law and in the case specified by other laws.</text:span></text:p>
      <text:p text:style-name="P1835"/>
      <text:p text:style-name="P1836"><text:span text:style-name="T1837">2</text:span><text:span text:style-name="T1838">.<text:s/></text:span><text:span text:style-name="T1839">The data controller must notify the State Data Protection Inspectorate, in<text:s/></text:span><text:span text:style-name="T1840">accordance with the procedure established by the latter, of the cases referred to in paragraph 1 of this Article.</text:span><text:span text:style-name="T1841"><text:s/></text:span><text:span text:style-name="T1842">Such data processing may be carried out only if an authorisation has been granted by the State Data Protection Inspectorate.</text:span><text:span text:style-name="T1843"><text:s/></text:span><text:span text:style-name="T1844">The State Data Pr</text:span><text:span text:style-name="T1845">otection Inspectorate must carry out prior checking in accordance with the procedure established by the State Data Protection Inspectorate and grant or refuse to grant an authorisation to the data controller to carry out personal data processing within two</text:span><text:span text:style-name="T1846"><text:s/>months of the date of receipt of the notification, except in cases where due to the complexity of the circumstances referred to in the notification, the extent of information or other relevant circumstances, the period of examination of the notification m</text:span><text:span text:style-name="T1847">ust be extended.</text:span><text:span text:style-name="T1848"><text:s/></text:span><text:span text:style-name="T1849">In such cases the<text:s/></text:span><text:span text:style-name="T1850">period of examination<text:s/></text:span><text:span text:style-name="T1851">of the notification shall be extended, but for not longer than one month, subject to giving a notice thereof to the data controller.</text:span><text:span text:style-name="T1852"><text:s/></text:span><text:span text:style-name="T1853">A decision of the State Data Protection Inspectorate to refuse an<text:s/></text:span><text:span text:style-name="T1854">authorisation to the data controller to carry out data processing actions may be appealed against in accordance with the procedure laid down in laws.</text:span></text:p>
      <text:p text:style-name="P1855"/>
      <text:p text:style-name="P1856"><text:span text:style-name="T1857">Article 34.</text:span><text:span text:style-name="T1858"><text:s/></text:span><text:span text:style-name="T1859">Registration of Data Controllers</text:span></text:p>
      <text:p text:style-name="P1860"><text:span text:style-name="T1861">1</text:span><text:span text:style-name="T1862">.<text:s/></text:span><text:span text:style-name="T1863">Data controllers shall be registered in the State</text:span><text:span text:style-name="T1864"><text:s/>Register of Personal Data Controllers.</text:span><text:span text:style-name="T1865"><text:s/></text:span></text:p>
      <text:p text:style-name="P1866"><text:span text:style-name="T1867">2</text:span><text:span text:style-name="T1868">.<text:s/></text:span><text:span text:style-name="T1869">The State Register of Personal Data Controllers shall be administered by the State Data Protection Inspectorate.</text:span></text:p>
      <text:p text:style-name="P1870"/>
      <text:p text:style-name="P1871"><text:span text:style-name="T1872">CHAPTER EIGHT</text:span></text:p>
      <text:p text:style-name="P1873"><text:span text:style-name="T1874">TRANSFER OF PERSONAL DATA TO DATA RECIPIENTS IN FOREIGN COUNTRIES</text:span></text:p>
      <text:p text:style-name="P1875"/>
      <text:p text:style-name="P1876"><text:span text:style-name="T1877">Article 35.</text:span><text:span text:style-name="T1878"><text:s/></text:span><text:span text:style-name="T1879">Transfer of Personal Data to Data Recipients in Foreign Countries</text:span></text:p>
      <text:p text:style-name="P1880"><text:span text:style-name="T1881">1</text:span><text:span text:style-name="T1882">.<text:s/></text:span><text:span text:style-name="T1883">Personal data to data recipients in the Member States of the European Union or other countries of the European Economic Area shall be transferred on the same conditions an</text:span><text:span text:style-name="T1884">d in accordance with the same procedure as is applicable to data recipients in the Republic of Lithuania.</text:span></text:p>
      <text:p text:style-name="P1885"><text:span text:style-name="T1886">2</text:span><text:span text:style-name="T1887">.<text:s/></text:span><text:span text:style-name="T1888">Transfer of personal data to data recipients in third countries shall be subject to an authorisation from the State Data Protection Inspectorat</text:span><text:span text:style-name="T1889">e, except in the cases referred to in paragraph 5 of this Article.</text:span><text:span text:style-name="T1890"><text:s/></text:span></text:p>
      <text:p text:style-name="P1891"><text:span text:style-name="T1892">3</text:span><text:span text:style-name="T1893">.<text:s/></text:span><text:span text:style-name="T1894">The State Data Protection Inspectorate shall grant or refuse to grant an authorisation for transfer of personal data to third countries no later than within two months from the date</text:span><text:span text:style-name="T1895"><text:s/>of the receipt of the application for the authorisation by the data controller.</text:span><text:span text:style-name="T1896"><text:s/></text:span><text:span text:style-name="T1897">An authorisation shall be granted provided that there is an adequate level of legal protection of personal data in these countries.</text:span><text:span text:style-name="T1898"><text:s/></text:span><text:span text:style-name="T1899">The level of legal protection of personal<text:s/></text:span><text:span text:style-name="T1900">data shall be assessed by considering all circumstances related to transfer of data particularly the laws and other legal acts or acts prepared by the data controller on legal protection of personal data in force in the third country of destination, the na</text:span><text:span text:style-name="T1901">ture of the data to be transferred, methods, purposes and duration of the data processing and safeguards applicable in the country concerned.</text:span></text:p>
      <text:p text:style-name="P1902"><text:span text:style-name="T1903">4</text:span><text:span text:style-name="T1904">.<text:s/></text:span><text:span text:style-name="T1905">The State Data Protection Inspectorate may grant an authorisation to transfer personal data to a third coun</text:span><text:span text:style-name="T1906">try which cannot guarantee an adequate level of legal protection of personal data on condition that the data controller has established adequate data protection safeguards for the protection of an individual’s right to private life and the protection and e</text:span><text:span text:style-name="T1907">xercise of other rights of the data subject.</text:span><text:span text:style-name="T1908"><text:s/></text:span><text:span text:style-name="T1909">Such safeguards must be stipulated in the contract on the transfer of personal data to a third country or in other document drawn up in writing.</text:span></text:p>
      <text:p text:style-name="P1910"><text:span text:style-name="T1911">5</text:span><text:span text:style-name="T1912">.<text:s/></text:span><text:span text:style-name="T1913">Without an authorisation of the State Data Protection Inspe</text:span><text:span text:style-name="T1914">ctorate, personal data shall be transferred to a third country or to an international law enforcement organisation only if:</text:span></text:p>
      <text:p text:style-name="P1915"><text:span text:style-name="T1916">1</text:span><text:span text:style-name="T1917">)</text:span><text:span text:style-name="T1918"><text:tab/></text:span><text:span text:style-name="T1919">1) the data subject has given his consent for the transfer of his personal data;</text:span></text:p>
      <text:p text:style-name="P1920"><text:span text:style-name="T1921">2</text:span><text:span text:style-name="T1922">)</text:span><text:span text:style-name="T1923"><text:tab/></text:span><text:span text:style-name="T1924">2) the transfer of personal data is nec</text:span><text:span text:style-name="T1925">essary for the conclusion or performance of a contract between the data controller and a third party in the interests of the data subject;</text:span></text:p>
      <text:p text:style-name="P1926"><text:span text:style-name="T1927">3</text:span><text:span text:style-name="T1928">)</text:span><text:span text:style-name="T1929"><text:tab/></text:span><text:span text:style-name="T1930">3) the transfer of personal data is necessary for the performance of a contract between the data controller an</text:span><text:span text:style-name="T1931">d the data subject or for the implementation of pre-contractual measures to be taken in response to the data subject’s request;</text:span><text:span text:style-name="T1932"><text:s/></text:span></text:p>
      <text:p text:style-name="P1933"><text:span text:style-name="T1934">4</text:span><text:span text:style-name="T1935">)</text:span><text:span text:style-name="T1936"><text:tab/></text:span><text:span text:style-name="T1937">4) the transfer of personal data is necessary (or required by laws) for important public interests or for the purpose of</text:span><text:span text:style-name="T1938"><text:s/>legal proceedings;</text:span></text:p>
      <text:p text:style-name="P1939"><text:span text:style-name="T1940">5</text:span><text:span text:style-name="T1941">)</text:span><text:span text:style-name="T1942"><text:tab/></text:span><text:span text:style-name="T1943">5) the transfer is necessary for the protection of vital interests of the data subject;</text:span></text:p>
      <text:p text:style-name="P1944"><text:span text:style-name="T1945">6</text:span><text:span text:style-name="T1946">)</text:span><text:span text:style-name="T1947"><text:tab/></text:span><text:span text:style-name="T1948">6) the transfer is necessary for the prevention or investigation of criminal offences;</text:span></text:p>
      <text:p text:style-name="P1949"><text:span text:style-name="T1950">7</text:span><text:span text:style-name="T1951">) personal data are transferred from a pub</text:span><text:span text:style-name="T1952">lic data file in accordance with the procedure laid down in laws and other legal acts.</text:span></text:p>
      <text:p text:style-name="P1953"/>
      <text:p text:style-name="P1954"><text:span text:style-name="T1955">Version of subparagraph 5 of paragraph 7 as of 1 September 2011:</text:span></text:p>
      <text:p text:style-name="P1956"><text:span text:style-name="T1957">7</text:span><text:span text:style-name="T1958">) personal data are transferred from a public data file in accordance with the procedure<text:s/></text:span><text:span text:style-name="T1959">laid down in laws and other legal acts.</text:span></text:p>
      <text:p text:style-name="P1960"/>
      <text:p text:style-name="P1961"><text:span text:style-name="T1962">CHAPTER NINE</text:span></text:p>
      <text:p text:style-name="P1963"><text:span text:style-name="T1964">SUPERVISION OF IMPLEMENTATION OF THIS LAW</text:span></text:p>
      <text:p text:style-name="P1965"><text:span text:style-name="T1966">Version of the title of Chapter Nine as of 1 September 2011:</text:span></text:p>
      <text:p text:style-name="P1967"><text:span text:style-name="T1968">CHAPTER NINE</text:span></text:p>
      <text:p text:style-name="P1969"><text:span text:style-name="T1970">SHAPING OF STATE POLICY IN THE FIELD OF PERSONAL DATA PROTECTION AND SUPERVISION<text:s/></text:span><text:span text:style-name="T1971">OF IMPLEMENTATION OF THIS LAW</text:span></text:p>
      <text:p text:style-name="P1972"/>
      <text:p text:style-name="P1973"><text:span text:style-name="T1974">The Law shall be supplemented with Article 35</text:span><text:span text:style-name="T1975">1<text:s/></text:span><text:span text:style-name="T1976">as of 1 September 2011:</text:span></text:p>
      <text:p text:style-name="P1977"><text:span text:style-name="T1978">Article 35</text:span><text:span text:style-name="T1979">1</text:span><text:span text:style-name="T1980">.</text:span><text:span text:style-name="T1981"><text:s/></text:span><text:span text:style-name="T1982">Functions of the Ministry of Justice in the Field of Protection of Personal Data</text:span></text:p>
      <text:p text:style-name="P1983"><text:span text:style-name="T1984">The Ministry of Justice shall:</text:span></text:p>
      <text:p text:style-name="P1985"><text:span text:style-name="T1986">1</text:span><text:span text:style-name="T1987">) shape state policy</text:span><text:span text:style-name="T1988"><text:s/>in the field of personal data protection;</text:span></text:p>
      <text:p text:style-name="P1989"><text:span text:style-name="T1990">2</text:span><text:span text:style-name="T1991">) shape Lithuania’s policy in the field of the EU’s personal data protection;</text:span></text:p>
      <text:p text:style-name="P1992"><text:span text:style-name="T1993">3</text:span><text:span text:style-name="T1994">) prepare draft laws regulating protection of personal data;</text:span></text:p>
      <text:p text:style-name="P1995"><text:span text:style-name="T1996">4</text:span><text:span text:style-name="T1997">) perform functions in the field of personal data protectio</text:span><text:span text:style-name="T1998">n as prescribed by other legal acts.</text:span></text:p>
      <text:p text:style-name="P1999"/>
      <text:p text:style-name="P2000"><text:span text:style-name="T2001">Article 36.</text:span><text:span text:style-name="T2002"><text:s/></text:span><text:span text:style-name="T2003">Supervisory Authority and Legal Status Thereof</text:span></text:p>
      <text:p text:style-name="P2004"><text:span text:style-name="T2005">1</text:span><text:span text:style-name="T2006">.<text:s/></text:span><text:span text:style-name="T2007">The implementation of this Law, with the exception of Article 8, shall be supervised and monitored by the State Data Protection Inspectorate.</text:span><text:span text:style-name="T2008"><text:s/></text:span><text:span text:style-name="T2009">The St</text:span><text:span text:style-name="T2010">ate Data Protection Inspectorate shall be a Government institution financed from the state budget.</text:span><text:span text:style-name="T2011"><text:s/></text:span><text:span text:style-name="T2012">It shall be accountable to the Government.</text:span><text:span text:style-name="T2013"><text:s/></text:span><text:span text:style-name="T2014">The regulations of the State Data Protection Inspectorate shall be approved by the Government.</text:span></text:p>
      <text:p text:style-name="P2015"/>
      <text:p text:style-name="P2016"><text:span text:style-name="T2017">Version of<text:s/></text:span><text:span text:style-name="T2018">paragraph 1 as of 1 September 2011:</text:span></text:p>
      <text:p text:style-name="P2019"><text:span text:style-name="T2020">1</text:span><text:span text:style-name="T2021">.<text:s/></text:span><text:span text:style-name="T2022">The implementation of this Law, with the exception of Article 8 and Article 35</text:span><text:span text:style-name="T2023">1</text:span><text:span text:style-name="T2024">, shall be supervised and monitored by the State Data Protection Inspectorate.</text:span><text:span text:style-name="T2025"><text:s/></text:span><text:span text:style-name="T2026">The State Data Protection Inspectorate shall be a<text:s/></text:span><text:span text:style-name="T2027">Government institution financed from the state budget.</text:span><text:span text:style-name="T2028"><text:s/></text:span><text:span text:style-name="T2029">The structure of administration of the Inspectorate shall be approved by the Government or<text:s/></text:span><text:span text:style-name="T2030">the approval thereof shall be delegated to the head of the State Data Protection Inspectorate</text:span><text:span text:style-name="T2031">.<text:s/></text:span><text:span text:style-name="T2032"><text:s/></text:span><text:span text:style-name="T2033">The regulation</text:span><text:span text:style-name="T2034">s of the State Data Protection Inspectorate shall be approved by the Government.</text:span></text:p>
      <text:p text:style-name="P2035"/>
      <text:p text:style-name="P2036"><text:span text:style-name="T2037">2</text:span><text:span text:style-name="T2038">.<text:s/></text:span><text:span text:style-name="T2039">The State Data Protection Inspectorate shall be a public legal person with its own bank account and a seal with the coat of arms of the Republic of Lithuania and its n</text:span><text:span text:style-name="T2040">ame.</text:span></text:p>
      <text:p text:style-name="P2041"><text:span text:style-name="T2042">3</text:span><text:span text:style-name="T2043">.<text:s/></text:span><text:span text:style-name="T2044">The key objectives of the State Data Protection Inspectorate shall be supervision of data controllers’ activities when processing personal data, monitoring the lawfulness of personal data processing, prevention of violations in data processing<text:s/></text:span><text:span text:style-name="T2045">and ensuring protection of the rights of data subjects.</text:span></text:p>
      <text:p text:style-name="P2046"><text:span text:style-name="T2047">4</text:span><text:span text:style-name="T2048">.<text:s/></text:span><text:span text:style-name="T2049">The State Data Protection Inspectorate shall have no right to monitor processing of personal data in courts.</text:span></text:p>
      <text:p text:style-name="P2050"/>
      <text:p text:style-name="P2051"><text:span text:style-name="T2052">Article 37.</text:span><text:span text:style-name="T2053"><text:s/></text:span><text:span text:style-name="T2054">Legal Basis and Principles of the Activities of the State Data Prot</text:span><text:span text:style-name="T2055">ection Inspectorate</text:span></text:p>
      <text:p text:style-name="P2056"><text:span text:style-name="T2057">1</text:span><text:span text:style-name="T2058">.<text:s/></text:span><text:span text:style-name="T2059">In its activities, the State Data Protection Inspectorate shall be guided by the Constitution of the Republic of Lithuania, treaties of the Republic of Lithuania, this Law and other laws and legal acts.</text:span><text:span text:style-name="T2060"><text:s/></text:span></text:p>
      <text:p text:style-name="P2061"><text:span text:style-name="T2062">2</text:span><text:span text:style-name="T2063">.<text:s/></text:span><text:span text:style-name="T2064">Activities of the<text:s/></text:span><text:span text:style-name="T2065">State Data Protection Inspectorate shall be based on the principles of lawfulness, impartiality, publicity and professionalism in the discharge of its functions.</text:span><text:span text:style-name="T2066"><text:s/></text:span><text:span text:style-name="T2067">The State Data Protection Inspectorate shall be independent as regards discharge of its functi</text:span><text:span text:style-name="T2068">ons established by this Law and taking of decisions related to the discharge of the functions established by this Law.</text:span><text:span text:style-name="T2069"><text:s/></text:span><text:span text:style-name="T2070">Its rights may be restricted only by law.</text:span></text:p>
      <text:p text:style-name="P2071"><text:span text:style-name="T2072">3</text:span><text:span text:style-name="T2073">.<text:s/></text:span><text:span text:style-name="T2074">State and municipal institutions and agencies, members of the Seimas, other officials, p</text:span><text:span text:style-name="T2075">olitical parties, public organisations, other legal and natural persons shall have no right to exert any kind of political, economic, psychological or social pressure or other unlawful influence on the Director of the State Data Protection Inspectorate, ci</text:span><text:span text:style-name="T2076">vil servants and employees working under employment contracts.</text:span><text:span text:style-name="T2077"><text:s/></text:span><text:span text:style-name="T2078">Interference with the activities of the State Data Protection Inspectorate shall entail liability in accordance with laws.</text:span></text:p>
      <text:p text:style-name="P2079"/>
      <text:p text:style-name="P2080"><text:span text:style-name="T2081">Article 38.</text:span><text:span text:style-name="T2082"><text:s/></text:span><text:span text:style-name="T2083">Status of the Director of the State Data Protection<text:s/></text:span><text:span text:style-name="T2084">Inspectorate</text:span></text:p>
      <text:p text:style-name="P2085"><text:span text:style-name="T2086">1</text:span><text:span text:style-name="T2087">.<text:s/></text:span><text:span text:style-name="T2088">The Sate Data Protection Inspectorate shall be headed by the Director of the State Data Protection Inspectorate.</text:span></text:p>
      <text:p text:style-name="P2089"><text:span text:style-name="T2090">2</text:span><text:span text:style-name="T2091">.<text:s/></text:span><text:span text:style-name="T2092">The Director of the State Data Protection Inspectorate shall be a civil servant, the head of the institution, recrui</text:span><text:span text:style-name="T2093">ted through competition for a term of office of five years and shall be dismissed by the Prime Minister in accordance with the procedure established by the Law on Civil Service.</text:span><text:span text:style-name="T2094"><text:s/></text:span><text:span text:style-name="T2095">A person may be appointed to the position of the Director of the State Data Pr</text:span><text:span text:style-name="T2096">otection Inspectorate for not more than two successive terms of office.</text:span><text:span text:style-name="T2097"><text:s/></text:span></text:p>
      <text:p text:style-name="P2098"><text:span text:style-name="T2099">3</text:span><text:span text:style-name="T2100">.<text:s/></text:span><text:span text:style-name="T2101">The Director of the State Data Protection Inspectorate must suspend his membership in a political party for his term of office.</text:span></text:p>
      <text:p text:style-name="P2102"><text:span text:style-name="T2103">4</text:span><text:span text:style-name="T2104">.<text:s/></text:span><text:span text:style-name="T2105">In addition to this Law, the legal status</text:span><text:span text:style-name="T2106"><text:s/>of the Director of the State Data Protection Inspectorate shall be established by the Law on Civil Service.</text:span></text:p>
      <text:p text:style-name="P2107"/>
      <text:p text:style-name="P2108"><text:span text:style-name="T2109">Version of Article 38 as of 1 September 2011:</text:span></text:p>
      <text:p text:style-name="P2110"><text:span text:style-name="T2111">Article 38.</text:span><text:span text:style-name="T2112"><text:s/></text:span><text:span text:style-name="T2113">Status of the Head of the State Data Protection Inspectorate</text:span></text:p>
      <text:p text:style-name="P2114"><text:span text:style-name="T2115">1</text:span><text:span text:style-name="T2116">.<text:s/></text:span><text:span text:style-name="T2117">The Sate Data Pr</text:span><text:span text:style-name="T2118">otection Inspectorate shall be headed by the Director of the State Data Protection Inspectorate.</text:span><text:span text:style-name="T2119"><text:s/></text:span><text:span text:style-name="T2120">He shall be the manager of state budget appropriations.</text:span></text:p>
      <text:p text:style-name="P2121"><text:span text:style-name="T2122">2</text:span><text:span text:style-name="T2123">.<text:s/></text:span><text:span text:style-name="T2124">The Director of the State Data Protection Inspectorate shall be a state official, the head of th</text:span><text:span text:style-name="T2125">e institution, recruited for a term of office of five years and dismissed by the Government in accordance with the procedure established by the Law on the Government.</text:span><text:span text:style-name="T2126"><text:s/></text:span><text:span text:style-name="T2127">The Director of the State Data Protection Inspectorate shall be accountable to the Govern</text:span><text:span text:style-name="T2128">ment and the Minister of Justice.</text:span><text:span text:style-name="T2129"><text:s/></text:span><text:span text:style-name="T2130">A person may be appointed to the position of the Director of the State Data Protection Inspectorate for not more than two successive terms of office.</text:span></text:p>
      <text:p text:style-name="P2131"><text:span text:style-name="T2132">3</text:span><text:span text:style-name="T2133">.<text:s/></text:span><text:span text:style-name="T2134">The Director of the State Data Protection Inspectorate must suspe</text:span><text:span text:style-name="T2135">nd his membership in a political party for his term of office.</text:span></text:p>
      <text:p text:style-name="P2136"/>
      <text:p text:style-name="P2137"><text:span text:style-name="T2138">Article 39.</text:span><text:span text:style-name="T2139"><text:s/></text:span><text:span text:style-name="T2140">Deputies of the Director of the State Data Protection Inspectorate</text:span></text:p>
      <text:p text:style-name="P2141"><text:span text:style-name="T2142">1</text:span><text:span text:style-name="T2143">.<text:s/></text:span><text:span text:style-name="T2144">The Director of the State Data Protection Inspectorate shall have deputies.</text:span></text:p>
      <text:p text:style-name="P2145"><text:span text:style-name="T2146">2</text:span><text:span text:style-name="T2147">.<text:s/></text:span><text:span text:style-name="T2148">Deputy Directors<text:s/></text:span><text:span text:style-name="T2149">shall be recruited by the Director of the State Data Protection Inspectorate in accordance with the procedure established by the Law on Civil Service.</text:span></text:p>
      <text:p text:style-name="P2150"><text:span text:style-name="T2151">3</text:span><text:span text:style-name="T2152">.<text:s/></text:span><text:span text:style-name="T2153">In the absence of the Director of the State Data Protection Inspectorate, he shall be substituted<text:s/></text:span><text:span text:style-name="T2154">by one of his deputies, who shall temporarily discharge his functions.</text:span></text:p>
      <text:p text:style-name="P2155"/>
      <text:p text:style-name="P2156"><text:span text:style-name="T2157">Article 40.</text:span><text:span text:style-name="T2158"><text:s/></text:span><text:span text:style-name="T2159">Functions of the State Data Protection Inspectorate</text:span></text:p>
      <text:p text:style-name="P2160"><text:span text:style-name="T2161">The State Data Protection Inspectorate shall:</text:span></text:p>
      <text:p text:style-name="P2162"><text:span text:style-name="T2163">1</text:span><text:span text:style-name="T2164">) administer the State Register of Personal Data Controllers, mak</text:span><text:span text:style-name="T2165">e its data public and supervise the activities of data controllers relating to the processing of personal data;</text:span></text:p>
      <text:p text:style-name="P2166"><text:span text:style-name="T2167">2</text:span><text:span text:style-name="T2168">) examine requests of persons in accordance with the procedure laid down in the Law on Public Administration;</text:span></text:p>
      <text:p text:style-name="P2169"><text:span text:style-name="T2170">3</text:span><text:span text:style-name="T2171">) examine complaints and</text:span><text:span text:style-name="T2172"><text:s/>notifications of persons (hereinafter referred to as “complaints”) in accordance with the procedure laid down in this Law;</text:span></text:p>
      <text:p text:style-name="P2173"/>
      <text:p text:style-name="P2174"><text:span text:style-name="T2175">Version of subparagraph 3 as of 1 September 2011:<text:s/></text:span></text:p>
      <text:p text:style-name="P2176"><text:span text:style-name="T2177">3</text:span><text:span text:style-name="T2178">) in accordance with the procedure laid down by this Law, examine compl</text:span><text:span text:style-name="T2179">aints and notifications by persons (hereinafter referred to as “complaints”), check the lawfulness of personal data processing based on these complaints and take decisions concerning violations in personal data processing;</text:span></text:p>
      <text:p text:style-name="P2180"/>
      <text:p text:style-name="P2181"><text:span text:style-name="T2182">4</text:span><text:span text:style-name="T2183">) check the lawfulness of p</text:span><text:span text:style-name="T2184">ersonal data processing and take decisions concerning violations in personal data processing;</text:span></text:p>
      <text:p text:style-name="P2185"/>
      <text:p text:style-name="P2186"><text:span text:style-name="T2187">Version of subparagraph 4 as of 1 September 2011:<text:s/></text:span></text:p>
      <text:p text:style-name="P2188"><text:span text:style-name="T2189">4</text:span><text:span text:style-name="T2190">) in accordance with the procedure laid down by the Director of the State Data Protection Inspectorat</text:span><text:span text:style-name="T2191">e, check the lawfulness of personal data processing and take decisions concerning violations in personal data processing;</text:span></text:p>
      <text:p text:style-name="P2192"/>
      <text:p text:style-name="P2193"><text:span text:style-name="T2194">5</text:span><text:span text:style-name="T2195">) grant authorisations to data controllers to transfer personal data to data recipients in third countries;</text:span></text:p>
      <text:p text:style-name="P2196"><text:span text:style-name="T2197">6</text:span><text:span text:style-name="T2198">) draw up and<text:s/></text:span><text:span text:style-name="T2199">publish annual reports on its activities;</text:span></text:p>
      <text:p text:style-name="P2200"><text:span text:style-name="T2201">7</text:span><text:span text:style-name="T2202">) consult data controllers and draw up methodological recommendations on the protection of personal data and make them public on the Internet;</text:span></text:p>
      <text:p text:style-name="P2203"/>
      <text:p text:style-name="P2204"><text:span text:style-name="T2205">Version of subparagraph 7 as of 1 September 2011:<text:s/></text:span></text:p>
      <text:p text:style-name="P2206"><text:span text:style-name="T2207">7</text:span><text:span text:style-name="T2208">) con</text:span><text:span text:style-name="T2209">sult data subjects, data controllers and data processors, other persons regarding protection of personal data and privacy, also draw up methodological recommendations on the protection of personal data and make them public on the Internet;</text:span></text:p>
      <text:p text:style-name="P2210"/>
      <text:p text:style-name="P2211"><text:span text:style-name="T2212">8</text:span><text:span text:style-name="T2213">) in accor</text:span><text:span text:style-name="T2214">dance with the procedure laid down by laws, provide assistance to data subjects residing abroad;</text:span></text:p>
      <text:p text:style-name="P2215"><text:span text:style-name="T2216">9</text:span><text:span text:style-name="T2217">) in the cases laid down by laws, provide other states with information about legal acts of the Republic of Lithuania</text:span><text:span text:style-name="T2218"><text:s/>on data protection <text:s/>and practice of their administration;</text:span></text:p>
      <text:p text:style-name="P2219"><text:span text:style-name="T2220">10</text:span><text:span text:style-name="T2221">) in the cases laid down in this Law, carry out a prior checking and submit conclusions to the data controller on the intended data processing;</text:span></text:p>
      <text:p text:style-name="P2222"/>
      <text:p text:style-name="P2223"><text:span text:style-name="T2224">Version of subparagraph 10 as of 1 Septemb</text:span><text:span text:style-name="T2225">er 2011:<text:s/></text:span></text:p>
      <text:p text:style-name="P2226"><text:span text:style-name="T2227">10</text:span><text:span text:style-name="T2228">) in the cases laid down by this Law and other laws, carry out a prior checking and submit conclusions to the data controller on the intended data processing;</text:span></text:p>
      <text:p text:style-name="P2229"/>
      <text:p text:style-name="P2230"><text:span text:style-name="T2231">11</text:span><text:span text:style-name="T2232">) co-operate with foreign institutions in charge of protection of personal</text:span><text:span text:style-name="T2233"><text:s/>data, the European Union institutions, agencies and international organisations and take part in their activities;</text:span></text:p>
      <text:p text:style-name="P2234"><text:span text:style-name="T2235">12</text:span><text:span text:style-name="T2236">) implement provisions of the Convention for the Protection of Individuals with Regard to Automatic Processing of Personal Data (ETS N</text:span><text:span text:style-name="T2237">o. 108);</text:span><text:span text:style-name="T2238"><text:s/></text:span></text:p>
      <text:p text:style-name="P2239"/>
      <text:p text:style-name="P2240"><text:span text:style-name="T2241">Version of subparagraph 12 as of 1 September 2011:<text:s/></text:span></text:p>
      <text:p text:style-name="P2242"><text:span text:style-name="T2243">12</text:span><text:span text:style-name="T2244">) participate in the shaping of state policy in the field of protection of personal data and implement it, also implement Lithuania’s policy in the field of the EU’s personal data pro</text:span><text:span text:style-name="T2245">tection and provisions of the Convention for the Protection of Individuals with Regard to Automatic Processing of Personal Data (ETS No. 108);</text:span></text:p>
      <text:p text:style-name="P2246"/>
      <text:p text:style-name="P2247"><text:span text:style-name="T2248">13</text:span><text:span text:style-name="T2249">) submit proposals to the Seimas, the Government, other state and municipal institutions and agencies<text:s/></text:span><text:span text:style-name="T2250">regarding the drafting, amending and repealing of laws or other legal acts, provided that their provisions are related to the issues falling within the competence of the State Data Protection Inspectorate;</text:span></text:p>
      <text:p text:style-name="P2251"><text:span text:style-name="T2252">Version of subparagraph 13 as of 1 September 2</text:span><text:span text:style-name="T2253">011:<text:s/></text:span></text:p>
      <text:p text:style-name="P2254"><text:span text:style-name="T2255">13</text:span><text:span text:style-name="T2256">) participate in drafting of laws, draft other legal acts regulating protection of personal data, coordinate draft legal acts and submit proposals to the Seimas, the Government, other state and municipal institutions and agencies regarding the<text:s/></text:span><text:span text:style-name="T2257">drafting, amending and repealing of laws or other legal acts, provided that their provisions are related to the issues falling within the competence of the State Data Protection Inspectorate;</text:span></text:p>
      <text:p text:style-name="P2258"/>
      <text:p text:style-name="P2259"><text:span text:style-name="T2260">14</text:span><text:span text:style-name="T2261">) assess the personal data processing rules presented by<text:s/></text:span><text:span text:style-name="T2262">data controllers;</text:span></text:p>
      <text:p text:style-name="P2263"><text:span text:style-name="T2264">15</text:span><text:span text:style-name="T2265">) discharge other functions established by this Law and other laws.</text:span></text:p>
      <text:p text:style-name="P2266"><text:span text:style-name="T2267">The Article shall be supplemented with paragraph 14 on 1 September 2011, paragraphs 14 and 15 shall be renumbered as paragraphs 15 and 16:</text:span></text:p>
      <text:p text:style-name="P2268"><text:span text:style-name="T2269">14</text:span><text:span text:style-name="T2270">) submit propos</text:span><text:span text:style-name="T2271">als to the Ministry of Justice regarding the shaping of state policy in the field of personal data protection and the formation of Lithuania’s policy in the field of the EU’s personal data protection;</text:span></text:p>
      <text:p text:style-name="P2272"><text:span text:style-name="T2273">15</text:span><text:span text:style-name="T2274">) assess the personal data processing rules prese</text:span><text:span text:style-name="T2275">nted by data controllers;</text:span></text:p>
      <text:p text:style-name="P2276"><text:span text:style-name="T2277">16</text:span><text:span text:style-name="T2278">) perform other functions as prescribed in this Law and other legal acts.</text:span></text:p>
      <text:p text:style-name="P2279"/>
      <text:p text:style-name="P2280"><text:span text:style-name="T2281">Article 41.</text:span><text:span text:style-name="T2282"><text:s/></text:span><text:span text:style-name="T2283">Rights of the State Data Protection Inspectorate</text:span></text:p>
      <text:p text:style-name="P2284"><text:span text:style-name="T2285">The State Data Protection Inspectorate shall have the right:</text:span></text:p>
      <text:p text:style-name="P2286"><text:span text:style-name="T2287">1</text:span><text:span text:style-name="T2288">) to obtain, free<text:s/></text:span><text:span text:style-name="T2289">of charge, from state and municipal institutions and agencies, other legal and natural persons the entire necessary information, copies and transcripts of documents, copies of data and access all data and documents necessary for the discharge of its functi</text:span><text:span text:style-name="T2290">ons of supervision of personal data processing;</text:span></text:p>
      <text:p text:style-name="P2291"><text:span text:style-name="T2292">2</text:span><text:span text:style-name="T2293">) to obtain access, subject to a prior notice in writing, or without a prior notice where the lawfulness of processing of personal data is to be checked in response to a complaint, to premises of the per</text:span><text:span text:style-name="T2294">son being checked (including the premises rented or used on other grounds), or to the territory where the documents and equipment related with the processing of the personal data are kept.</text:span><text:span text:style-name="T2295"><text:s/></text:span><text:span text:style-name="T2296">Access to the territory, buildings and premises of a legal person (</text:span><text:span text:style-name="T2297">including the buildings and premises rented or used on any other grounds), shall be permitted only during office hours of the legal person being checked upon presenting a certificate of a civil servant.</text:span><text:span text:style-name="T2298"><text:s/></text:span><text:span text:style-name="T2299">Access to residential premises (including premises le</text:span><text:span text:style-name="T2300">ased or used on any other basis) of a natural person being checked, where documents and facilities related with the personal data processing are kept shall be permitted only upon producing a court order warranting entry into the residential premises;</text:span></text:p>
      <text:p text:style-name="P2301"><text:span text:style-name="T2302">3</text:span><text:span text:style-name="T2303">) to attend sessions of the Seimas and meetings of the Government and other state institutions when their agenda include issues related to data protection;</text:span></text:p>
      <text:p text:style-name="P2304"><text:span text:style-name="T2305">4</text:span><text:span text:style-name="T2306">) to invite experts (consultants) and form work groups for examination of data processing or da</text:span><text:span text:style-name="T2307">ta protection, for the drafting of documents on data protection and for making decisions on other issues falling within the competence of the State Data Protection Inspectorate;</text:span></text:p>
      <text:p text:style-name="P2308"><text:span text:style-name="T2309">5</text:span><text:span text:style-name="T2310">) to make recommendations and give instructions to the data controller on</text:span><text:span text:style-name="T2311"><text:s/>personal data processing and protection issues;</text:span></text:p>
      <text:p text:style-name="P2312"><text:span text:style-name="T2313">6</text:span><text:span text:style-name="T2314">) to draw up records of administrative offences in accordance with the procedure laid down in laws;</text:span></text:p>
      <text:p text:style-name="P2315"><text:span text:style-name="T2316">7</text:span><text:span text:style-name="T2317">) to exchange information with personal data supervisory authorities in other countries and with<text:s/></text:span><text:span text:style-name="T2318">international organisations to the extent necessary for the discharge of their duties;</text:span><text:span text:style-name="T2319"><text:s/></text:span></text:p>
      <text:p text:style-name="P2320"><text:span text:style-name="T2321">8</text:span><text:span text:style-name="T2322">) to take part in legal proceedings over violations of the provisions of international and national law on personal data protection;</text:span></text:p>
      <text:p text:style-name="P2323"><text:span text:style-name="T2324">9</text:span><text:span text:style-name="T2325">) to use photo, video and</text:span><text:span text:style-name="T2326"><text:s/>audio recording equipment in gathering evidence in the course of checking of the lawfulness of personal data processing;</text:span></text:p>
      <text:p text:style-name="P2327"><text:span text:style-name="T2328">10</text:span><text:span text:style-name="T2329">) to exercise other rights laid down in laws and other legal acts.</text:span></text:p>
      <text:p text:style-name="P2330"/>
      <text:p text:style-name="P2331"><text:span text:style-name="T2332">The Law shall be supplemented with Article 41</text:span><text:span text:style-name="T2333">1<text:s/></text:span><text:span text:style-name="T2334">as of 1 S</text:span><text:span text:style-name="T2335">eptember 2011:</text:span></text:p>
      <text:p text:style-name="P2336"><text:span text:style-name="T2337">Article 41</text:span><text:span text:style-name="T2338">1</text:span><text:span text:style-name="T2339">.</text:span><text:span text:style-name="T2340"><text:s/></text:span><text:span text:style-name="T2341">Procedure for Issuing Court Authorisations to Enter Natural Persons’ Residential Premises</text:span></text:p>
      <text:p text:style-name="P2342"><text:span text:style-name="T2343">1</text:span><text:span text:style-name="T2344">.<text:s/></text:span><text:span text:style-name="T2345">Where the State Data Protection Inspectorate adopts a decision on conducting an inspection of a natural person’s residential premises (including the premises rented or used on other grounds), an application for the issuance of an authorisation to enter the</text:span><text:span text:style-name="T2346"><text:s/>natural person’s residential premises shall be filed with Vilnius Regional Administrative Court.</text:span><text:span text:style-name="T2347"><text:s/></text:span></text:p>
      <text:p text:style-name="P2348"><text:span text:style-name="T2349">2</text:span><text:span text:style-name="T2350">.<text:s/></text:span><text:span text:style-name="T2351">A request for the issuance of a court’s authorisation to enter a natural person’s residential premises must indicate the name, surname of the natural<text:s/></text:span><text:span text:style-name="T2352">person to be inspected, the address of the residential premises, the nature of suspected violations.</text:span><text:span text:style-name="T2353"><text:s/></text:span></text:p>
      <text:p text:style-name="P2354"><text:span text:style-name="T2355">3</text:span><text:span text:style-name="T2356">.<text:s/></text:span><text:span text:style-name="T2357">A request for the issuance of a court’s authorisation to enter the residential premises of a natural person to be inspected shall be examined by a<text:s/></text:span><text:span text:style-name="T2358">judge of Vilnius Regional Administrative Court, who will pass a reasoned ruling satisfying or rejecting the request.</text:span></text:p>
      <text:p text:style-name="P2359"><text:span text:style-name="T2360">4</text:span><text:span text:style-name="T2361">.<text:s/></text:span><text:span text:style-name="T2362">A request for the issuance of a court’s authorisation to enter the residential premises of a natural person to be inspected must be<text:s/></text:span><text:span text:style-name="T2363">examined, and a ruling must be handed down, not later than within 72 hours from submission of the request.</text:span></text:p>
      <text:p text:style-name="P2364"><text:span text:style-name="T2365">5</text:span><text:span text:style-name="T2366">.<text:s/></text:span><text:span text:style-name="T2367">Where the State Data Protection Inspectorate disagrees with a ruling by a judge of Vilnius Regional Administrative Court rejecting the request</text:span><text:span text:style-name="T2368">, it shall have the right, within seven calendar days from passing of the ruling, to appeal against the ruling to the Supreme Administrative Court of Lithuania.<text:s/></text:span></text:p>
      <text:p text:style-name="P2369"><text:span text:style-name="T2370">6</text:span><text:span text:style-name="T2371">.<text:s/></text:span><text:span text:style-name="T2372">The Supreme Administrative Court of Lithuania must examine an appeal of the State Data<text:s/></text:span><text:span text:style-name="T2373">Protection Inspectorate against a ruling of Vilnius Regional Administrative Court not later than within seven calendar days from filing of the appeal.<text:s/></text:span><text:span text:style-name="T2374"><text:s/></text:span><text:span text:style-name="T2375">A representative State Data Protection Inspectorate shall have the right to participate in examination o</text:span><text:span text:style-name="T2376">f the appeal.</text:span></text:p>
      <text:p text:style-name="P2377"><text:span text:style-name="T2378">7</text:span><text:span text:style-name="T2379">.<text:s/></text:span><text:span text:style-name="T2380">A ruling of the Supreme Administrative Court of Lithuania shall be final and not subject to appeal.</text:span></text:p>
      <text:p text:style-name="P2381"/>
      <text:p text:style-name="P2382"><text:span text:style-name="T2383">CHAPTER TEN</text:span></text:p>
      <text:p text:style-name="P2384"><text:span text:style-name="T2385">RECEIPT<text:s/></text:span><text:span text:style-name="T2386">AND INVESTIGATION OF COMPLAINTS</text:span></text:p>
      <text:p text:style-name="P2387"/>
      <text:p text:style-name="P2388"><text:span text:style-name="T2389">Article 42.</text:span><text:span text:style-name="T2390"><text:s/></text:span><text:span text:style-name="T2391">Filing of Complaints</text:span><text:span text:style-name="T2392"><text:s/></text:span></text:p>
      <text:p text:style-name="P2393"><text:span text:style-name="T2394">1</text:span><text:span text:style-name="T2395">.<text:s/></text:span><text:span text:style-name="T2396">A person shall have the right to</text:span><text:span text:style-name="T2397"><text:s/>file a complaint with the State Data Protection Inspectorate against acts (omissions) of the data controller violating the provisions of this Law.</text:span></text:p>
      <text:p text:style-name="P2398"><text:span text:style-name="T2399">2</text:span><text:span text:style-name="T2400">.<text:s/></text:span><text:span text:style-name="T2401">The State Data Protection Inspectorate shall also investigate persons’ complaints forwarded to it by<text:s/></text:span><text:span text:style-name="T2402">other institutions.</text:span></text:p>
      <text:p text:style-name="P2403"><text:span text:style-name="T2404">3</text:span><text:span text:style-name="T2405">.<text:s/></text:span><text:span text:style-name="T2406">Complaints shall generally be filed in writing, including electronic format.</text:span><text:span text:style-name="T2407"><text:s/></text:span><text:span text:style-name="T2408">Documents lodged by electronic means must bear a secure electronic signature.</text:span><text:span text:style-name="T2409"><text:s/></text:span><text:span text:style-name="T2410">Having received an oral complaint or if the State Data Protection<text:s/></text:span><text:span text:style-name="T2411">Inspectorate has established the existence of elements constituting a violation of this Law from mass media and/or other sources, the State Data Protection Inspectorate may initiate an investigation on its own.</text:span></text:p>
      <text:p text:style-name="P2412"><text:span text:style-name="T2413">4</text:span><text:span text:style-name="T2414">.<text:s/></text:span><text:span text:style-name="T2415">The oral or written enquiries by perso</text:span><text:span text:style-name="T2416">ns requesting to provide explanations, other information or documents and not complaining against acts (omissions) by data controllers shall not be considered as complaints.</text:span></text:p>
      <text:p text:style-name="P2417"/>
      <text:p text:style-name="P2418"><text:span text:style-name="T2419">Article 43.</text:span><text:span text:style-name="T2420"><text:s/></text:span><text:span text:style-name="T2421">Requirements for a Complaint</text:span></text:p>
      <text:p text:style-name="P2422"><text:span text:style-name="T2423">1</text:span><text:span text:style-name="T2424">.<text:s/></text:span><text:span text:style-name="T2425">A complaint shall contain the</text:span><text:span text:style-name="T2426"><text:s/>following information:</text:span></text:p>
      <text:p text:style-name="P2427"><text:span text:style-name="T2428">1</text:span><text:span text:style-name="T2429">) the addressee – the State Data Protection Inspectorate;</text:span></text:p>
      <text:p text:style-name="P2430"><text:span text:style-name="T2431">2</text:span><text:span text:style-name="T2432">) the full name and address of the complainant and, at the complainant’s request, his telephone number or electronic mail address;</text:span></text:p>
      <text:p text:style-name="P2433"><text:span text:style-name="T2434">3</text:span><text:span text:style-name="T2435">) the name of the data control</text:span><text:span text:style-name="T2436">ler against whom the complaint is filed and the address of the registered office or place of residence thereof, or the address of the place whereat the data are processed;</text:span></text:p>
      <text:p text:style-name="P2437"><text:span text:style-name="T2438">4</text:span><text:span text:style-name="T2439">) a description of the act (omission) complained against, the time and circumst</text:span><text:span text:style-name="T2440">ances of commission thereof;</text:span></text:p>
      <text:p text:style-name="P2441"><text:span text:style-name="T2442">5</text:span><text:span text:style-name="T2443">) the complainant’s application to the State Data Protection Inspectorate;</text:span></text:p>
      <text:p text:style-name="P2444"><text:span text:style-name="T2445">6</text:span><text:span text:style-name="T2446">) the date of drawing up the complaint and the complainant’s signature.</text:span></text:p>
      <text:p text:style-name="P2447"><text:span text:style-name="T2448">2</text:span><text:span text:style-name="T2449">.<text:s/></text:span><text:span text:style-name="T2450">The evidence available or a description thereof may be append</text:span><text:span text:style-name="T2451">ed to the complained.</text:span></text:p>
      <text:p text:style-name="P2452"><text:span text:style-name="T2453">3</text:span><text:span text:style-name="T2454">.<text:s/></text:span><text:span text:style-name="T2455">A failure to keep to the format of a complaint referred to in paragraph 1 of this Article or give requisites shall not be a basis for refusal to investigate the complaint.</text:span></text:p>
      <text:p text:style-name="P2456"/>
      <text:p text:style-name="P2457"><text:span text:style-name="T2458">Article 44.</text:span><text:span text:style-name="T2459"><text:s/></text:span><text:span text:style-name="T2460">Anonymous Complaints</text:span></text:p>
      <text:p text:style-name="P2461"><text:span text:style-name="T2462">Anonymous compl</text:span><text:span text:style-name="T2463">aints shall not be investigated, unless the Director of the State Data Protection Inspectorate decides otherwise.</text:span></text:p>
      <text:p text:style-name="P2464"/>
      <text:p text:style-name="P2465"><text:span text:style-name="T2466">Article 45.</text:span><text:span text:style-name="T2467"><text:s/></text:span><text:span text:style-name="T2468">Refusal to Investigate a Complaint</text:span></text:p>
      <text:p text:style-name="P2469"><text:span text:style-name="T2470">1</text:span><text:span text:style-name="T2471">.<text:s/></text:span><text:span text:style-name="T2472">The State Data Protection Inspectorate shall take a decision on refusal to<text:s/></text:span><text:span text:style-name="T2473">investigate a complaint within five working days of the date of receipt of the complaint and notify the data subject, provided that:</text:span></text:p>
      <text:p text:style-name="P2474"><text:span text:style-name="T2475">1</text:span><text:span text:style-name="T2476">) the investigation of the circumstances referred to in a complaint falls outside the competence of the State Data Prote</text:span><text:span text:style-name="T2477">ction Inspectorate;</text:span></text:p>
      <text:p text:style-name="P2478"><text:span text:style-name="T2479">2</text:span><text:span text:style-name="T2480">) the complaint on the issue has already been investigated by the State Data Protection Inspectorate, except for the cases when new circumstances are indicated or new facts are submitted;</text:span></text:p>
      <text:p text:style-name="P2481"><text:span text:style-name="T2482">3</text:span><text:span text:style-name="T2483">) a complaint on the issue has been he</text:span><text:span text:style-name="T2484">ard or is being heard in court;</text:span></text:p>
      <text:p text:style-name="P2485"><text:span text:style-name="T2486">4</text:span><text:span text:style-name="T2487">) a procedural decision on initiation of a pre-trial investigation of the subject-matter of the complaint has already been made;</text:span></text:p>
      <text:p text:style-name="P2488"><text:span text:style-name="T2489">5</text:span><text:span text:style-name="T2490">) the text of the complaint is illegible;</text:span></text:p>
      <text:p text:style-name="P2491"/>
      <text:p text:style-name="P2492"><text:span text:style-name="T2493">Paragraph 1 shall be supplemented with subparagraph 6 as of 1 September 2011:<text:s/></text:span></text:p>
      <text:p text:style-name="P2494"><text:span text:style-name="T2495">6</text:span><text:span text:style-name="T2496">) more than one year has lapsed since the commission of the violations referred to in the complaint until filing of the complaint.</text:span></text:p>
      <text:p text:style-name="P2497"/>
      <text:p text:style-name="P2498"><text:span text:style-name="T2499">2</text:span><text:span text:style-name="T2500">.<text:s/></text:span><text:span text:style-name="T2501">If a decision on refusal to inves</text:span><text:span text:style-name="T2502">tigate a complaint is taken, reasons for the refusal must be specified.</text:span></text:p>
      <text:p text:style-name="P2503"><text:span text:style-name="T2504">3</text:span><text:span text:style-name="T2505">.<text:s/></text:span><text:span text:style-name="T2506">Where the complaint falls outside the competence of the State Data Protection Inspectorate, the State Data Protection Inspectorate shall, within the period referred to in paragr</text:span><text:span text:style-name="T2507">aph 1 of this Article, forward the complaint to the institution with the required competence and notify the complainant thereof.</text:span><text:span text:style-name="T2508"><text:s/></text:span><text:span text:style-name="T2509">Where the competent institution is a court, the complaint shall be delivered back to complainant with the relevant information.</text:span></text:p>
      <text:p text:style-name="P2510"/>
      <text:p text:style-name="P2511"><text:span text:style-name="T2512">Article 46.</text:span><text:span text:style-name="T2513"><text:s/></text:span><text:span text:style-name="T2514">Termination of Investigation of Complaints</text:span></text:p>
      <text:p text:style-name="P2515"><text:span text:style-name="T2516">1</text:span><text:span text:style-name="T2517">.<text:s/></text:span><text:span text:style-name="T2518">The State Data Protection Inspectorate shall terminate the investigation of a complaint where it receives the complainant’s request for the termination of investigation of the complaint.</text:span><text:span text:style-name="T2519"><text:s/></text:span><text:span text:style-name="T2520">The State Data Protection Inspectorate may initiate an investigation on its own.</text:span><text:span text:style-name="T2521"><text:s/></text:span></text:p>
      <text:p text:style-name="P2522"><text:span text:style-name="T2523">2</text:span><text:span text:style-name="T2524">.<text:s/></text:span><text:span text:style-name="T2525">The investigation of a complaint shall be terminated where the circumstances referred to in paragraph 1 of Article 45 occur during the investigation or in other cases<text:s/></text:span><text:span text:style-name="T2526">laid down in this Law.</text:span></text:p>
      <text:p text:style-name="P2527"/>
      <text:p text:style-name="P2528"><text:span text:style-name="T2529">Article 47.</text:span><text:span text:style-name="T2530"><text:s/></text:span><text:span text:style-name="T2531">Request for Additional Information from the Complainant</text:span></text:p>
      <text:p text:style-name="P2532"><text:span text:style-name="T2533">1</text:span><text:span text:style-name="T2534">.<text:s/></text:span><text:span text:style-name="T2535">The request for documents and information necessary for the investigation of a complaint from a complainant must be lawful and reasoned.</text:span></text:p>
      <text:p text:style-name="P2536"><text:span text:style-name="T2537">2</text:span><text:span text:style-name="T2538">.<text:s/></text:span><text:span text:style-name="T2539">At the re</text:span><text:span text:style-name="T2540">quest of the State Data Protection Inspectorate, the complainant must deliver the documents and information requested within the period specified in the request.</text:span><text:span text:style-name="T2541"><text:s/></text:span><text:span text:style-name="T2542">The documents and information from the complainant may be requested repeatedly only in excepti</text:span><text:span text:style-name="T2543">onal cases and with due justification of the necessity of these documents and information.</text:span></text:p>
      <text:p text:style-name="P2544"><text:span text:style-name="T2545">3</text:span><text:span text:style-name="T2546">.<text:s/></text:span><text:span text:style-name="T2547">Where the complainant fails to deliver documents and information requested by the State Data Protection Inspectorate and the investigation without these docum</text:span><text:span text:style-name="T2548">ents and information is impossible, the complaint shall not be investigated.</text:span></text:p>
      <text:p text:style-name="P2549"/>
      <text:p text:style-name="P2550"><text:span text:style-name="T2551">Article 48.</text:span><text:span text:style-name="T2552"><text:s/></text:span><text:span text:style-name="T2553">Receipt of Complaints</text:span></text:p>
      <text:p text:style-name="P2554"><text:span text:style-name="T2555">The receipt of a complaint shall be confirmed by a letter of the State Data Protection Inspectorate.</text:span><text:span text:style-name="T2556"><text:s/></text:span><text:span text:style-name="T2557">The letter shall indicate the date of</text:span><text:span text:style-name="T2558"><text:s/>receipt of the complaint, the name and telephone number of the civil servant of the State Data Protection Inspectorate investigating the complaint, and the reference number of the complaint.</text:span><text:span text:style-name="T2559"><text:s/></text:span><text:span text:style-name="T2560">The letter confirming the receipt of the complaint shall be hand</text:span><text:span text:style-name="T2561">-delivered to the complainant or sent to him by post or electronic mail not later than within three working days.</text:span></text:p>
      <text:p text:style-name="P2562"/>
      <text:p text:style-name="P2563"><text:span text:style-name="T2564">Article 49.</text:span><text:span text:style-name="T2565"><text:s/></text:span><text:span text:style-name="T2566">Time Limits for Investigation of Complaints</text:span></text:p>
      <text:p text:style-name="P2567"><text:span text:style-name="T2568">A complaint must be investigated and a reply must be given to the complainant wit</text:span><text:span text:style-name="T2569">hin two months of the receipt of the complaint, unless the investigation requires a longer period owing to the complexity of circumstances indicated in the complaint, plenitude of information or continuous character of actions complained about.</text:span><text:span text:style-name="T2570"><text:s/></text:span><text:span text:style-name="T2571">In such cas</text:span><text:span text:style-name="T2572">es, the period of investigation shall be extended, but not longer than for two months.</text:span><text:span text:style-name="T2573"><text:s/></text:span><text:span text:style-name="T2574">The entire period of investigation of a complaint may not be longer than four months.</text:span><text:span text:style-name="T2575"><text:s/></text:span><text:span text:style-name="T2576">The complainant shall be informed of a decision of the State Data Protection Inspec</text:span><text:span text:style-name="T2577">torate to extend the period of investigation of the complaint.</text:span><text:span text:style-name="T2578"><text:s/></text:span><text:span text:style-name="T2579">Complaints must be investigated within the shortest possible period.</text:span></text:p>
      <text:p text:style-name="P2580"/>
      <text:p text:style-name="P2581"><text:span text:style-name="T2582">Article 50.</text:span><text:span text:style-name="T2583"><text:s/></text:span><text:span text:style-name="T2584">Binding Character of Requirements of the State Data Protection Inspectorate</text:span></text:p>
      <text:p text:style-name="P2585"><text:span text:style-name="T2586">At the request of the State Dat</text:span><text:span text:style-name="T2587">a Protection Inspectorate, data controllers and other legal and natural persons must immediately deliver information, copies and transcripts of documents, copies of data, also provide access to all data, facilities related to the processing of personal dat</text:span><text:span text:style-name="T2588">a and documents necessary for the discharge of functions of supervision of personal data processing.</text:span><text:span text:style-name="T2589"><text:s/></text:span></text:p>
      <text:p text:style-name="P2590"/>
      <text:p text:style-name="P2591"><text:span text:style-name="T2592">Article 51.</text:span><text:span text:style-name="T2593"><text:s/></text:span><text:span text:style-name="T2594">Investigation of Complaints and Decisions Adopted by the State Data Protection Inspectorate</text:span></text:p>
      <text:p text:style-name="P2595"><text:span text:style-name="T2596">1</text:span><text:span text:style-name="T2597">.<text:s/></text:span><text:span text:style-name="T2598">Upon completion of an investigation, the</text:span><text:span text:style-name="T2599"><text:s/>State Data Protection Inspectorate shall make a reasoned decision:</text:span></text:p>
      <text:p text:style-name="P2600"><text:span text:style-name="T2601">1</text:span><text:span text:style-name="T2602">) to admit the complaint as justified;</text:span><text:span text:style-name="T2603"><text:s/></text:span></text:p>
      <text:p text:style-name="P2604"><text:span text:style-name="T2605">2</text:span><text:span text:style-name="T2606">) to reject the complaint;</text:span><text:span text:style-name="T2607"><text:s/></text:span></text:p>
      <text:p text:style-name="P2608"><text:span text:style-name="T2609">3</text:span><text:span text:style-name="T2610">) to dismiss the investigation of the complaint.</text:span><text:span text:style-name="T2611"><text:s/></text:span></text:p>
      <text:p text:style-name="P2612"><text:span text:style-name="T2613">2</text:span><text:span text:style-name="T2614">.<text:s/></text:span><text:span text:style-name="T2615">The decision shall be signed by the Director of<text:s/></text:span><text:span text:style-name="T2616">the State Data Protection Inspectorate</text:span></text:p>
      <text:p text:style-name="P2617"><text:span text:style-name="T2618">3</text:span><text:span text:style-name="T2619">.<text:s/></text:span><text:span text:style-name="T2620">The Decisions of the State Data Protection Inspectorate may be appealed against in a court in accordance with the procedure laid down by law.</text:span></text:p>
      <text:p text:style-name="P2621"/>
      <text:p text:style-name="P2622"><text:span text:style-name="T2623">Article 52.</text:span><text:span text:style-name="T2624"><text:s/></text:span><text:span text:style-name="T2625">Obligation not to Disclose Secrets or Data Protecte</text:span><text:span text:style-name="T2626">d by Laws of the Republic of Lithuania</text:span></text:p>
      <text:p text:style-name="P2627"><text:span text:style-name="T2628">The Director of the State Data Protection Inspectorate, civil servants and other employees of the State Data Protection Inspectorate recruited under employment contracts may not disclose state, official, professiona</text:span><text:span text:style-name="T2629">l, commercial (trade), bank and other secrets and personal data protected by laws which they learned in the course of performance of their official duties.</text:span></text:p>
      <text:p text:style-name="P2630"/>
      <text:p text:style-name="P2631"><text:span text:style-name="T2632">CHAPTER ELEVEN</text:span></text:p>
      <text:p text:style-name="P2633"><text:span text:style-name="T2634">LIABILITY</text:span><text:span text:style-name="T2635"><text:s/></text:span></text:p>
      <text:p text:style-name="P2636"/>
      <text:p text:style-name="P2637"><text:span text:style-name="T2638">Article 53.</text:span><text:span text:style-name="T2639"><text:s/></text:span><text:span text:style-name="T2640">Liability for Violation of This Law<text:s/></text:span></text:p>
      <text:p text:style-name="P2641"><text:span text:style-name="T2642">Violations of t</text:span><text:span text:style-name="T2643">his Law shall render data controllers, data processors and other persons liable under the laws.</text:span></text:p>
      <text:p text:style-name="P2644"><text:span text:style-name="T2645">Version of Article 53 as of 1 September 2011:</text:span></text:p>
      <text:p text:style-name="P2646"><text:span text:style-name="T2647">Article 53.</text:span><text:span text:style-name="T2648"><text:s/></text:span><text:span text:style-name="T2649">Liability for Violations of This Law</text:span></text:p>
      <text:p text:style-name="P2650"><text:span text:style-name="T2651">Persons in violation of this Law shall be held liable under<text:s/></text:span><text:span text:style-name="T2652">law.</text:span></text:p>
      <text:p text:style-name="P2653"/>
      <text:p text:style-name="P2654"><text:span text:style-name="T2655">Article 54.</text:span><text:span text:style-name="T2656"><text:s/></text:span><text:span text:style-name="T2657">Compensation for Pecuniary and Non-Pecuniary Damage</text:span></text:p>
      <text:p text:style-name="P2658"><text:span text:style-name="T2659">1</text:span><text:span text:style-name="T2660">.<text:s/></text:span><text:span text:style-name="T2661">Any person who has sustained damage as a result of unlawful processing of personal data or any other acts (omissions) by the data controller, the data processor or other persons</text:span><text:span text:style-name="T2662"><text:s/>violating the provisions of this Law shall be entitled to claim compensation for pecuniary and non-pecuniary damage caused to him/it.</text:span></text:p>
      <text:p text:style-name="P2663"><text:span text:style-name="T2664">2</text:span><text:span text:style-name="T2665">.<text:s/></text:span><text:span text:style-name="T2666">The extent of pecuniary and non-pecuniary damage shall be determined by a court.</text:span></text:p>
      <text:p text:style-name="P2667"/>
      <text:p text:style-name="P2668"><text:span text:style-name="T2669">I promulgate this Law passed by the Seimas of the Republic of Lithuania</text:span><text:span text:style-name="T2670"><text:s/></text:span></text:p>
      <text:p text:style-name="P2671"/>
      <text:p text:style-name="P2672"/>
      <text:p text:style-name="P2673"/>
      <text:p text:style-name="P2674"><text:span text:style-name="T2675">PRESIDENT OF THE REPUBLIC</text:span><text:span text:style-name="T2676"><text:tab/></text:span><text:span text:style-name="T2677"><text:tab/><text:s/></text:span><text:span text:style-name="T2678">ALGIRDAS BRAZAUSKAS<text:s/></text:span><text:span text:style-name="T2679"><text:s/></text:span></text:p>
      <text:p text:style-name="P2680"><text:span text:style-name="T2681">A</text:span><text:span text:style-name="T2682">nnex to</text:span></text:p>
      <text:p text:style-name="P2683"><text:span text:style-name="T2684">the Republic of Lithuania</text:span></text:p>
      <text:p text:style-name="P2685"><text:span text:style-name="T2686">L</text:span><text:span text:style-name="T2687">aw on Legal Protection of Personal Data</text:span></text:p>
      <text:p text:style-name="P2688"/>
      <text:p text:style-name="P2689"/>
      <text:p text:style-name="P2690"><text:span text:style-name="T2691">LEGAL ACTS OF THE EUROPEAN UNION IMPLEMENTED BY<text:s/></text:span><text:span text:style-name="T2692">THE LAW ON LEGAL PROTECTION OF PERSONAL DATA</text:span></text:p>
      <text:p text:style-name="P2693"/>
      <text:p text:style-name="P2694"><text:span text:style-name="T2695">Directive 95/46/EC of the European Parliament and of the Council of 24 October 1995 on the protection of individuals with regard to the processing of personal data and on the free movement of such data (OJ 20</text:span><text:span text:style-name="T2696">04 Special Edition, 13 Chapter, 15 volume, p. 355).</text:span></text:p>
      <text:p text:style-name="P2697"/>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5909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04T15:55:00Z</meta:creation-date>
    <dc:date>2017-03-04T15:55:00Z</dc:date>
    <meta:print-date>2012-10-18T09:04:00Z</meta:print-date>
    <meta:template xlink:href="Normal.dotm" xlink:type="simple"/>
    <meta:editing-cycles>2</meta:editing-cycles>
    <meta:editing-duration>PT0S</meta:editing-duration>
    <meta:document-statistic meta:page-count="33" meta:paragraph-count="1810" meta:word-count="13477" meta:character-count="106816" meta:row-count="6796" meta:non-whitespace-character-count="95149"/>
  </office:meta>
</office:document-meta>
</file>