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IETOS SAVIVALDOS ĮSTATYMO 26 STRAIPSNIO PAKEITIMO<text:s/></text:span><text:span text:style-name="T8"><text:line-break/>Į S T A T Y M A S</text:span></text:p>
      <text:p text:style-name="P9"/>
      <text:p text:style-name="P10">2012 m. spalio 17 d. Nr. XI-2285<text:s/></text:p>
      <text:p text:style-name="P11"><text:span text:style-name="T12">Vilnius</text:span></text:p>
      <text:p text:style-name="P13"><text:span text:style-name="T14">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; 2010, Nr.<text:s/></text:span><text:a xlink:href="https://www.e-tar.lt/portal/lt/legalAct/TAR.C6D81071DC40" office:target-frame-name="_blank" xlink:show="new"><text:span text:style-name="T19">86-4525</text:span></text:a><text:span text:style-name="T20">; 2011, Nr.<text:s/></text:span><text:a xlink:href="https://www.e-tar.lt/portal/lt/legalAct/TAR.E36F769AFF4D" office:target-frame-name="_blank" xlink:show="new"><text:span text:style-name="T21">52-2504</text:span></text:a><text:span text:style-name="T22">)</text:span></text:p>
      <text:p text:style-name="Normal"/>
      <text:p text:style-name="P23"><text:span text:style-name="T24">1</text:span><text:span text:style-name="T25"><text:s/>straipsnis.<text:s/></text:span><text:span text:style-name="T26">26 straipsnio 1 dalies pakeitimas</text:span></text:p>
      <text:p text:style-name="P27"><text:span text:style-name="T28">Pakeisti 26 straipsnio 1 dalį ir ją išdėstyti taip:</text:span></text:p>
      <text:p text:style-name="P29"><text:span text:style-name="T30">„</text:span><text:span text:style-name="T31">1</text:span><text:span text:style-name="T32">. Tarybos nariams, išskyrus merą ir mero pavaduotoją, už darbo laiką atliekant savivaldybė</text:span><text:span text:style-name="T33">s tarybos nario pareigas yra atlyginama (apmokama). Šis atlyginimas apskaičiuojamas pagal skelbiamą VMDU dydį atsižvelgiant į faktiškai dirbtą laiką, kurio trukmė patvirtinama reglamente nustatyta tvarka. Atlyginimo už darbo laiką atliekant savivaldybės ta</text:span><text:span text:style-name="T34">rybos nario pareigas dydį nustato savivaldybės taryba. Tarybos narys turi teisę atsisakyti šio atlyginimo, reglamento nustatyta tvarka pateikdamas prašymą dėl savivaldybės tarybos nario pareigų atlikimo neatlygintinai (tai yra visuomeniniais pagrindais). T</text:span><text:span text:style-name="T35">okį prašymą pateikusiam tarybos nariui šioje dalyje nurodytas atlyginimas neskaičiuojamas ir nemokamas, taip pat neskaičiuojami ir nemokami teisės aktų nustatyti privalomi mokesčiai, valstybinio socialinio draudimo ir privalomojo sveikatos draudimo įmokos.</text:span><text:span text:style-name="T36">“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>RESPUBLIKOS PREZIDENTĖ<text:tab/>DALIA GRYBAUSKAITĖ</text:p>
      <text:p text:style-name="P43"/>
      <text:p text:style-name="P44"><text:span text:style-name="T4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26 STRAIPSNIO PAKEITIMO ĮSTATYMAS</dc:title>
    <meta:initial-creator>Rima</meta:initial-creator>
    <dc:creator>CLUSadmin</dc:creator>
    <meta:creation-date>2015-09-02T04:05:00Z</meta:creation-date>
    <dc:date>2015-09-02T04:05:00Z</dc:date>
    <meta:template xlink:href="Normal.dotm" xlink:type="simple"/>
    <meta:editing-cycles>2</meta:editing-cycles>
    <meta:editing-duration>PT0S</meta:editing-duration>
    <meta:document-statistic meta:page-count="1" meta:paragraph-count="6" meta:word-count="206" meta:character-count="1633" meta:row-count="22" meta:non-whitespace-character-count="1433"/>
  </office:meta>
</office:document-meta>
</file>