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margin-left="0.3937in">
        <style:tab-stops/>
      </style:paragraph-properties>
      <style:text-properties style:font-weight-complex="bold"/>
    </style:style>
    <style:style style:name="TableColumn34" style:family="table-column">
      <style:table-column-properties style:column-width="2.1076in"/>
    </style:style>
    <style:style style:name="TableColumn35" style:family="table-column">
      <style:table-column-properties style:column-width="2.0993in"/>
    </style:style>
    <style:style style:name="TableColumn36" style:family="table-column">
      <style:table-column-properties style:column-width="2.0916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TableRow42" style:family="table-row">
      <style:table-row-properties/>
    </style:style>
    <style:style style:name="P43" style:parent-style-name="Normal" style:family="paragraph">
      <style:text-properties style:font-weight-complex="bold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P76" style:parent-style-name="Normal" style:family="paragraph">
      <style:paragraph-properties fo:text-align="justify" fo:margin-left="0.75in" fo:text-indent="0.3937in">
        <style:tab-stops/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PAKARTOTINIO LEIDIMO NAUDOTI ANGLIAVANDENILIŲ IŠTEKLIUS RASEINIŲ PLOTE IŠDAVIMO</text:p>
      <text:p text:style-name="Normal"/>
      <text:p text:style-name="P14">2012 m. spalio 16 d.<text:span text:style-name="T15"><text:s/>Nr.<text:s/></text:span>1250</text:p>
      <text:p text:style-name="P16">Vilnius</text:p>
      <text:p text:style-name="P17"/>
      <text:p text:style-name="P18">Vadovaudamasi<text:s/><text:span text:style-name="T19">Lietuvos Respublikos žemės gelmių įstatymo (Žin., 1995, Nr.<text:s/></text:span><text:a xlink:href="https://www.e-tar.lt/portal/lt/legalAct/TAR.13E108ED3981" office:target-frame-name="_blank" xlink:show="new"><text:span text:style-name="T20">63-1582</text:span></text:a><text:span text:style-name="T21">; 2001, Nr.<text:s/></text:span><text:a xlink:href="https://www.e-tar.lt/portal/lt/legalAct/TAR.FC99661E0C1C" office:target-frame-name="_blank" xlink:show="new"><text:span text:style-name="T22">35-1164</text:span></text:a><text:span text:style-name="T23">; 2004, Nr.<text:s/></text:span><text:a xlink:href="https://www.e-tar.lt/portal/lt/legalAct/TAR.746E5B0683A6" office:target-frame-name="_blank" xlink:show="new"><text:span text:style-name="T24">167-6097</text:span></text:a><text:span text:style-name="T25">) 12 straipsnio 6 dalimi, įgyvendindama Leidimų naudoti angliavandenilių išteklius išdavimo tvarkos aprašo, patvirtinto Lietuvos Respublikos Vyriausybės 2005 m. spalio 28 d. nutarimu Nr. 1151 (Žin., 2005, Nr.<text:s/></text:span><text:a xlink:href="https://www.e-tar.lt/portal/lt/legalAct/TAR.F30A5A8E4A59" office:target-frame-name="_blank" xlink:show="new"><text:span text:style-name="T26">130-4670</text:span></text:a><text:span text:style-name="T27">; 2010, Nr.<text:s/></text:span><text:a xlink:href="https://www.e-tar.lt/portal/lt/legalAct/TAR.E7FFB21778E9" office:target-frame-name="_blank" xlink:show="new"><text:span text:style-name="T28">83-4377</text:span></text:a><text:span text:style-name="T29">), 11.2 punktą ir atsižvelgdama į uždarosios akcinės bendrovės <text:s/>„TAN Oil“ prašymą,<text:s/></text:span>Lietuvos Respublikos Vyriausybė<text:span text:style-name="T30"><text:s/>nutaria</text:span>:</text:p>
      <text:p text:style-name="P31">1. Išduoti uždarajai akcinei bendrovei „TAN Oil“ pakartotinį leidimą naudoti angliavandenilių išteklius Raseinių, Jurbarko ir Kelmės rajonų savivaldybėse – Raseinių plote, kurio ribų kampinių taškų koordinatės yra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Kampinių taškų eil. Nr.</text:p>
          </table:table-cell>
          <table:table-cell table:style-name="TableCell40" table:number-columns-spanned="2">
            <text:p text:style-name="P41">Koordinatės (1994 Lietuvos koordinačių sistema LKS-94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X</text:p>
          </table:table-cell>
          <table:table-cell table:style-name="TableCell46">
            <text:p text:style-name="P47">Y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6107857</text:p>
          </table:table-cell>
          <table:table-cell table:style-name="TableCell53">
            <text:p text:style-name="P54">420225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6161648</text:p>
          </table:table-cell>
          <table:table-cell table:style-name="TableCell60">
            <text:p text:style-name="P61">42119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6161231</text:p>
          </table:table-cell>
          <table:table-cell table:style-name="TableCell67">
            <text:p text:style-name="P68">449561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6107421</text:p>
          </table:table-cell>
          <table:table-cell table:style-name="TableCell74">
            <text:p text:style-name="P75">448928</text:p>
          </table:table-cell>
        </table:table-row>
      </table:table>
      <text:p text:style-name="P76"/>
      <text:p text:style-name="P77">2. Pripažinti netekusiu galios<text:s/><text:span text:style-name="T78">Lietuvos Respublikos Vyriausybės 2007 m. liepos 4 d. nutarimo Nr. 677 „Dėl leidimų naudoti angliavandenilių išteklius išdavimo“ (Žin., 2007, Nr. </text:span><text:a xlink:href="https://www.e-tar.lt/portal/lt/legalAct/TAR.6677D5B09CAC" office:target-frame-name="_blank" xlink:show="new"><text:span text:style-name="T79">77-3099</text:span></text:a><text:span text:style-name="T80">) 1 punktą.</text:span><text:s/></text:p>
      <text:p text:style-name="P81"/>
      <text:p text:style-name="P82"/>
      <text:p text:style-name="Normal"/>
      <text:p text:style-name="P83">MINISTRAS PIRMININKAS<text:tab/>ANDRIUS KUBILIUS</text:p>
      <text:p text:style-name="Normal"/>
      <text:p text:style-name="Normal"/>
      <text:p text:style-name="Normal"/>
      <text:p text:style-name="P84">APLINKOS MINISTRAS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6T14:31:00Z</meta:creation-date>
    <dc:date>2021-04-26T14:31:00Z</dc:date>
    <meta:print-date>2012-10-17T05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819" meta:row-count="57" meta:non-whitespace-character-count="1611"/>
  </office:meta>
</office:document-meta>
</file>