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fo:letter-spacing="-0.0027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text-underline-color="#000080"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ableColumn21" style:family="table-column">
      <style:table-column-properties style:column-width="1.5069in" style:use-optimal-column-width="false"/>
    </style:style>
    <style:style style:name="TableColumn22" style:family="table-column">
      <style:table-column-properties style:column-width="2.6854in" style:use-optimal-column-width="false"/>
    </style:style>
    <style:style style:name="TableColumn23" style:family="table-column">
      <style:table-column-properties style:column-width="2.1062in" style:use-optimal-column-width="false"/>
    </style:style>
    <style:style style:name="Table20" style:family="table">
      <style:table-properties style:width="6.2986in" fo:margin-left="0in" table:align="left"/>
    </style:style>
    <style:style style:name="TableRow24" style:family="table-row">
      <style:table-row-properties style:min-row-height="0.5402in" style:use-optimal-row-height="false"/>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text-properties fo:color="#000000" style:font-size-complex="12pt" style:language-asian="lt" style:country-asian="LT"/>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DĖL LIETUVOS RESPUBLIKOS VIDAUS REIKALŲ MINISTRO 2011 m. vasariO 10 D. ĮSAKYMO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PILDYMO<text:s/></text:p>
      <text:p text:style-name="P6"/>
      <text:p text:style-name="P7"><text:span text:style-name="T8">2012<text:s/></text:span><text:span text:style-name="T9">m. spalio 11 d. Nr. 1V-729</text:span></text:p>
      <text:p text:style-name="P10">Vilnius</text:p>
      <text:p text:style-name="P11"/>
      <text:p text:style-name="P12"/>
      <text:p text:style-name="P13"><text:span text:style-name="T14">P a p i l d a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www3.lrs.lt/pls/inter/dokpaieska.showdoc_l?p_id=392733" office:target-frame-name="_top" xlink:show="replace"><text:span text:style-name="T15">20-983</text:span></text:a><text:span text:style-name="T16">; 2012, Nr.<text:s/></text:span><text:a xlink:href="https://www.e-tar.lt/portal/lt/legalAct/TAR.D93F305D8B8D" office:target-frame-name="_blank" xlink:show="new"><text:span text:style-name="T17">66-3362</text:span></text:a><text:span text:style-name="T18">), šiuo 3.49 punktu:<text:s/></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3.49. Kokybės vadybos modelio, atitinkančio ISO 9001 standarto reikalavimus, diegimas Nacionalinėje žemės tarnyboje prie Žemės ūkio ministerijos</text:p>
          </table:table-cell>
          <table:table-cell table:style-name="TableCell29">
            <text:p text:style-name="P30">Nacionalinė žemės tarnyba prie Žemės ūkio ministerijos“<text:s/></text:p>
          </table:table-cell>
        </table:table-row>
      </table:table>
      <text:p text:style-name="P31"/>
      <text:p text:style-name="P32"/>
      <text:p text:style-name="P33"/>
      <text:p text:style-name="P34"/>
      <text:p text:style-name="P35"><text:span text:style-name="T36">Vidaus reikalų ministras</text:span><text:span text:style-name="T37"><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0T19:18:00Z</meta:creation-date>
    <dc:date>2016-04-20T19:18:00Z</dc:date>
    <meta:template xlink:href="Normal.dotm" xlink:type="simple"/>
    <meta:editing-cycles>2</meta:editing-cycles>
    <meta:editing-duration>PT0S</meta:editing-duration>
    <meta:document-statistic meta:page-count="1" meta:paragraph-count="11" meta:word-count="297" meta:character-count="2167" meta:row-count="55" meta:non-whitespace-character-count="1881"/>
  </office:meta>
</office:document-meta>
</file>