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SPALIO 1 d. ĮSAKYMO Nr. D1-797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 PAKEITIMO</text:p>
      <text:p text:style-name="P6"/>
      <text:p text:style-name="P7">2012 m. spalio 15 d. Nr. D1-833<text:s/></text:p>
      <text:p text:style-name="P8">Vilnius</text:p>
      <text:p text:style-name="P9"/>
      <text:p text:style-name="P10"/>
      <text:p text:style-name="P11"><text:span text:style-name="T12">P a k e i č i u Lietuvos Respublikos aplinkos ministro 2012 m. spalio 1 d. įsakymą Nr. D1-797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 (Žin. 2012, Nr. 118-5957) ir išdėstau 3 punktą taip:</text:span></text:p>
      <text:p text:style-name="P13"><text:span text:style-name="T14">„</text:span><text:span text:style-name="T15">3</text:span><text:span text:style-name="T16">. Šis įsakymas įsigalioja 2013 m. sausio 2 d.“</text:span></text:p>
      <text:p text:style-name="P17"/>
      <text:p text:style-name="P18"/>
      <text:p text:style-name="P19"/>
      <text:p text:style-name="P20"><text:span text:style-name="T21">Aplinkos ministras</text:span><text:span text:style-name="T2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3T13:01:00Z</meta:creation-date>
    <dc:date>2017-03-23T13:01:00Z</dc:date>
    <meta:template xlink:href="Normal.dotm" xlink:type="simple"/>
    <meta:editing-cycles>2</meta:editing-cycles>
    <meta:editing-duration>PT0S</meta:editing-duration>
    <meta:document-statistic meta:page-count="1" meta:paragraph-count="39" meta:word-count="100" meta:character-count="976" meta:row-count="48" meta:non-whitespace-character-count="915"/>
  </office:meta>
</office:document-meta>
</file>