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olumn55" style:family="table-column">
      <style:table-column-properties style:column-width="0.5347in" style:use-optimal-column-width="false"/>
    </style:style>
    <style:style style:name="TableColumn56" style:family="table-column">
      <style:table-column-properties style:column-width="4.9326in" style:use-optimal-column-width="false"/>
    </style:style>
    <style:style style:name="TableColumn57" style:family="table-column">
      <style:table-column-properties style:column-width="0.8312in" style:use-optimal-column-width="false"/>
    </style:style>
    <style:style style:name="Table54" style:family="table">
      <style:table-properties style:width="6.2986in" fo:margin-left="0in" table:align="lef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PILDYMO</text:p>
      <text:p text:style-name="P6"/>
      <text:p text:style-name="P7">2012 m. spalio 10 d. Nr. V-927</text:p>
      <text:p text:style-name="P8">Vilnius</text:p>
      <text:p text:style-name="P9"/>
      <text:p text:style-name="P10"/>
      <text:p text:style-name="P11"><text:span text:style-name="T12">Atsižvelgdamas į Privalomojo sveikatos draudimo tarybos 2012 m. rugsėjo 19 d. nutarimą Nr. DT-7/1 „Dėl pirminės ambulatorinės asmens sveikatos priežiūros paslaugų organizavimo ir apmokėjimo tvarkos aprašo bei pirminės ambulatorinės asmens sveikatos priežiūros paslaugų ir bazinių kainų sąrašo papildymo projekto“,</text:span></text:p>
      <text:p text:style-name="P13"><text:span text:style-name="T14">p a p i l d a u Lietuvos Respublikos sveikatos apsaugos ministro 2005 m. gruodžio 5 d. įsakymą Nr. V-943 „Dėl Pirminės ambulatorinės asmens sveikatos priežiūros paslaugų organizavimo ir apmokėjimo tvarkos aprašo bei 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15">143-5205</text:span></text:a><text:span text:style-name="T16">; 2011, Nr.<text:s/></text:span><text:a xlink:href="https://www.e-tar.lt/portal/lt/legalAct/TAR.E79598C54894" office:target-frame-name="_blank" xlink:show="new"><text:span text:style-name="T17">89-4286</text:span></text:a><text:span text:style-name="T18">; 2012, Nr.<text:s/></text:span><text:a xlink:href="https://www.e-tar.lt/portal/lt/legalAct/TAR.4EE9F5507BBF" office:target-frame-name="_blank" xlink:show="new"><text:span text:style-name="T19">4-116</text:span></text:a><text:span text:style-name="T20">):</text:span></text:p>
      <text:p text:style-name="P21"><text:span text:style-name="T22">1</text:span><text:span text:style-name="T23">. Nurodytuoju įsakymu patvirtintą Pirminės ambulatorinės asmens sveikatos priežiūros paslaugų organizavimo ir apmokėjimo tvarkos aprašą papildau šiuo 23</text:span><text:span text:style-name="T24">1</text:span><text:span text:style-name="T25"><text:s/>punktu:</text:span></text:p>
      <text:p text:style-name="P26"><text:span text:style-name="T27">„</text:span><text:span text:style-name="T28">23</text:span><text:span text:style-name="T29">1</text:span><text:span text:style-name="T30">. Šeimos gydytojas prireikus skiria kraujo krešumo sistemos būklės įvertinimo tyrimą (-us) ir (ar) kraujo grupės pagal ABO antigenus ir rezus Rh (D) priklausomybės faktoriaus nustatymo tyrimą asmenims, kuriems paskirta planinė operacija.“</text:span></text:p>
      <text:p text:style-name="P31"><text:span text:style-name="T32">2</text:span><text:span text:style-name="T33">. Nurodytuoju įsakymu patvirtintą Pirminės ambulatorinės asmens sveikatos priežiūros paslaugų ir bazinių kainų sąrašo:</text:span></text:p>
      <text:p text:style-name="P34"><text:span text:style-name="T35">2.1</text:span><text:span text:style-name="T36">. I skyriaus „Pirminės ambulatorinės asmens sveikatos priežiūros paslaugų metinės bazinės kainos“ pastabas:</text:span></text:p>
      <text:p text:style-name="P37"><text:span text:style-name="T38">2.1.1</text:span><text:span text:style-name="T39">. papildau 4.5 punktu:</text:span></text:p>
      <text:p text:style-name="P40"><text:span text:style-name="T41">„</text:span><text:span text:style-name="T42">4.5</text:span><text:span text:style-name="T43">. Europos Sąjungos apdraustųjų, ASPĮ pateikusių S2 arba E112 formas, apsilankymo pas šeimos gydytoją dėl PAASP paslaugų kainos 1 balas lygus 0,97 lito.“</text:span></text:p>
      <text:p text:style-name="P44"><text:span text:style-name="T45">2.1.2</text:span><text:span text:style-name="T46">. papildau 8 punktu:</text:span></text:p>
      <text:p text:style-name="P47"><text:span text:style-name="T48">„</text:span><text:span text:style-name="T49">8</text:span><text:span text:style-name="T50">. Europos Sąjungos apdraustųjų, ASPĮ pateikusių S2 arba E112 formas, apsilankymo pas šeimos gydytoją dėl PAASP paslaugų kaina sudaro 37 balus.“</text:span></text:p>
      <text:p text:style-name="P51"><text:span text:style-name="T52">2.2</text:span><text:span text:style-name="T53">. II skyriaus „Skatinamųjų pirminės ambulatorinės asmens sveikatos priežiūros paslaugų ir bazinių kainų sąrašas“ lentelę papildau 12 punktu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12.</text:p>
          </table:table-cell>
          <table:table-cell table:style-name="TableCell61">
            <text:p text:style-name="P62">Kraujo tyrimai, atliekami prieš planinę operaciją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2.1.</text:p>
          </table:table-cell>
          <table:table-cell table:style-name="TableCell68">
            <text:p text:style-name="P69">protrombino laiko (SPA) ir tarptautinio normalizacijos santykio (INR) nustatymas</text:p>
          </table:table-cell>
          <table:table-cell table:style-name="TableCell70">
            <text:p text:style-name="P71">13,5</text:p>
          </table:table-cell>
        </table:table-row>
        <table:table-row table:style-name="TableRow72">
          <table:table-cell table:style-name="TableCell73">
            <text:p text:style-name="P74">12.2.</text:p>
          </table:table-cell>
          <table:table-cell table:style-name="TableCell75">
            <text:p text:style-name="P76">aktyvinto dalinio tromboplastino laiko (ADTL) nustatymas<text:s/></text:p>
          </table:table-cell>
          <table:table-cell table:style-name="TableCell77">
            <text:p text:style-name="P78">10,5</text:p>
          </table:table-cell>
        </table:table-row>
        <table:table-row table:style-name="TableRow79">
          <table:table-cell table:style-name="TableCell80">
            <text:p text:style-name="P81">12.3.</text:p>
          </table:table-cell>
          <table:table-cell table:style-name="TableCell82">
            <text:p text:style-name="P83">kraujo grupės pagal ABO antigenus ir rezus Rh (D) priklausomybės faktoriaus nustatymas</text:p>
          </table:table-cell>
          <table:table-cell table:style-name="TableCell84">
            <text:p text:style-name="P85">10,8“</text:p>
          </table:table-cell>
        </table:table-row>
      </table:table>
      <text:p text:style-name="P86"/>
      <text:p text:style-name="P87"/>
      <text:p text:style-name="P88"/>
      <text:p text:style-name="P89"/>
      <text:soft-page-break/>
      <text:p text:style-name="P90"><text:span text:style-name="T91">SVEIKATOS APSAUGOS MINISTRAS</text:span><text:span text:style-name="T9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1-22T13:01:00Z</meta:creation-date>
    <dc:date>2016-01-22T13:01:00Z</dc:date>
    <meta:template xlink:href="Normal.dotm" xlink:type="simple"/>
    <meta:editing-cycles>2</meta:editing-cycles>
    <meta:editing-duration>PT0S</meta:editing-duration>
    <meta:document-statistic meta:page-count="2" meta:paragraph-count="27" meta:word-count="349" meta:character-count="2893" meta:row-count="95" meta:non-whitespace-character-count="2571"/>
  </office:meta>
</office:document-meta>
</file>