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text-position="super 62.5%"/>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letter-spacing="0.0694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text-position="super 62.5%"/>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per 62.5%"/>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per 62.5%"/>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GEGUŽĖS 29 D. NUTARIMO NR. 780 „DĖL MOKESČIAMS APSKAIČIUOTI NAUDOJAMŲ APSKAITOS DOKUMENTŲ IŠRAŠYMO IR PRIPAŽINIMO TAISYKLIŲ PATVIRTINIMO“ PAKEITIMO</text:span></text:p>
      <text:p text:style-name="Normal"/>
      <text:p text:style-name="P15">2012 m. spalio 10 d.<text:span text:style-name="T16"><text:s/>Nr.<text:s/></text:span>1240</text:p>
      <text:p text:style-name="P17">Vilnius</text:p>
      <text:p text:style-name="P18"/>
      <text:p text:style-name="P19">Lietuvos Respublikos Vyriausybė<text:span text:style-name="T20"><text:s/>nutaria</text:span>:</text:p>
      <text:p text:style-name="P21">1. 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2">55-2185</text:span></text:a>; 2004, Nr.<text:s/><text:a xlink:href="https://www.e-tar.lt/portal/lt/legalAct/TAR.5DCE11EC20DD" office:target-frame-name="_blank" xlink:show="new"><text:span text:style-name="T23">56-1941</text:span></text:a>; 2008, Nr.<text:s/><text:a xlink:href="https://www.e-tar.lt/portal/lt/legalAct/TAR.9A1A4D17356C" office:target-frame-name="_blank" xlink:show="new"><text:span text:style-name="T24">105-4023</text:span></text:a>; 2011, Nr.<text:s/><text:a xlink:href="https://www.e-tar.lt/portal/lt/legalAct/TAR.B42801E5E38B" office:target-frame-name="_blank" xlink:show="new"><text:span text:style-name="T25">75-3631</text:span></text:a>):</text:p>
      <text:p text:style-name="P26">1.1. Išdėstyti preambulę taip:</text:p>
      <text:p text:style-name="P27">„Vadovaudamasi Lietuvos Respublikos<text:s/><text:span text:style-name="T28">buhalterinės apskaitos įstatymo</text:span><text:s/>(Žin., 2001, Nr.<text:s/><text:a xlink:href="https://www.e-tar.lt/portal/lt/legalAct/TAR.43178AA9832E" office:target-frame-name="_blank" xlink:show="new"><text:span text:style-name="T29">99-3515</text:span></text:a>, Nr.<text:s/><text:a xlink:href="https://www.e-tar.lt/portal/lt/legalAct/TAR.7900E9A27110" office:target-frame-name="_blank" xlink:show="new"><text:span text:style-name="T30">110-3995</text:span></text:a>; 2002, Nr.<text:s/><text:a xlink:href="https://www.e-tar.lt/portal/lt/legalAct/TAR.25A3A951B261" office:target-frame-name="_blank" xlink:show="new"><text:span text:style-name="T31">123-5548</text:span></text:a>; 2003, Nr.<text:s/><text:a xlink:href="https://www.e-tar.lt/portal/lt/legalAct/TAR.003C43F3CE8D" office:target-frame-name="_blank" xlink:show="new"><text:span text:style-name="T32">73-3347</text:span></text:a>, Nr.<text:s/><text:a xlink:href="https://www.e-tar.lt/portal/lt/legalAct/TAR.146094DDC821" office:target-frame-name="_blank" xlink:show="new"><text:span text:style-name="T33">123-5586</text:span></text:a><text:span text:style-name="T34">; 2010, Nr. </text:span><text:a xlink:href="https://www.e-tar.lt/portal/lt/legalAct/TAR.CC602EE168FD" office:target-frame-name="_blank" xlink:show="new"><text:span text:style-name="T35">145-7438</text:span></text:a>)<text:s/><text:span text:style-name="T36">13 ir 15<text:s/></text:span>straipsniais, Lietuvos Respublikos<text:s/><text:span text:style-name="T37">pridėtinės vertės mokesčio įstatymo</text:span><text:s/>(Žin., 2002, Nr.<text:s/><text:a xlink:href="https://www.e-tar.lt/portal/lt/legalAct/TAR.ED68997709F5" office:target-frame-name="_blank" xlink:show="new"><text:span text:style-name="T38">35-1271</text:span></text:a>; 2003, Nr.<text:s/><text:a xlink:href="https://www.e-tar.lt/portal/lt/legalAct/TAR.A37FB25D26F4" office:target-frame-name="_blank" xlink:show="new"><text:span text:style-name="T39">32-1310</text:span></text:a>; 2004, Nr.<text:s/><text:a xlink:href="https://www.e-tar.lt/portal/lt/legalAct/TAR.AC724525A9B9" office:target-frame-name="_blank" xlink:show="new"><text:span text:style-name="T40">17-505</text:span></text:a>, Nr.<text:s/><text:a xlink:href="https://www.e-tar.lt/portal/lt/legalAct/TAR.30D5FF1FB7FC" office:target-frame-name="_blank" xlink:show="new"><text:span text:style-name="T41">117-4370</text:span></text:a>; 2006, Nr.<text:s/><text:a xlink:href="https://www.e-tar.lt/portal/lt/legalAct/TAR.5D53ED7683B5" office:target-frame-name="_blank" xlink:show="new"><text:span text:style-name="T42">137-5203</text:span></text:a>; 2007, Nr.<text:s/><text:a xlink:href="https://www.e-tar.lt/portal/lt/legalAct/TAR.37AB1BB38BD3" office:target-frame-name="_blank" xlink:show="new"><text:span text:style-name="T43">125-5091</text:span></text:a>; 2009, Nr.<text:s/><text:a xlink:href="https://www.e-tar.lt/portal/lt/legalAct/TAR.4AD6D16769AB" office:target-frame-name="_blank" xlink:show="new"><text:span text:style-name="T44">151-6772</text:span></text:a>; 2011, Nr.<text:s/><text:a xlink:href="https://www.e-tar.lt/portal/lt/legalAct/TAR.9A361A199A82" office:target-frame-name="_blank" xlink:show="new"><text:span text:style-name="T45">161-7616</text:span></text:a>)<text:s/><text:span text:style-name="T46">64</text:span>,<text:s/><text:span text:style-name="T47">79</text:span>,<text:s/><text:span text:style-name="T48">80</text:span>,<text:s/><text:span text:style-name="T49">81</text:span><text:s/>ir 89<text:span text:style-name="T50">1</text:span> straipsniais, Lietuvos Respublikos<text:s/><text:span text:style-name="T51">pelno mokesčio įstatymo</text:span><text:s/>(Žin., 2001, Nr.<text:s/><text:a xlink:href="https://www.e-tar.lt/portal/lt/legalAct/TAR.A5ACBDA529A9" office:target-frame-name="_blank" xlink:show="new"><text:span text:style-name="T52">110-3992</text:span></text:a>; 2002, Nr.<text:s/><text:a xlink:href="https://www.e-tar.lt/portal/lt/legalAct/TAR.57CC6D81313B" office:target-frame-name="_blank" xlink:show="new"><text:span text:style-name="T53">123-5517</text:span></text:a>; 2005, Nr.<text:s/><text:a xlink:href="https://www.e-tar.lt/portal/lt/legalAct/TAR.A94E5EDF1953" office:target-frame-name="_blank" xlink:show="new"><text:span text:style-name="T54">81-2942</text:span></text:a>; 2007, Nr.<text:s/><text:a xlink:href="https://www.e-tar.lt/portal/lt/legalAct/TAR.D761F7C89AB0" office:target-frame-name="_blank" xlink:show="new"><text:span text:style-name="T55">55-2126</text:span></text:a>)<text:s/><text:span text:style-name="T56">11<text:s/></text:span>straipsniu ir Lietuvos Respublikos<text:s/><text:span text:style-name="T57">akcizų įstatymo</text:span><text:s/>(Žin., 2001, Nr.<text:s/><text:a xlink:href="https://www.e-tar.lt/portal/lt/legalAct/TAR.B9E1D301256F" office:target-frame-name="_blank" xlink:show="new"><text:span text:style-name="T58">98-3482</text:span></text:a>; 2010, Nr.<text:s/><text:a xlink:href="https://www.e-tar.lt/portal/lt/legalAct/TAR.7E421A12D76D" office:target-frame-name="_blank" xlink:show="new"><text:span text:style-name="T59">45-2174</text:span></text:a>)<text:s/><text:span text:style-name="T60">13</text:span><text:s/>ir<text:s/><text:span text:style-name="T61">49</text:span> straipsniais, Lietuvos Respublikos Vyriausybė<text:span text:style-name="T62"><text:s/>nutaria</text:span>:“.</text:p>
      <text:p text:style-name="P63">1.2. Išdėstyti 2.2 punktą taip:</text:p>
      <text:p text:style-name="P64">„2.2. Išlaidos gali būti pripažintos sąnaudomis pagal kasos aparatų kvitus, jeigu prekių ar paslaugų, kurių įsigijimą patvirtina kasos aparato kvitas, vertė (įskaitant PVM) neviršija 1 000 litų. Finansų ministras turi teisę nustatyti papildomus išlaidų pripažinimo sąnaudomis pagal kasos aparatų kvitus apribojimus. Išlaidos taip pat gali būti pripažintos sąnaudomis pagal pinigų priėmimo kvitus, kuriuos išduoda vežėjai už suteikiamas taksi paslaugas.“</text:p>
      <text:p text:style-name="P65">1.3. Išdėstyti 2.4 punktą taip:</text:p>
      <text:p text:style-name="P66">„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p>
      <text:p text:style-name="P67">1.4. Nurodytu nutarimu patvirtintose Mokesčiams apskaičiuoti naudojamų apskaitos dokumentų išrašymo ir pripažinimo taisyklėse:</text:p>
      <text:p text:style-name="P68">1.4.1. Išdėstyti 6 punkto pirmąją pastraipą taip:</text:p>
      <text:p text:style-name="P69">„6. Sąskaitoje faktūroje turi būti serija ir numeris. Sąskaitos faktūros serija ir numeris turi būti formuojami taip:“.</text:p>
      <text:p text:style-name="P70">1.4.2. Išdėstyti 9 punktą taip:</text:p>
      <text:p text:style-name="P71">„9. PVM sąskaitomis faktūromis prekių tiekimas (paslaugų teikimas), taip pat avanso sumokėjimas įforminamas laikantis Lietuvos Respublikos<text:s/><text:span text:style-name="T72">pridėtinės vertės mokesčio įstatymo 78</text:span><text:span text:style-name="T73">1<text:s/></text:span>ir<text:span text:style-name="T74"><text:s/>79</text:span><text:s/>straipsnių nuostatų.“</text:p>
      <text:p text:style-name="P75">1.4.3. Išdėstyti 10 punktą taip:</text:p>
      <text:p text:style-name="P76">„10. PVM sąskaitos faktūros komplektą turi sudaryti ne mažiau kaip 2 egzemplioriai. Pirmasis egzempliorius skirtas prekių (paslaugų) pirkėjui, antrasis – prekių tiekėjui (paslaugų<text:s/><text:soft-page-break/>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p>
      <text:p text:style-name="P77">1.4.4. Išdėstyti 12 punkto pirmąją pastraipą taip:</text:p>
      <text:p text:style-name="P78">„12. PVM sąskaitos faktūros serija ir numeris turi būti formuojami taip:“.</text:p>
      <text:p text:style-name="P79">1.4.5. Išdėstyti 13 punktą taip:</text:p>
      <text:p text:style-name="P80">„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81">1.4.6. Papildyti 13<text:span text:style-name="T82">1</text:span> punktu:</text:p>
      <text:p text:style-name="P83">„13<text:span text:style-name="T84">1</text:span>. PVM sąskaitos faktūros gali būti ir elektroninės. Elektronine PVM sąskaita faktūra laikoma PVM sąskaita faktūra, kuri išrašyta laikantis<text:s/><text:span text:style-name="T85">Lietuvos Respublikos</text:span><text:s/><text:span text:style-name="T86">pridėtinės vertės mokes</text:span>čio įstatymo 79 straipsnio 11 dalies nuostatų.“</text:p>
      <text:p text:style-name="P87">1.4.7. Išdėstyti IV skyriaus pavadinimą taip:</text:p>
      <text:p text:style-name="P88">„<text:span text:style-name="T89">IV</text:span><text:span text:style-name="T90">.<text:s/></text:span><text:span text:style-name="T91">KAI KURIŲ LIETUVOS RESPUBLIKOS PRIDĖTINĖS VERTĖS MOKESČIO ĮSTATYME NURODYTŲ PREKIŲ TIEKIMO IR PASLAUGŲ TEIKIMO ATVEJŲ, TAIP PAT BEVILTIŠKOMIS PRIPAŽĮSTAMŲ SKOLŲ (ĮSKAITANT PARDAVIMO PVM) ĮFORMINIMO YPATYBĖS</text:span>“.</text:p>
      <text:p text:style-name="P92">1.4.8. Pripažinti netekusiu galios 16 punktą.</text:p>
      <text:p text:style-name="P93">1.4.9. Išdėstyti 19.2 punktą taip:</text:p>
      <text:p text:style-name="P94">„19.2. kai draudimo paslaugoms įforminti naudojamas draudimo liudijimas, turintis buhalterinę apskaitą reglamentuojančių Lietuvos Respublikos teisės aktų nustatytus privalomus rekvizitus ir atitinkantis Lietuvos Respublikos<text:s/><text:span text:style-name="T95">draudimo įstatymo</text:span><text:s/>(Žin., 2003, Nr. <text:a xlink:href="https://www.e-tar.lt/portal/lt/legalAct/TAR.8447F63760E9" office:target-frame-name="_blank" xlink:show="new"><text:span text:style-name="T96">94-4246</text:span></text:a><text:span text:style-name="T97">; 2011, Nr.<text:s/></text:span><text:a xlink:href="https://www.e-tar.lt/portal/lt/legalAct/TAR.673C5A62D676" office:target-frame-name="_blank" xlink:show="new"><text:span text:style-name="T98">145-6816</text:span></text:a>) nuostatas;“.</text:p>
      <text:p text:style-name="P99">1.4.10. Papildyti 19.5 punktu:</text:p>
      <text:p text:style-name="P100">„19.5. kai prekės tiekiamos (paslaugos teikiamos) per prekybos (paslaugų teikimo) automatus, atitinkančius prekybos (paslaugų) automatams Lietuvos Respublikos teisės aktų nustatytus techninius, naudojimo ir gautų įplaukų apskaitos reikalavimus.“</text:p>
      <text:p text:style-name="P101">1.4.11. Išdėstyti 20 punktą taip:</text:p>
      <text:p text:style-name="P102">„20. Kitais, ne šių Taisyklių 19 punkte nurodytais, atvejais fiziniam asmeniui turi būti išrašoma PVM sąskaita faktūra, kurioje turi būti visi Lietuvos Respublikos<text:s/><text:span text:style-name="T103">buhalterinės apskaitos įstatyme</text:span><text:s/>nustatyti privalomi rekvizitai. Pirkėjo prašymu turi būti nurodyti ir kiti PVM sąskaitai faktūrai Lietuvos Respublikos<text:s/><text:span text:style-name="T104">pridėtinės vertės mokesčio įstatymo 80</text:span> straipsnio 1 dalyje ar 9 dalyje (jeigu išrašoma supaprastinta PVM sąskaita faktūra) nustatyti rekvizitai.“<text:s/></text:p>
      <text:p text:style-name="P105">1.4.12. Papildyti 20<text:span text:style-name="T106">1</text:span><text:s/>punktu:</text:p>
      <text:p text:style-name="P107">„20<text:span text:style-name="T108">1</text:span>. Prekių tiekėjas (paslaugų teikėjas) Lietuvos Respublikos<text:s/><text:span text:style-name="T109">pridėtinės vertės mokesčio įstatymo 89</text:span><text:span text:style-name="T110">1</text:span><text:span text:style-name="T111"><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112">pridėtinės vertės mokesčio įstatymo 89</text:span><text:span text:style-name="T113">1</text:span><text:span text:style-name="T114"><text:s/></text:span>straipsnio 2 dalyje nurodytą laisvos formos apskaitos dokumentą turi išrašyti ne mažiau kaip vienu egzemplioriumi, kuris skirtas prekių tiekėjui (paslaugų teikėjui). Šiame dokumente nurodoma:</text:p>
      <text:p text:style-name="P115">20<text:span text:style-name="T116">1</text:span>.1. dokumento išrašymo data;</text:p>
      <text:p text:style-name="P117">20<text:span text:style-name="T118">1</text:span>.2.<text:s/><text:span text:style-name="T119">prekių tiekėjo (paslaugų teikėjo) pavadinimas arba vardas, pavardė (jeigu jis fizinis asmuo), PVM mokėtojo kodas, o jeigu jo neturi, – kodas ar asmens pasirinkimu asmens kodas arba individualios veiklos vykdymo pažymos numeris (jeigu jis fizinis asmuo);</text:span></text:p>
      <text:p text:style-name="P120"><text:span text:style-name="T121">20</text:span><text:span text:style-name="T122">1</text:span><text:span text:style-name="T123">.3</text:span><text:span text:style-name="T124">. prekių arba paslaugų pirkėjo (kliento) pavadinimas arba vardas ir pavardė (jeigu jis fizinis asmuo), PVM mokėtojo kodas, o jeigu jo neturi, – kodas ar asmens pasirinkimu asmens kodas arba individualios veiklos v</text:span>ykdymo pažymos numeris (jeigu jis fizinis asmuo);</text:p>
      <text:p text:style-name="P125">20<text:span text:style-name="T126">1</text:span>.4. įrašas, kad dėl skolų pripažinimo beviltiškomis tikslinamas pardavimo PVM;</text:p>
      <text:p text:style-name="P127">20<text:span text:style-name="T128">1</text:span>.5. beviltiška skola laikomo atlygio (jo dalies) suma (be PVM) ir jai priskiriama PVM suma;</text:p>
      <text:p text:style-name="P129">20<text:span text:style-name="T130">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p>
      <text:p text:style-name="P131">1.4.13. Papildyti 20<text:span text:style-name="T132">2</text:span><text:s/>punktu:</text:p>
      <text:p text:style-name="P133">„20<text:span text:style-name="T134">2</text:span>.<text:span text:style-name="T135"><text:s/></text:span>Šių Taisyklių<text:span text:style-name="T136"><text:s/></text:span>20<text:span text:style-name="T137">1</text:span><text:s/>punkte nurodytas laisvos formos apskaitos dokumentas gali būti ir elektroninis. Elektroniniu laisvos formos apskaitos dokumentu laikomas dokumentas, kuriame yra šių Taisyklių 20<text:span text:style-name="T138">1</text:span><text:s/>punkte nurodyti rekvizitai ir kuris išrašytas ir gautas elektroniniu formatu. Šio dokumento išrašymui ir kilmės autentiškumo, turinio vientisumo ir įskaitomumo užtikrinimui<text:s/><text:span text:style-name="T139">mutatis mutandis</text:span><text:s/>taikomos Lietuvos Respublikos pridėtinės vertės mokesčio įstatymo 79 straipsnio 11 dalies nuostatos.“</text:p>
      <text:p text:style-name="P140">1.4.14. Papildyti 20<text:span text:style-name="T141">3</text:span><text:s/>punktu:</text:p>
      <text:p text:style-name="P142">„20<text:span text:style-name="T143">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144">1.4.15. Pripažinti netekusiu galios V skyrių.</text:p>
      <text:p text:style-name="P145">1.4.16. Papildyti 29<text:span text:style-name="T146">1</text:span><text:s/>punktu:</text:p>
      <text:p text:style-name="P147">„29<text:span text:style-name="T148">1</text:span>.<text:span text:style-name="T149"><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p>
      <text:p text:style-name="P150">1.4.17. Išdėstyti 31 punktą taip:</text:p>
      <text:p text:style-name="P151">„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p>
      <text:p text:style-name="P152">2. Pripažinti netekusiu galios Lietuvos Respublikos Vyriausybės 2008 m. rugsėjo 3 d. nutarimo Nr. 864 „Dėl Lietuvos Respublikos Vyriausybės 2002 m. gegužės 29 d. nutarimo Nr. 780 „Dėl Mokesčiams apskaičiuoti naudojamų apskaitos dokumentų išrašymo ir pripažinimo taisyklių patvirtinimo“ pakeitimo“ (Žin., 2008, Nr.<text:s/><text:a xlink:href="https://www.e-tar.lt/portal/lt/legalAct/TAR.9A1A4D17356C" office:target-frame-name="_blank" xlink:show="new"><text:span text:style-name="T153">105-4023</text:span></text:a>) 4.2 punktą.</text:p>
      <text:p text:style-name="P154">3. Šio nutarimo 1.4.1–1.4.6, 1.4.8, 1.4.11, 1.4.13–1.4.17 ir 2 punktai įsigalioja 2013 m. sausio 1 dieną.</text:p>
      <text:p text:style-name="P155"/>
      <text:p text:style-name="P156"/>
      <text:p text:style-name="P157"/>
      <text:p text:style-name="P158">MINISTRAS PIRMININKAS<text:tab/>ANDRIUS KUBILIUS</text:p>
      <text:p text:style-name="Normal"/>
      <text:p text:style-name="Normal"/>
      <text:p text:style-name="Normal"/>
      <text:p text:style-name="P159">FINANSŲ MINISTRĖ<text:tab/>INGRIDA ŠIMONYTĖ</text:p>
      <text:p text:style-name="Normal"/>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6-16T08:06:00Z</meta:creation-date>
    <dc:date>2017-06-16T08:06:00Z</dc:date>
    <meta:print-date>2012-10-08T11:46:00Z</meta:print-date>
    <meta:template xlink:href="Normal.dotm" xlink:type="simple"/>
    <meta:editing-cycles>2</meta:editing-cycles>
    <meta:editing-duration>PT0S</meta:editing-duration>
    <meta:document-statistic meta:page-count="4" meta:paragraph-count="58" meta:word-count="1499" meta:character-count="13094" meta:row-count="253" meta:non-whitespace-character-count="11653"/>
  </office:meta>
</office:document-meta>
</file>