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3937in"/>
    </style:style>
    <style:style style:name="T37" style:parent-style-name="DefaultParagraphFont" style:family="text">
      <style:text-properties fo:letter-spacing="-0.0013in"/>
    </style:style>
    <style:style style:name="T38" style:parent-style-name="DefaultParagraphFont" style:family="text">
      <style:text-properties fo:text-transform="uppercase" fo:letter-spacing="-0.0013in"/>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center" style:position="-5.4166in"/>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RUGSĖJO 30 D. NUTARIMO NR. 1228 „DĖL LIETUVOS RESPUBLIKOS VALSTYBĖS BIUDŽETO LĖŠŲ, SKIRTŲ<text:s/></text:span><text:span text:style-name="T16">STUDIJŲ KAINAI VALSTYBĖS FINANSUOJAMOSE STUDIJŲ VIETOSE APMOKĖTI, ARBA JŲ DALIES GRĄŽINIMO Į LIETUVOS RESPUBLIKOS VALSTYBĖS BIUDŽETĄ TVARKOS APRAŠO PATVIRTINIMO“ PAKEITIMO</text:span></text:p>
      <text:p text:style-name="Normal"/>
      <text:p text:style-name="P17">2012 m. spalio 10 d.<text:span text:style-name="T18"><text:s/>Nr.<text:s/></text:span>1235</text:p>
      <text:p text:style-name="P19">Vilnius</text:p>
      <text:p text:style-name="P20"/>
      <text:p text:style-name="P21">Lietuvos Respublikos Vyriausybė<text:span text:style-name="T22"><text:s/>nutaria</text:span>:</text:p>
      <text:p text:style-name="P23">1. Pakeisti Lietuvos Respublikos Vyriausybės 2009 m. rugsėjo 30 d. nutarimą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24">120-5153</text:span></text:a>; 2011, Nr.<text:s/><text:a xlink:href="https://www.e-tar.lt/portal/lt/legalAct/TAR.8C39FC0C6C02" office:target-frame-name="_blank" xlink:show="new"><text:span text:style-name="T25">130-6159</text:span></text:a>):</text:p>
      <text:p text:style-name="P26">1.1. Papildyti 2.3 punktu:</text:p>
      <text:p text:style-name="P27">„2.3. Šiuo nutarimu patvirtinto aprašo 7 punkto nuostatos užsienio aukštųjų mokyklų filialams taikomos nuo 2013 m. sausio 1 dienos.“</text:p>
      <text:p text:style-name="P28">1.2. Nurodytu nutarimu patvirtintame Lietuvos Respublikos valstybės biudžeto lėšų, skirtų studijų kainai valstybės finansuojamose studijų vietose apmokėti, arba jų dalies grąžinimo į Lietuvos Respublikos valstybės biudžetą tvarkos apraše:</text:p>
      <text:p text:style-name="P29">1.2.1. Išdėstyti 2 punktą taip:</text:p>
      <text:p text:style-name="P30">„2. Aprašas taikomas leidimą vykdyti studijas ir su studijomis susijusią veiklą turinčioms Lietuvoje veikiančioms aukštosioms mokykloms ir užsienio aukštųjų mokyklų filialams (toliau – aukštosios mokyklos), Valstybiniam studijų fondui (toliau – Fondas), valstybės finansuojamose studijų vietose pagal laipsnį suteikiančias ir laipsnio nesuteikiančias studijų programas (toliau – programos) studijavusiems asmenims.“</text:p>
      <text:p text:style-name="P31">1.2.2. Išdėstyti 6.1 punktą taip:</text:p>
      <text:p text:style-name="P32"><text:span text:style-name="T33">„</text:span><text:span text:style-name="T34">6.1</text:span><text:span text:style-name="T35">.<text:s/></text:span>asmuo studijų semestrą baigė aukštosios mokyklos nustatytu laiku, neturi akademinių skolų ir ne vėliau kaip iki naujo studijų semestro pradžios raštu pranešė aukštajai mokyklai apie studijų nutraukimą arba asmuo įvykdė studijų programos reikalavimus, įskaitant baigiamojo darbo pateikimą aukštajai mokyklai, tačiau baigiamojo darbo negynė (neapgynė);“.</text:p>
      <text:p text:style-name="P36">2. Nustatyti, kad Valstybinis studijų fondas atleidžia asmenis, įvykdžiusius studijų programos reikalavimus, įskaitant baigiamojo darbo pateikimą aukštajai mokyklai, tačiau baigiamojo darbo negynusius (neapgynusius) 2012 metais, apie kuriuos, kaip apie turinčius<text:s/><text:span text:style-name="T37">grąžinti lėšas, skirtas studijų kainai valstybės finansuojamose studijų vietose apmokėti (toliau<text:s/></text:span><text:span text:style-name="T38">–</text:span><text:span text:style-name="T39"><text:s/></text:span>lėšos), iki šio nutarimo įsigaliojimo jam yra pranešusios aukštosios mokyklos, nuo likusios negrąžintos lėšų dalies grąžinimo Valstybinio studijų fondo direktoriaus sprendimu, remdamasis aukštųjų mokyklų pateikta informacija arba asmens prašymu.</text:p>
      <text:p text:style-name="P40"/>
      <text:p text:style-name="P41"/>
      <text:p text:style-name="P42"/>
      <text:p text:style-name="P43">MINISTRAS PIRMININKAS<text:tab/>ANDRIUS KUBILIUS</text:p>
      <text:p text:style-name="Normal"/>
      <text:p text:style-name="Normal"/>
      <text:p text:style-name="P44">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9-04-18T12:01:00Z</meta:creation-date>
    <dc:date>2019-04-18T12:01:00Z</dc:date>
    <meta:print-date>2012-10-05T07:42:00Z</meta:print-date>
    <meta:template xlink:href="Normal.dotm" xlink:type="simple"/>
    <meta:editing-cycles>2</meta:editing-cycles>
    <meta:editing-duration>PT0S</meta:editing-duration>
    <meta:document-statistic meta:page-count="1" meta:paragraph-count="29" meta:word-count="335" meta:character-count="2919" meta:row-count="84" meta:non-whitespace-character-count="2613"/>
  </office:meta>
</office:document-meta>
</file>