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Normal"/>
      <text:p text:style-name="P17">2012 m. spalio 10 d.<text:span text:style-name="T18"><text:s/>Nr.<text:s/></text:span>1232</text:p>
      <text:p text:style-name="P19">Vilnius</text:p>
      <text:p text:style-name="P20"/>
      <text:p text:style-name="P21">Lietuvos Respublikos Vyriausybė<text:span text:style-name="T22"><text:s/>nutaria</text:span>:</text:p>
      <text:p text:style-name="P23">Pakeisti Lietuvos Respublikos Vyriausybės 2007 m. balandžio 25 d. nutarimą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4">50-1932</text:span></text:a>; 2008, Nr.<text:s/><text:a xlink:href="https://www.e-tar.lt/portal/lt/legalAct/TAR.66D96EB53C34" office:target-frame-name="_blank" xlink:show="new"><text:span text:style-name="T25">55-2082</text:span></text:a>; 2009, Nr.<text:s/><text:a xlink:href="https://www.e-tar.lt/portal/lt/legalAct/TAR.2E5D64AEBBC4" office:target-frame-name="_blank" xlink:show="new"><text:span text:style-name="T26">62-2480</text:span></text:a>, Nr. <text:a xlink:href="https://www.e-tar.lt/portal/lt/legalAct/TAR.A3CA966D864F" office:target-frame-name="_blank" xlink:show="new"><text:span text:style-name="T27">132-5744</text:span></text:a>, Nr.<text:s/><text:a xlink:href="https://www.e-tar.lt/portal/lt/legalAct/TAR.8DE814F3C813" office:target-frame-name="_blank" xlink:show="new"><text:span text:style-name="T28">158-7147</text:span></text:a>; 2010, Nr.<text:s/><text:a xlink:href="https://www.e-tar.lt/portal/lt/legalAct/TAR.59EFC2BDDFB2" office:target-frame-name="_blank" xlink:show="new"><text:span text:style-name="T29">19-887</text:span></text:a>, Nr.<text:s/><text:a xlink:href="https://www.e-tar.lt/portal/lt/legalAct/TAR.2955D5157F56" office:target-frame-name="_blank" xlink:show="new"><text:span text:style-name="T30">153-7816</text:span></text:a>; 2011, Nr.<text:s/><text:a xlink:href="https://www.e-tar.lt/portal/lt/legalAct/TAR.AA3774DB949E" office:target-frame-name="_blank" xlink:show="new"><text:span text:style-name="T31">64-3043</text:span></text:a>, Nr.<text:s/><text:a xlink:href="https://www.e-tar.lt/portal/lt/legalAct/TAR.BE2B0702AD34" office:target-frame-name="_blank" xlink:show="new"><text:span text:style-name="T32">110-5196</text:span></text:a>):</text:p>
      <text:p text:style-name="P33">1. Išdėstyti preambulę taip:</text:p>
      <text:p text:style-name="P34">„Vadovaudamasi Lietuvos Respublikos valstybinio socialinio draudimo įstatymo (Žin., 1991, Nr.<text:s/><text:a xlink:href="https://www.e-tar.lt/portal/lt/legalAct/TAR.0F9036415DBD" office:target-frame-name="_blank" xlink:show="new"><text:span text:style-name="T35">17-447</text:span></text:a>; 2004, Nr.<text:s/><text:a xlink:href="https://www.e-tar.lt/portal/lt/legalAct/TAR.AB8D4779ABE1" office:target-frame-name="_blank" xlink:show="new"><text:span text:style-name="T36">171-6295</text:span></text:a>) 10 straipsniu ir Lietuvos Respublikos valstybės informacinių išteklių valdymo įstatymo (Žin., 2011, Nr.<text:s/><text:a xlink:href="https://www.e-tar.lt/portal/lt/legalAct/TAR.85C510BA700A" office:target-frame-name="_blank" xlink:show="new"><text:span text:style-name="T37">163-7739</text:span></text:a>) 18 straipsniu, Lietuvos Respublikos Vyriausybė<text:span text:style-name="T38"><text:s/>nutaria</text:span>:“.</text:p>
      <text:p text:style-name="P39">2. Nurodytu nutarimu patvirtintuose Lietuvos Respublikos apdraustųjų valstybiniu socialiniu draudimu ir valstybinio socialinio draudimo išmokų gavėjų registro nuostatuose:<text:s/></text:p>
      <text:p text:style-name="P40">2.1. Išdėstyti 1 punktą taip:</text:p>
      <text:p text:style-name="P4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 registro tvarkytojus, jų teises ir pareigas, registro duomenų tvarkymą, sąveiką su kitais registrais, registro duomenų apsaugą, skelbimą ir teikimą, registro reorganizavimą ir likvidavimą. Registro steigėja – Lietuvos Respublikos Vyriausybė.“</text:p>
      <text:p text:style-name="P42">2.2. Išdėstyti 4 punktą taip:</text:p>
      <text:p text:style-name="P43">„4. Šiuose Nuostatuose vartojamos sąvokos apibrėžtos Lietuvos Respublikos valstybinio socialinio draudimo įstatyme (Žin., 1991, Nr.<text:s/><text:a xlink:href="https://www.e-tar.lt/portal/lt/legalAct/TAR.0F9036415DBD" office:target-frame-name="_blank" xlink:show="new"><text:span text:style-name="T44">17-447</text:span></text:a>; 2004, Nr.<text:s/><text:a xlink:href="https://www.e-tar.lt/portal/lt/legalAct/TAR.AB8D4779ABE1" office:target-frame-name="_blank" xlink:show="new"><text:span text:style-name="T45">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46">141-6196</text:span></text:a>), Lietuvos Respublikos valstybės informacinių išteklių valdymo įstatyme (Žin., 2011, Nr.<text:s/><text:a xlink:href="https://www.e-tar.lt/portal/lt/legalAct/TAR.85C510BA700A" office:target-frame-name="_blank" xlink:show="new"><text:span text:style-name="T47">163-7739</text:span></text:a>), Lietuvos Respublikos asmens duomenų teisinės apsaugos įstatyme (Žin., 1996, Nr.<text:s/><text:a xlink:href="https://www.e-tar.lt/portal/lt/legalAct/TAR.5368B592234C" office:target-frame-name="_blank" xlink:show="new"><text:span text:style-name="T48">63-1479</text:span></text:a>; 2008, Nr. <text:a xlink:href="https://www.e-tar.lt/portal/lt/legalAct/TAR.C90729CAD468" office:target-frame-name="_blank" xlink:show="new"><text:span text:style-name="T49">22-804</text:span></text:a>).“</text:p>
      <text:p text:style-name="P50">2.3. Išdėstyti 8 punktą taip:</text:p>
      <text:p text:style-name="P51">„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52">63-2243</text:span></text:a>), šiais Nuostatais ir kitais teisės aktais.“</text:p>
      <text:p text:style-name="P53">2.4. Išdėstyti 9 punktą taip:</text:p>
      <text:p text:style-name="P54">„9. Fondo valdyba yra registro valdytoja (toliau vadinama<text:span text:style-name="T55"><text:s/></text:span>–<text:span text:style-name="T56"><text:s/></text:span>vadovaujančioji registro tvarkymo įstaiga). Registro tvarkytojai yra:“.</text:p>
      <text:p text:style-name="P57">2.5. Išdėstyti 20.1.6 punktą taip:</text:p>
      <text:p text:style-name="P58">„20.1.6. tėvystės atostogų, atostogų vaikui prižiūrėti pradžios ir pabaigos datos;“.</text:p>
      <text:p text:style-name="P59">2.6. Papildyti 20.6 punktu:</text:p>
      <text:p text:style-name="P60">„20.6. apdraustojo asmens profesija pagal Lietuvos profesijų klasifikatorių.“</text:p>
      <text:p text:style-name="P61">2.7. Išdėstyti 21.4.6 punktą taip:</text:p>
      <text:p text:style-name="P62">„21.4.6. nėštumo ir gimdymo, tėvystės ar vaiko priežiūros atostogų laikotarpiai;“.</text:p>
      <text:p text:style-name="P63">2.8. Papildyti 24.1.9 punktu:</text:p>
      <text:p text:style-name="P64">„24.1.9. Lietuvos profesijų klasifikatorius;“.</text:p>
      <text:p text:style-name="P65">2.9. Išdėstyti 25.1 punktą taip:</text:p>
      <text:p text:style-name="P66">„25.1. Draudėjas pateikia teritorinei registro tvarkymo įstaigai duomenis apie apdraustojo valstybinio socialinio draudimo pradžią, nurodydamas apdraustojo vardą, pavardę, asmens kodą, apdraustojo asmens profesiją pagal Lietuvos profesijų klasifikatorių, asmens socialinio draudimo numerį (kai asmeniui jau suteiktas socialinio draudimo numeris pagal šių Nuostatų 30 punktą), ir valstybinio socialinio draudimo pradžios datą (šių Nuostatų 19.1–19.4, 20.1.1, 20.2.24 ir 20.6 punktai). Pranešimas apie apdraustojo valstybinio socialinio draudimo pradžią pateikiamas apdraustojo valstybinio socialinio draudimo pradžios dieną, išskyrus šių Nuostatų 25.3, 25.7, 25.8 ir 25.9 punktuose numatytus atvejus ir atvejį, kai vadovaujantis Lietuvos Respublikos<text:s/><text:span text:style-name="T67">darbo<text:s/></text:span><text:s/>kodeksu<text:span text:style-name="T68"><text:s/></text:span>(Žin., 2002, Nr.<text:s/><text:a xlink:href="https://www.e-tar.lt/portal/lt/legalAct/TAR.31185A622C9F" office:target-frame-name="_blank" xlink:show="new"><text:span text:style-name="T69">64-2569</text:span></text:a>) su darbuotoju sudaroma darbo sutartis. Kai su darbuotoju sudaroma darbo sutartis, pranešimas apie apdraustojo valstybinio socialinio draudimo pradžią turi būti pateikiamas ne vėliau kaip prieš vieną darbo dieną iki numatytos darbo pradžios.“</text:p>
      <text:p text:style-name="P70">2.10. Išdėstyti 25.4 punktą taip:</text:p>
      <text:p text:style-name="P71">„25.4. Draudėjas pateikia 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p>
      <text:p text:style-name="P72">2.11. Išdėstyti 25.11 punktą taip:</text:p>
      <text:p text:style-name="P73">„25.11. Savarankiškai dirbantys asmenys (išskyrus verslo liudijimą turinčius asmenis) 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 Savarankiškai dirbantys asmenys (išskyrus verslo liudijimą turinčius asmenis), teikę pranešimus kiekvieną mėnesį, neprivalo teikti duomenų šio punkto antrojoje pastraipoje numatytu atveju, išskyrus atvejį, kai pateikti duomenys nesutampa su Valstybinei mokesčių inspekcijai pateiktais duomenimis.</text:p>
      <text:p text:style-name="P74">Savarankiškai dirbantys asmenys (išskyrus verslo liudijimus turinčius asmenis), kuriems socialinio draudimo įmokų mokėjimo prievolė nustatoma pagal praėjusių metų pajamų metinę sumą, remdamiesi Valstybinės mokesčių inspekcijo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per 10 kalendorinių dienų nuo metinės pajamų deklaracijos pateikimo Valstybinei mokesčių inspekcijai dienos.<text:s/></text:p>
      <text:p text:style-name="P75">Savarankiškai dirbančių asmenų (išskyrus verslo liudijimą turinčius asmenis) duomenys apie kalendoriniais metais apskaičiuotas (pagal faktiškai gautas pajamas) draudžiamąsias pajamas, nuo kurių turi būti sumokėtos valstybinio socialinio draudimo įmokos, ir valstybinio<text:s/><text:soft-page-break/>socialinio draudimo įmokų sumos į registrą įrašomi tik jiems sumokėjus apskaičiuotas valstybinio socialinio draudimo įmokas.“</text:p>
      <text:p text:style-name="P76">2.12. Išdėstyti 41 punktą taip:</text:p>
      <text:p text:style-name="P77">„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78">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79"><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ų<text:span text:style-name="T80"><text:s/></text:span>sistemos pagal Lietuvos Respublikos Europos Sąjungos institucijų darbuotojų ir Europos Parlamento narių pensinių teisių išsaugojimo ir perkėlimo įstatymą.“</text:p>
      <text:p text:style-name="P81">2.13. Išdėstyti 61 punktą taip:</text:p>
      <text:p text:style-name="P82">„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p>
      <text:p text:style-name="P83">2.14. Išdėstyti 62 punktą taip:</text:p>
      <text:p text:style-name="P84">„62. Registro duomenys trečiųjų šalių<text:span text:style-name="T85"><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p>
      <text:p text:style-name="P86">3. Nustatyti, kad draudėjai:</text:p>
      <text:p text:style-name="P87">3.1. duomenis apie apdraustųjų asmenų profesiją pagal Lietuvos profesijų klasifikatorių teritoriniams registro tvarkytojams pradeda teikti 2013 m. lapkričio 1 dieną;<text:s/></text:p>
      <text:p text:style-name="P88">3.2. duomenis apie visų esamų apdraustųjų asmenų profesiją pagal Lietuvos profesijų klasifikatorių teritoriniams registro tvarkytojams privalo pateikti iki 2014 m. kovo 1 dienos.<text:s/></text:p>
      <text:p text:style-name="P89"/>
      <text:p text:style-name="P90"/>
      <text:p text:style-name="P91"/>
      <text:p text:style-name="P92">MINISTRAS PIRMININKAS<text:tab/>ANDRIUS KUBILIUS</text:p>
      <text:p text:style-name="Normal"/>
      <text:p text:style-name="Normal"/>
      <text:p text:style-name="Normal"/>
      <text:p text:style-name="P93">SOCIALINĖS APSAUGOS IR DARBO MINISTRAS<text:tab/>DONATAS JAN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7-04-24T12:06:00Z</meta:creation-date>
    <dc:date>2017-04-24T12:06:00Z</dc:date>
    <meta:print-date>2012-10-08T07:21:00Z</meta:print-date>
    <meta:template xlink:href="Normal.dotm" xlink:type="simple"/>
    <meta:editing-cycles>2</meta:editing-cycles>
    <meta:editing-duration>PT0S</meta:editing-duration>
    <meta:document-statistic meta:page-count="3" meta:paragraph-count="102" meta:word-count="1350" meta:character-count="11468" meta:row-count="300" meta:non-whitespace-character-count="10220"/>
  </office:meta>
</office:document-meta>
</file>