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SIENOS ĮGALIOTINIO IR JO PAVADUOTOJŲ PASKYRIMO</text:span></text:p>
      <text:p text:style-name="Normal"/>
      <text:p text:style-name="P16">2012 m. spalio 10 d.<text:span text:style-name="T17"><text:s/>Nr.<text:s/></text:span>1228</text:p>
      <text:p text:style-name="P18">Vilnius</text:p>
      <text:p text:style-name="P19"/>
      <text:p text:style-name="P20">Vadovaudamasi Lietuvos Respublikos Vyriausybės ir Rusijos Federacijos Vyriausybės susitarimo dėl valstybės sienos įgaliotinių veiklos (Žin., 2011, Nr.<text:s/><text:a xlink:href="https://www.e-tar.lt/portal/lt/legalAct/TAR.A4F78AFF0D0E" office:target-frame-name="_blank" xlink:show="new"><text:span text:style-name="T21">106-4976</text:span></text:a>) 2 straipsniu, Lietuvos Respublikos Vyriausybė<text:span text:style-name="T22"><text:s/>nutaria</text:span>:</text:p>
      <text:p text:style-name="P23">1. Paskirti nurodytame susitarime numatytai veiklai vykdyti:</text:p>
      <text:p text:style-name="P24">1.1. valstybės sienos įgaliotiniu – Valstybės sienos apsaugos tarnybos prie Lietuvos Respublikos vidaus reikalų ministerijos Pagėgių rinktinės vadą Rimantą Timinskį;</text:p>
      <text:p text:style-name="P25">1.2. valstybės sienos įgaliotinio pavaduotojais – Valstybės sienos apsaugos tarnybos prie Lietuvos Respublikos vidaus reikalų ministerijos Lazdijų rinktinės vadą Virgilijų Raugalę ir Pakrančių apsaugos rinktinės vadą Donatą Lengviną.</text:p>
      <text:p text:style-name="P26">2. Pavesti Valstybės sienos apsaugos tarnybos prie Lietuvos Respublikos vidaus reikalų ministerijos vadui nustatyti, kuris iš paskirtų valstybės sienos įgaliotinio pavaduotojų ir kokiais atvejais pakeis valstybės sienos įgaliotinį, jam negalint atlikti savo pareigų.</text:p>
      <text:p text:style-name="P27"/>
      <text:p text:style-name="P28"/>
      <text:p text:style-name="P29"/>
      <text:p text:style-name="P30">MINISTRAS PIRMININKAS<text:tab/>ANDRIUS KUBILIUS</text:p>
      <text:p text:style-name="Normal"/>
      <text:p text:style-name="Normal"/>
      <text:p text:style-name="Normal"/>
      <text:p text:style-name="P31">VIDAUS REIKALŲ MINISTRAS<text:tab/>ARTŪRAS MELIANA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3:31:00Z</meta:creation-date>
    <dc:date>2020-03-05T13:31:00Z</dc:date>
    <meta:print-date>2012-10-10T06:33:00Z</meta:print-date>
    <meta:template xlink:href="Normal.dotm" xlink:type="simple"/>
    <meta:editing-cycles>2</meta:editing-cycles>
    <meta:editing-duration>PT0S</meta:editing-duration>
    <meta:document-statistic meta:page-count="1" meta:paragraph-count="21" meta:word-count="147" meta:character-count="1265" meta:row-count="71" meta:non-whitespace-character-count="1139"/>
  </office:meta>
</office:document-meta>
</file>