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YRIAUSYBĖS 2011 M. VASARIO 23 D. NUTARIMO NR. 244 „DĖL VALSTYBINĖS TABAKO IR ALKOHOLIO KONTROLĖS TARNYBOS PRIE LIETUVOS RESPUBLIKOS VYRIAUSYBĖS IR NARKOTIKŲ KONTROLĖS DEPARTAMENTO PRIE LIETUVOS RESPUBLIKOS VYRIAUSYBĖS REORGANIZAVIMO, REORGANIZAVIMO SĄLYGŲ APRAŠO IR NARKOTIKŲ, TABAKO IR ALKOHOLIO KONTROLĖS DEPARTAMENTO NUOSTATŲ PATVIRTINIMO“ PAKEITIMO</text:span></text:p>
      <text:p text:style-name="Normal"/>
      <text:p text:style-name="P16">2012 m. spalio 3 d.<text:span text:style-name="T17"><text:s/>Nr.<text:s/></text:span>1225</text:p>
      <text:p text:style-name="P18">Vilnius</text:p>
      <text:p text:style-name="P19"/>
      <text:p text:style-name="P20">Lietuvos Respublikos Vyriausybė<text:span text:style-name="T21"><text:s/></text:span><text:span text:style-name="T22">nutari</text:span><text:span text:style-name="T23">a</text:span>:</text:p>
      <text:p text:style-name="P24">Pakeisti Narkotikų, tabako ir alkoholio kontrolės departamento nuostatus, patvirtintus Lietuvos Respublikos Vyriausybės 2011 m. vasario 23 d. nutarimu Nr. 244 „Dėl Valstybinės tabako ir alkoholio kontrolės tarnybos prie Lietuvos Respublikos Vyriausybės ir Narkotikų kontrolės departamento prie Lietuvos Respublikos Vyriausybės reorganizavimo, reorganizavimo sąlygų aprašo ir Narkotikų, tabako ir alkoholio kontrolės departamento nuostatų patvirtinimo“ (Žin., 2011, Nr.<text:s/><text:a xlink:href="https://www.e-tar.lt/portal/lt/legalAct/TAR.E74573D033A5" office:target-frame-name="_blank" xlink:show="new"><text:span text:style-name="T25">28-1331</text:span></text:a>):</text:p>
      <text:p text:style-name="P26">1. Įrašyti 1, 8.1, 8.2, 9.1, 9.3, 9.4, 9.5 ir 10.12 punktuose vietoj žodžio „narkomanijos“ žodį „vartojimo“.</text:p>
      <text:p text:style-name="P27">2. Įrašyti 9.2 punkte vietoj žodžių „dalyvauja rengiant“ žodį „rengia“.</text:p>
      <text:p text:style-name="P28">3. Išdėstyti 10.6 punktą taip:</text:p>
      <text:p text:style-name="P29">„10.6. koordinuoja licencijų verstis mažmenine prekyba alkoholiniais gėrimais ir tabako gaminiais išdavimo savivaldybėse veiksmus ir atlieka jų stebėseną;“.</text:p>
      <text:p text:style-name="P30">4. Išdėstyti 10.10 punktą taip:</text:p>
      <text:p text:style-name="P31">„10.10. įgyvendina tarptautinius projektus, susijusius su narkotikų kontrolės ir vartojimo prevencijos sritimis: organizuoja ir vykdo informacines kampanijas ir tarptautines konferencijas, rengia informacinę, analitinę ir metodinę medžiagą, organizuoja kvalifikacijos tobulinimo kursus;“.</text:p>
      <text:p text:style-name="P32">5. Išdėstyti 10.11 punktą taip:</text:p>
      <text:p text:style-name="P33">„10.11. įgyvendina tabako, alkoholio, neteisėtos narkotinių ir psichotropinių medžiagų apyvartos ir vartojimo mažinimo priemones;“.</text:p>
      <text:p text:style-name="P34">6. Išdėstyti 10.13 punktą taip:</text:p>
      <text:p text:style-name="P35">„10.13. rengia metodines rekomendacijas, susijusias su tabako, alkoholio, neteisėtos narkotinių ir psichotropinių medžiagų apyvartos ir vartojimo mažinimu;“.</text:p>
      <text:p text:style-name="P36">7. Įrašyti 10.15, 10.16 ir 10.17 punktuose po žodžio „kontroliuoja“ žodį „(vykdo priežiūrą)“.</text:p>
      <text:p text:style-name="P37">8. Įrašyti 10.20 punkte po žodžio „kontrolę“ žodį „(priežiūrą)“.</text:p>
      <text:p text:style-name="P38"/>
      <text:p text:style-name="P39"/>
      <text:p text:style-name="P40"/>
      <text:p text:style-name="P41">MINISTRAS PIRMININKAS<text:tab/>ANDRIUS KUBILIUS</text:p>
      <text:p text:style-name="Normal"/>
      <text:p text:style-name="Normal"/>
      <text:p text:style-name="Normal"/>
      <text:p text:style-name="Normal">SOCIALINĖS APSAUGOS IR DARBO MINISTRAS,</text:p>
      <text:p text:style-name="P42">PAVADUOJANTIS SVEIKATOS APSAUGOS MINISTRĄ<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CLUSadmin</dc:creator>
    <meta:creation-date>2015-11-23T15:20:00Z</meta:creation-date>
    <dc:date>2015-11-23T15:20:00Z</dc:date>
    <meta:print-date>2012-10-03T07:21:00Z</meta:print-date>
    <meta:template xlink:href="Normal.dotm" xlink:type="simple"/>
    <meta:editing-cycles>2</meta:editing-cycles>
    <meta:editing-duration>PT0S</meta:editing-duration>
    <meta:document-statistic meta:page-count="1" meta:paragraph-count="26" meta:word-count="299" meta:character-count="2455" meta:row-count="94" meta:non-whitespace-character-count="2182"/>
  </office:meta>
</office:document-meta>
</file>