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4972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<text:line-break/>KARO POLICIJOS ĮSTATYMO 10 STRAIPSNIO PAKEITIMO<text:s/></text:span><text:span text:style-name="T9"><text:line-break/>Į S T A T Y M A S</text:span></text:p>
      <text:p text:style-name="P10"/>
      <text:p text:style-name="P11">2012 m. spalio 2 d. Nr. XI-2249</text:p>
      <text:p text:style-name="P12">Vilnius</text:p>
      <text:p text:style-name="P13"/>
      <text:p text:style-name="P14"><text:span text:style-name="T15">(Žin., 1998, Nr.<text:s/></text:span><text:a xlink:href="https://www.e-tar.lt/portal/lt/legalAct/TAR.23C5BC14E2B6" office:target-frame-name="_blank" xlink:show="new"><text:span text:style-name="T16">98-2713</text:span></text:a><text:span text:style-name="T17">; 2003, Nr.<text:s/></text:span><text:a xlink:href="https://www.e-tar.lt/portal/lt/legalAct/TAR.E6FA402A7987" office:target-frame-name="_blank" xlink:show="new"><text:span text:style-name="T18">38-1679</text:span></text:a><text:span text:style-name="T19">; 2011, Nr.<text:s/></text:span><text:a xlink:href="https://www.e-tar.lt/portal/lt/legalAct/TAR.85D8113634A1" office:target-frame-name="_blank" xlink:show="new"><text:span text:style-name="T20">143-6703</text:span></text:a><text:span text:style-name="T21">)</text:span></text:p>
      <text:p text:style-name="Normal"/>
      <text:p text:style-name="P22"><text:span text:style-name="T23">1</text:span><text:span text:style-name="T24"><text:s/>straipsnis.<text:s/></text:span><text:span text:style-name="T25">10 straipsnio 2 dalies pakeitimas</text:span></text:p>
      <text:p text:style-name="P26"><text:span text:style-name="T27">Pakeisti 10 straipsnio 2 dalį ir ją išdėstyti taip:</text:span></text:p>
      <text:p text:style-name="P28"><text:span text:style-name="T29">„</text:span><text:span text:style-name="T30">2</text:span><text:span text:style-name="T31">. Vykdydama šio straipsnio 1 dalyje numatytas funkcijas, karo policija bendradarbiauja su kriminalinės žvalgybos subjektais, žvalgybos institucijomis ir kitomis Lietuvos Respublikos teisėsaugos institucijomis ir palaiko profesinius ryšius su kitų valstybių karo policija ar analogiškomis institucijomis.“</text:span></text:p>
      <text:p text:style-name="Normal"/>
      <text:p text:style-name="P32"><text:span text:style-name="T33">2</text:span><text:span text:style-name="T34"><text:s/>straipsnis.<text:s/></text:span><text:span text:style-name="T35">Įstatymo įsigaliojimas</text:span></text:p>
      <text:p text:style-name="P36"><text:span text:style-name="T37">Šis įstatymas įsigalioja 2013 m. sausio 1 d.</text:span></text:p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><text:span text:style-name="T44">RESPUBLIKOS PREZIDENTĖ</text:span><text:span text:style-name="T45"><text:tab/>DALIA GRYBAUSK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ARO POLICIJOS ĮSTATYMO 10 STRAIPSNIO PAKEITIMO ĮSTATYMAS</dc:title>
    <meta:initial-creator>Rima</meta:initial-creator>
    <dc:creator>adlibuser</dc:creator>
    <meta:creation-date>2020-04-21T08:01:00Z</meta:creation-date>
    <dc:date>2020-04-21T08:01:00Z</dc:date>
    <meta:template xlink:href="Normal.dotm" xlink:type="simple"/>
    <meta:editing-cycles>2</meta:editing-cycles>
    <meta:editing-duration>PT0S</meta:editing-duration>
    <meta:document-statistic meta:page-count="1" meta:paragraph-count="8" meta:word-count="130" meta:character-count="1063" meta:row-count="30" meta:non-whitespace-character-count="941"/>
  </office:meta>
</office:document-meta>
</file>