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VALSTYBĖS SIENOS APSAUGOS TARNYBOS ĮSTATYMO 2, 5 IR 9 STRAIPSNIŲ PAKEITIMO<text:s/></text:span><text:span text:style-name="T9"><text:line-break/>ĮSTATYMAS</text:span></text:p>
      <text:p text:style-name="P10"/>
      <text:p text:style-name="P11">2012 m. spalio 2 d. Nr. XI-2265</text:p>
      <text:p text:style-name="P12">Vilnius</text:p>
      <text:p text:style-name="P13"/>
      <text:p text:style-name="P14"><text:span text:style-name="T15">(Žin., 2000, Nr.<text:s/></text:span><text:a xlink:href="https://www.e-tar.lt/portal/lt/legalAct/TAR.084ED4C79D93" office:target-frame-name="_blank" xlink:show="new"><text:span text:style-name="T16">92-2848</text:span></text:a><text:span text:style-name="T17">; 2003, Nr.<text:s/></text:span><text:a xlink:href="https://www.e-tar.lt/portal/lt/legalAct/TAR.D5D50044820C" office:target-frame-name="_blank" xlink:show="new"><text:span text:style-name="T18">38-1665</text:span></text:a><text:span text:style-name="T19">; 2007, Nr.<text:s/></text:span><text:a xlink:href="https://www.e-tar.lt/portal/lt/legalAct/TAR.F74CE0F8AE44" office:target-frame-name="_blank" xlink:show="new"><text:span text:style-name="T20">12-49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5 dalies pripažinimas netekusia galios ir 6 dalies pakeitimas</text:span></text:p>
      <text:p text:style-name="P27"><text:span text:style-name="T28">1</text:span><text:span text:style-name="T29">. 2 straipsnio 5 dalį pripažinti netekusia galios.</text:span></text:p>
      <text:p text:style-name="P30"><text:span text:style-name="T31">2</text:span><text:span text:style-name="T32">. 2 straipsnio 6 dalyje vietoj žodžių „operatyvinę veiklą“ įrašyti žodžius</text:span><text:span text:style-name="T33"><text:s/></text:span><text:span text:style-name="T34">„kriminalinę žvalgybą“ ir šią dalį išdėstyti taip:</text:span></text:p>
      <text:p text:style-name="P35"><text:span text:style-name="T36">„</text:span><text:span text:style-name="T37">6</text:span><text:span text:style-name="T38">. Vykdydama kriminalinę žvalgybą, ikiteisminį tyrimą ir valstybinę migracijos procesų kontrolę, Tarnyba veikia visoje valstybės teritorijoje.“</text:span></text:p>
      <text:p text:style-name="P39"/>
      <text:p text:style-name="P40"><text:span text:style-name="T41">2</text:span><text:span text:style-name="T42"><text:s/>straipsnis.<text:s/></text:span><text:span text:style-name="T43">5 straipsnio 3 dalies pakeitimas</text:span></text:p>
      <text:p text:style-name="P44"><text:span text:style-name="T45">5 straipsnio 3 dalyje vietoj žodžių „naudodama įstatymų numatytus operatyvinės veiklos metodus ir priemones“ įrašyti žodžius „vykdydama kriminalinę žvalgybą“ ir šią dalį išdėstyti taip:</text:span></text:p>
      <text:p text:style-name="P46"><text:span text:style-name="T47">„</text:span><text:span text:style-name="T48">3</text:span><text:span text:style-name="T49">. Šiame straipsnyje nurodytas funkcijas Tarnyba įgyvendina veikdama viešai ir prireikus vykdydama kriminalinę žvalgybą.“</text:span></text:p>
      <text:p text:style-name="P50"/>
      <text:p text:style-name="P51"><text:span text:style-name="T52">3</text:span><text:span text:style-name="T53"><text:s/>straipsnis.<text:s/></text:span><text:span text:style-name="T54">9 straipsnio 2 dalies pripažinimas netekusia galios</text:span></text:p>
      <text:p text:style-name="P55"><text:span text:style-name="T56">9 straipsnio 2 dalį pripažinti netekusia galios.</text:span></text:p>
      <text:p text:style-name="P57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s įstatymas įsigalioja 2013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Ė<text:tab/>DALIA GRYBAUSKAITĖ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IENOS APSAUGOS TARNYBOS ĮSTATYMO 2, 5 IR 9 STRAIPSNIŲ PAKEITIMO ĮSTATYMAS</dc:title>
    <meta:initial-creator>Rima</meta:initial-creator>
    <dc:creator>adlibuser</dc:creator>
    <meta:creation-date>2017-12-31T23:09:00Z</meta:creation-date>
    <dc:date>2017-12-31T23:09:00Z</dc:date>
    <meta:template xlink:href="Normal.dotm" xlink:type="simple"/>
    <meta:editing-cycles>2</meta:editing-cycles>
    <meta:editing-duration>PT0S</meta:editing-duration>
    <meta:document-statistic meta:page-count="1" meta:paragraph-count="29" meta:word-count="203" meta:character-count="1567" meta:row-count="73" meta:non-whitespace-character-count="1393"/>
  </office:meta>
</office:document-meta>
</file>