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keep-together="always" fo:widows="0" fo:orphans="0"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keep-together="always" fo:widows="0" fo:orphans="0"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font-style="italic" style:font-style-asian="italic" style:font-style-complex="italic"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color="#000000"/>
    </style:style>
  </office:automatic-styles>
  <office:body>
    <office:text text:use-soft-page-breaks="true">
      <text:p text:style-name="P1"><text:span text:style-name="T6"/><text:span text:style-name="T7">LIETUVOS RESPUBLIKOS SEIMO LAIKINŲJŲ TYRIMO KOMISIJŲ ĮSTATYMO 4 STRAIPSNIO PAKEITIMO<text:s/></text:span><text:span text:style-name="T8"><text:line-break/>Į S T A T Y M A S</text:span></text:p>
      <text:p text:style-name="P9"/>
      <text:p text:style-name="P10">2012 m. spalio 2 d. Nr. XI-2258<text:s/></text:p>
      <text:p text:style-name="P11">Vilnius</text:p>
      <text:p text:style-name="P12"/>
      <text:p text:style-name="P13"><text:span text:style-name="T14">(Žin., 1999, Nr.<text:s/></text:span><text:a xlink:href="https://www.e-tar.lt/portal/lt/legalAct/TAR.EC8547F60D3C" office:target-frame-name="_blank" xlink:show="new"><text:span text:style-name="T15">33-943</text:span></text:a><text:span text:style-name="T16">; 2003, Nr.<text:s/></text:span><text:a xlink:href="https://www.e-tar.lt/portal/lt/legalAct/TAR.CC16DF9664F0" office:target-frame-name="_blank" xlink:show="new"><text:span text:style-name="T17">38-1716</text:span></text:a><text:span text:style-name="T18">; 2009, Nr.<text:s/></text:span><text:a xlink:href="https://www.e-tar.lt/portal/lt/legalAct/TAR.E36C829E96B4" office:target-frame-name="_blank" xlink:show="new"><text:span text:style-name="T19">146-6485</text:span></text:a><text:span text:style-name="T20">)</text:span></text:p>
      <text:p text:style-name="Normal"/>
      <text:p text:style-name="P21"><text:span text:style-name="T22">1</text:span><text:span text:style-name="T23"><text:s/>straipsnis.<text:s/></text:span><text:span text:style-name="T24">4 straipsnio</text:span><text:span text:style-name="T25"><text:s/>1 dalies 1 punkto ir 2 dalies pakeitimas</text:span></text:p>
      <text:p text:style-name="P26"><text:span text:style-name="T27">1</text:span><text:span text:style-name="T28">. Pakeisti 4 straipsnio 1 dalies 1 punktą ir jį išdėstyti taip:</text:span></text:p>
      <text:p text:style-name="P29"><text:span text:style-name="T30">„</text:span><text:span text:style-name="T31">1</text:span><text:span text:style-name="T32">) susipažinti su informacija, susijusia su tiriamu klausimu, ir gauti iš visų valstybės valdžios ir valdymo institucijų, Lietuvos banko, vals</text:span><text:span text:style-name="T33">tybės ir savivaldybių įmonių (taip pat ir jų kontroliuojamų), įstaigų ir organizacijų dokumentus, duomenis ar žinias, net jeigu tai yra valstybės, komercinė, banko, tarnybinė paslaptis, taip pat gauti pirminius bei kitus dokumentus, kuriuose šie duomenys a</text:span><text:span text:style-name="T34">r žinios užfiksuoti. Jeigu žinios sudaro valstybės paslaptį, jos komisijai turi būti pateiktos Valstybės ir tarnybos paslapčių bei Kriminalinės žvalgybos įstatymų nustatyta tvarka;“.</text:span></text:p>
      <text:p text:style-name="P35"><text:span text:style-name="T36">2</text:span><text:span text:style-name="T37">. Pakeisti 4 straipsnio 2 dalį ir ją išdėstyti taip:</text:span></text:p>
      <text:p text:style-name="P38"><text:span text:style-name="T39">„</text:span><text:span text:style-name="T40">2</text:span><text:span text:style-name="T41">. Tais<text:s/></text:span><text:span text:style-name="T42">atvejais, kai atsisakoma pateikti šio straipsnio 1 dalies 1 punkte nurodytus komisijos reikalaujamus dokumentus, medžiagą, komisija turi teisę pasitelkti policijos pareigūnus ir paimti šiuos dokumentus, medžiagą, išskyrus atvejus, kai tokie dokumentai, med</text:span><text:span text:style-name="T43">žiaga yra baudžiamojoje byloje, kriminalinės žvalgybos informacinėse sistemose ir kriminalinės žvalgybos tyrimų bylose, civilinėje ar administracinėje byloje. Asmenys, paimantys dokumentus, medžiagą, surašo jų paėmimo aktą (protokolą) ir palieka dokumentų,</text:span><text:span text:style-name="T44"><text:s/>medžiagos kopijas. Jeigu nėra galimybės palikti kopijų, protokole surašomi visi paimtų dokumentų, medžiagos rekvizitai.“</text:span></text:p>
      <text:p text:style-name="Normal"/>
      <text:p text:style-name="P45"><text:span text:style-name="T46">2</text:span><text:span text:style-name="T47"><text:s/>straipsnis.<text:s/></text:span><text:span text:style-name="T48">Įstatymo įsigaliojimas</text:span></text:p>
      <text:p text:style-name="P49"><text:span text:style-name="T50">Šis įstatymas įsigalioja 2013 m. sausio 1 d.</text:span></text:p>
      <text:p text:style-name="P51"/>
      <text:p text:style-name="P52"><text:span text:style-name="T53">Skelbiu šį Lietuvos Respublikos<text:s/></text:span><text:span text:style-name="T54">Seimo priimtą įstatymą.</text:span></text:p>
      <text:p text:style-name="P55"/>
      <text:p text:style-name="P56"/>
      <text:p text:style-name="P57">RESPUBLIKOS PREZIDENTĖ<text:tab/>DALIA GRYBAUSKAITĖ</text:p>
      <text:p text:style-name="P58"/>
      <text:p text:style-name="P59"><text:span text:style-name="T6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LAIKINŲJŲ TYRIMO KOMISIJŲ ĮSTATYMO 4 STRAIPSNIO PAKEITIMO ĮSTATYMAS</dc:title>
    <meta:initial-creator>Rima</meta:initial-creator>
    <dc:creator>CLUSadmin</dc:creator>
    <meta:creation-date>2015-06-23T22:27:00Z</meta:creation-date>
    <dc:date>2015-06-23T22:27:00Z</dc:date>
    <meta:template xlink:href="Normal" xlink:type="simple"/>
    <meta:editing-cycles>2</meta:editing-cycles>
    <meta:editing-duration>PT0S</meta:editing-duration>
    <meta:document-statistic meta:page-count="1" meta:paragraph-count="10" meta:word-count="262" meta:character-count="2096" meta:row-count="48" meta:non-whitespace-character-count="1844"/>
  </office:meta>
</office:document-meta>
</file>