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48in"/>
    </style:style>
    <style:style style:name="T25" style:parent-style-name="DefaultParagraphFont" style:family="text">
      <style:text-properties fo:color="#000000" fo:letter-spacing="-0.0048in"/>
    </style:style>
    <style:style style:name="T26" style:parent-style-name="DefaultParagraphFont" style:family="text">
      <style:text-properties fo:color="#000000" fo:letter-spacing="-0.0048in"/>
    </style:style>
    <style:style style:name="T27" style:parent-style-name="DefaultParagraphFont" style:family="text">
      <style:text-properties fo:color="#000000" fo:letter-spacing="-0.0048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OLIGRAFO NAUDOJIMO ĮSTATYMO 5 STRAIPSNIO PAKEITIMO<text:s/><text:line-break/>Į S T A T Y M A S</text:p>
      <text:p text:style-name="P9"/>
      <text:p text:style-name="P10">2012 m. spalio 2 d. Nr. XI-2257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DC31692BA9D2" office:target-frame-name="_blank" xlink:show="new"><text:span text:style-name="T15">75-2273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5 straipsnio 3 dalies 2 punkto pakeitimas</text:span></text:p>
      <text:p text:style-name="P21"><text:span text:style-name="T22">5 straipsnio 3 dalies 2 punkte vietoj žodžio „operatyvinį“ įrašyti žodžius „kriminalinės žvalgybos“ ir šį punktą išdėstyti taip:</text:span></text:p>
      <text:p text:style-name="P23"><text:span text:style-name="T24">„</text:span><text:span text:style-name="T25">2</text:span><text:span text:style-name="T26">) įstatymų ir kitų teisės aktų nustatyta t</text:span><text:span text:style-name="T27">varka atliekant asmens tarnybinį patikrinimą, vidinį ar kriminalinės žvalgybos tyrimą;“.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3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Ė</text:span><text:span text:style-name="T4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GRAFO NAUDOJIMO ĮSTATYMO 5 STRAIPSNIO PAKEITIMO ĮSTATYMAS</dc:title>
    <meta:initial-creator>Rima</meta:initial-creator>
    <dc:creator>CLUSadmin</dc:creator>
    <meta:creation-date>2015-07-01T02:38:00Z</meta:creation-date>
    <dc:date>2015-07-01T02:38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62" meta:row-count="29" meta:non-whitespace-character-count="671"/>
  </office:meta>
</office:document-meta>
</file>