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AŠTO ĮSTATYMO 10 STRAIPSNIO PAKEITIMO<text:s/></text:span><text:span text:style-name="T8"><text:line-break/>Į S T A T Y M A S</text:span></text:p>
      <text:p text:style-name="P9"/>
      <text:p text:style-name="P10">2012 m. spalio 2 d. Nr. XI-2255<text:s/></text:p>
      <text:p text:style-name="P11">Vilnius</text:p>
      <text:p text:style-name="P12"/>
      <text:p text:style-name="P13"><text:span text:style-name="T14">(Žin., 1999, Nr.<text:s/></text:span><text:a xlink:href="https://www.e-tar.lt/portal/lt/legalAct/TAR.9CD153214DD1" office:target-frame-name="_blank" xlink:show="new"><text:span text:style-name="T15">36-</text:span><text:span text:style-name="T16">1070</text:span></text:a><text:span text:style-name="T17">; 2004, Nr.<text:s/></text:span><text:a xlink:href="https://www.e-tar.lt/portal/lt/legalAct/TAR.4F02615C57F5" office:target-frame-name="_blank" xlink:show="new"><text:span text:style-name="T18">60-2125</text:span></text:a><text:span text:style-name="T19">)</text:span></text:p>
      <text:p text:style-name="Normal"/>
      <text:p text:style-name="P20"><text:span text:style-name="T21">1</text:span><text:span text:style-name="T22"><text:s/>straipsnis.<text:s/></text:span><text:span text:style-name="T23">10 straipsnio 3 dalies pakeitimas</text:span></text:p>
      <text:p text:style-name="P24"><text:span text:style-name="T25">Pakeisti 10 straipsnio 3 dalį ir ją išdėstyti taip:</text:span></text:p>
      <text:p text:style-name="P26"><text:span text:style-name="T27">„</text:span><text:span text:style-name="T28">3</text:span><text:span text:style-name="T29">. Kriminalinės žvalgybos subjektai, žvalgyb</text:span><text:span text:style-name="T30">os institucijos, ikiteisminio tyrimo įstaigos</text:span><text:span text:style-name="T31"><text:s/></text:span><text:span text:style-name="T32">gali gauti informaciją apie pašto ar pasiuntinių paslaugų naudotojus, apžiūrėti pašto siuntas ir jų dokumentus, patikrinti ar kitaip kontroliuoti siunčiamus daiktus ir daryti jų poėmį tik įstatymų nustatytais a</text:span><text:span text:style-name="T33">tvejais ir tvarka.“</text:span></text:p>
      <text:p text:style-name="Normal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13 m. sausio 1 d.</text:span>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>RESPUBLIKOS PREZIDENTĖ<text:tab/>DALIA GRYBAUSKAITĖ</text:p>
      <text:p text:style-name="P46"/>
      <text:p text:style-name="P47"><text:span text:style-name="T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ŠTO ĮSTATYMO 10 STRAIPSNIO PAKEITIMO ĮSTATYMAS</dc:title>
    <meta:initial-creator>Rima</meta:initial-creator>
    <dc:creator>CLUSadmin</dc:creator>
    <meta:creation-date>2015-09-06T20:22:00Z</meta:creation-date>
    <dc:date>2015-09-06T20:22:00Z</dc:date>
    <meta:template xlink:href="Normal.dotm" xlink:type="simple"/>
    <meta:editing-cycles>2</meta:editing-cycles>
    <meta:editing-duration>PT0S</meta:editing-duration>
    <meta:document-statistic meta:page-count="1" meta:paragraph-count="31" meta:word-count="129" meta:character-count="949" meta:row-count="94" meta:non-whitespace-character-count="851"/>
  </office:meta>
</office:document-meta>
</file>