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fo:text-align="center" fo:line-height="150%"/>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center" fo:line-height="150%" fo:text-indent="0.5in"/>
      <style:text-properties fo:text-transform="uppercas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1.2958in"/>
        </style:tab-stops>
      </style:paragraph-properties>
    </style:style>
    <style:style style:name="P46" style:parent-style-name="Normal" style:family="paragraph">
      <style:paragraph-properties fo:text-align="justify" fo:line-height="150%" fo:text-indent="0.5in">
        <style:tab-stops>
          <style:tab-stop style:type="left" style:position="1.295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1.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1.2958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tab-stops>
          <style:tab-stop style:type="left" style:position="1.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1.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1.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1.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1.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1.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1.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1.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1.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1.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1.2958in"/>
        </style:tab-stops>
      </style:paragraph-properties>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margin-left="1.575in" fo:text-indent="-1.0826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P140" style:parent-style-name="Normal" style:family="paragraph">
      <style:paragraph-properties fo:text-align="justify" fo:line-height="150%" fo:text-indent="0.5in">
        <style:tab-stops>
          <style:tab-stop style:type="left" style:position="0.9in"/>
        </style:tab-stops>
      </style:paragraph-properties>
    </style:style>
    <style:style style:name="T141" style:parent-style-name="DefaultParagraphFont" style:family="text">
      <style:text-properties fo:font-style="italic" style:font-style-asian="italic" style:font-style-complex="italic" style:font-size-complex="12pt"/>
    </style:style>
    <style:style style:name="P142" style:parent-style-name="Normal" style:family="paragraph">
      <style:paragraph-properties fo:text-align="justify" fo:line-height="150%" fo:text-indent="0.5in">
        <style:tab-stops>
          <style:tab-stop style:type="left" style:position="0.9in"/>
        </style:tab-stops>
      </style:paragraph-properties>
      <style:text-properties fo:font-style="italic" style:font-style-asian="italic" style:font-style-complex="italic" style:font-size-complex="12pt"/>
    </style:style>
    <style:style style:name="P143" style:parent-style-name="Normal" style:family="paragraph">
      <style:paragraph-properties fo:text-align="justify" fo:line-height="150%" fo:text-indent="0.5in">
        <style:tab-stops>
          <style:tab-stop style:type="left" style:position="0.9in"/>
        </style:tab-stops>
      </style:paragraph-properties>
      <style:text-properties fo:font-style="italic" style:font-style-asian="italic" style:font-style-complex="italic" style:font-size-complex="12pt"/>
    </style:style>
    <style:style style:name="P144" style:parent-style-name="Normal" style:family="paragraph">
      <style:paragraph-properties fo:text-align="justify" fo:line-height="150%" fo:text-indent="0.4923in"/>
    </style:style>
    <style:style style:name="P145"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146" style:parent-style-name="Normal" style:family="paragraph">
      <style:text-properties fo:font-size="21pt" style:font-size-asian="21pt" style:font-size-complex="21pt"/>
    </style:style>
    <style:style style:name="P147" style:parent-style-name="Normal" style:family="paragraph">
      <style:paragraph-properties>
        <style:tab-stops>
          <style:tab-stop style:type="right" style:position="6.0625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7"/>
      <text:p text:style-name="P8"><text:span text:style-name="T9">LIETUVOS RESPUBLIKOS</text:span></text:p>
      <text:p text:style-name="P10"><text:span text:style-name="T11">MUITINĖS ĮSTATYMO 9, 16, 21 IR 23 STRAIPSNIŲ PAKEITIMO</text:span></text:p>
      <text:p text:style-name="P12"><text:span text:style-name="T13">ĮSTATYMAS</text:span></text:p>
      <text:p text:style-name="P14"/>
      <text:p text:style-name="P15"><text:span text:style-name="T16">2012</text:span><text:span text:style-name="T17"><text:s/>m.<text:s/></text:span><text:span text:style-name="T18">spalio</text:span><text:span text:style-name="T19"><text:s/></text:span><text:span text:style-name="T20">2</text:span><text:span text:style-name="T21"><text:s/>d. Nr.<text:s/></text:span><text:span text:style-name="T22">XI-2252</text:span><text:span text:style-name="T23"><text:line-break/>Vilnius</text:span></text:p>
      <text:p text:style-name="P24"/>
      <text:section text:name="Sect1" text:style-name="S1">
        <text:soft-page-break/>
        <text:p text:style-name="P25"><text:span text:style-name="T26">(Žin., 2004, Nr.<text:s/></text:span><text:a xlink:href="http://www3.lrs.lt/pls/inter/dokpaieska.showdoc_l?p_id=232350" office:target-frame-name="_top" xlink:show="replace"><text:span text:style-name="T27">73-2517</text:span></text:a><text:span text:style-name="T28">; 2009, Nr.<text:s/></text:span><text:a xlink:href="http://www3.lrs.lt/pls/inter/dokpaieska.showdoc_l?p_id=361550" office:target-frame-name="_top" xlink:show="replace"><text:span text:style-name="T29">154-6953</text:span></text:a><text:span text:style-name="T30">)</text:span></text:p>
        <text:p text:style-name="P31"/>
        <text:p text:style-name="P32"><text:span text:style-name="T33">1</text:span><text:span text:style-name="T34"><text:s/>straipsnis.<text:s/></text:span><text:span text:style-name="T35">9 straipsnio 1 dalies 5 punkto pakeitimas</text:span></text:p>
        <text:p text:style-name="P36"><text:span text:style-name="T37">Pakeisti 9 s</text:span><text:span text:style-name="T38">traipsnio 1 dalies 5 punktą ir jį išdėstyti taip:</text:span></text:p>
        <text:p text:style-name="P39"><text:span text:style-name="T40">„</text:span><text:span text:style-name="T41">5</text:span><text:span text:style-name="T42">)<text:s/></text:span><text:span text:style-name="T43">vykdyti kriminalinę žvalgybą</text:span><text:span text:style-name="T44"><text:s/>su muitinės veikla susijusioms nusikalstamoms veikoms nustatyti ir atlikti šių veikų ikiteisminį tyrimą;“.</text:span></text:p>
        <text:p text:style-name="P45"/>
        <text:p text:style-name="P46"><text:span text:style-name="T47">2</text:span><text:span text:style-name="T48"><text:s/>straipsnis.<text:s/></text:span><text:span text:style-name="T49">16 straipsnio 2 dalies 12 punkto<text:s/></text:span><text:span text:style-name="T50">pakeitimas</text:span></text:p>
        <text:p text:style-name="P51"><text:span text:style-name="T52">Pakeisti<text:s/></text:span><text:span text:style-name="T53">16 straipsnio 2 dalies 12 punktą</text:span><text:span text:style-name="T54"><text:s/></text:span><text:span text:style-name="T55">ir jį išdėstyti taip:</text:span></text:p>
        <text:p text:style-name="P56"><text:span text:style-name="T57">„</text:span><text:span text:style-name="T58">12</text:span><text:span text:style-name="T59">)<text:s/></text:span><text:span text:style-name="T60">vykdo kriminalinę žvalgybą</text:span><text:span text:style-name="T61"><text:s/>su muitinės veikla susijusių nusikalstamų veikų faktams išaiškinti ir organizuoja muitinės įstaigų, vykdančių<text:s/></text:span><text:span text:style-name="T62">kriminalinę žvalgybą,</text:span><text:span text:style-name="T63"><text:s/>veiklą šioje<text:s/></text:span><text:span text:style-name="T64">srityje;“.</text:span></text:p>
        <text:p text:style-name="P65"/>
        <text:p text:style-name="P66"><text:span text:style-name="T67">3</text:span><text:span text:style-name="T68"><text:s/>straipsnis.<text:s/></text:span><text:span text:style-name="T69">21 straipsnio pavadinimo ir 1 dalies pakeitimas<text:s/></text:span></text:p>
        <text:p text:style-name="P70">1. 21 straipsnio pavadinime vietoj žodžių „operatyvinę veiklą“ įrašyti žodžius „kriminalinę žvalgybą“ ir straipsnio pavadinimą išdėstyti taip:</text:p>
        <text:p text:style-name="P71">„<text:span text:style-name="T72">21</text:span><text:span text:style-name="T73"><text:s/>straipsnis.<text:s/></text:span><text:span text:style-name="T74">Muitin</text:span><text:span text:style-name="T75">ės pareigūnų, turinčių įgaliojimus vykdyti kriminalinę žvalgybą ir (arba) atlikti ikiteisminį tyrimą, teisės ir pareigos</text:span>“.</text:p>
        <text:p text:style-name="P76">2. Pakeisti 21 straipsnio 1 dalį ir ją išdėstyti taip:</text:p>
        <text:p text:style-name="P77"><text:span text:style-name="T78">„</text:span><text:span text:style-name="T79">1</text:span><text:span text:style-name="T80">. Muitinės pareigūnas, turintis įgaliojimus vykdyti kriminalinę<text:s/></text:span><text:span text:style-name="T81">žvalgybą ir (arba) atlikti ikiteisminį tyrimą, be teisių, išvardytų 20 straipsnio 3 dalyje, turi teisę:</text:span></text:p>
        <text:p text:style-name="P82"><text:span text:style-name="T83">1</text:span><text:span text:style-name="T84">) įtardamas, kad asmenys daro arba yra padarę muitų teisės aktų pažeidimus, tokius asmenis persekioti, sulaikyti, pristatyti į muitinės ar teisėsaugo</text:span><text:span text:style-name="T85">s institucijų patalpas jų asmenybėms nustatyti, protokolams, aktams ar kitiems dokumentams surašyti ar jų turimiems daiktams apžiūrėti;</text:span></text:p>
        <text:p text:style-name="P86"><text:span text:style-name="T87">2</text:span><text:span text:style-name="T88">) nekliudomas įeiti į visų nuosavybės formų ir rūšių įmonių, įstaigų, organizacijų patalpas jų darbo metu, o ne dar</text:span><text:span text:style-name="T89">bo metu – su tos įmonės, įstaigos ar organizacijos administracijos atstovu, savininku arba jo atstovu, jeigu yra pagrindo manyti, kad ten yra asmenų, kuriuos muitinės pareigūnas įtaria darant ar padarius muitų teisės aktų pažeidimus, kad ten yra muitiniam<text:s/></text:span><text:span text:style-name="T90">tikrinimui privalomi pateikti dokumentai, kompiuterinių duomenų laikmenos arba prekės, daryti dokumentų nuorašus, kopijuoti kompiuterinius duomenis, antspauduoti ar plombuoti prekių, dokumentų, kompiuterinių duomenų laikmenų, vertybinių popierių ir pinigų<text:s/></text:span><text:span text:style-name="T91">saugojimo vietas;</text:span></text:p>
        <text:p text:style-name="P92"><text:span text:style-name="T93">3</text:span><text:span text:style-name="T94">) įtardamas, kad asmuo savo vidaus organuose gabena draudžiamų arba ribojamų platinti medžiagų, įstatymų nustatyta tvarka skirti medicininį tikrinimą šiam faktui nustatyti;</text:span></text:p>
        <text:p text:style-name="P95"><text:span text:style-name="T96">4</text:span><text:span text:style-name="T97">) įtardamas, kad yra pažeidžiami muitų teisės aktų nust</text:span><text:span text:style-name="T98">atyti reikalavimai, sulaikyti ir tikrinti asmenis, prekes, dokumentus, sulaikyti ir tikrinti transporto priemones bet kurioje Lietuvos Respublikos muitų teritorijos vietoje, taip pat už jos ribų, kai tai numatyta Europos Bendrijos muitų teisės aktuose arba</text:span><text:span text:style-name="T99"><text:s/>Lietuvos Respublikos tarptautinėse sutartyse;</text:span></text:p>
        <text:p text:style-name="P100"><text:span text:style-name="T101">5</text:span><text:span text:style-name="T102">) laikinai apriboti asmenų teises patekti į tam tikrą teritoriją, patalpą ar transporto priemonę, sustabdyti vykdomus darbus, jeigu tai trukdo atlikti tiesiogines muitinės pareigūno funkcijas;</text:span></text:p>
        <text:p text:style-name="P103"><text:span text:style-name="T104">6</text:span><text:span text:style-name="T105">) atli</text:span><text:span text:style-name="T106">kdamas muitinės funkcijas ir laikydamasis Lietuvos Respublikos baudžiamojo proceso kodekso bei Lietuvos Respublikos kriminalinės žvalgybos įstatymo nustatytos tvarkos pagal savo kompetenciją vykdyti kriminalinę žvalgybą ir ikiteisminį tyrimą;</text:span></text:p>
        <text:p text:style-name="P107"><text:span text:style-name="T108">7</text:span><text:span text:style-name="T109">) vykdam</text:span><text:span text:style-name="T110">as į nusikalstamos veikos padarymo vietą, persekiodamas įtariamą padarius nusikalstamą veiką asmenį, gabendamas asmenį, kuriam būtina skubi medicinos pagalba, į gydymo įstaigą, nekliudomas naudotis visiems asmenims, išskyrus užsienio valstybių diplomatines</text:span><text:span text:style-name="T111"><text:s/>arba konsulines atstovybes, priklausančiomis visų rūšių transporto arba ryšių priemonėmis. Transporto arba ryšių priemonės savininko arba valdytojo dėl to patirti nuostoliai ar materialinė žala kompensuojami teisės aktų nustatyta tvarka;</text:span></text:p>
        <text:p text:style-name="P112"><text:span text:style-name="T113">8</text:span><text:span text:style-name="T114">)<text:s/></text:span><text:span text:style-name="T115">nustatydamas asmenis, susijusius su neteisėtu prekių, kurioms taikomi draudimai arba apribojimai, gabenimu, muitų teisės aktų ir (arba) Lietuvos Respublikos kriminalinės žvalgybos įstatymo nustatyta tvarka taikyti kontroliuojamąjį gabenimą;</text:span></text:p>
        <text:p text:style-name="P116"><text:span text:style-name="T117">9</text:span><text:span text:style-name="T118">) naudotis</text:span><text:span text:style-name="T119"><text:s/>kitomis teisės aktų nustatytomis teisėmis.“</text:span></text:p>
        <text:p text:style-name="P120"/>
        <text:p text:style-name="P121"><text:span text:style-name="T122">4</text:span><text:span text:style-name="T123"><text:s/>straipsnis.<text:s/></text:span><text:span text:style-name="T124">23 straipsnio pavadinimo ir 2 dalies pakeitimas</text:span></text:p>
        <text:p text:style-name="P125">1. 23 straipsnio pavadinime vietoj žodžių „operatyvinę veiklą“ įrašyti žodžius „kriminalinę žvalgybą“ ir straipsnio pavadinimą išdėstyti taip:</text:p>
        <text:p text:style-name="P126">„<text:span text:style-name="T127">23</text:span><text:span text:style-name="T128"><text:s/>straipsnis.<text:s/></text:span><text:span text:style-name="T129">Muitinės pareigūnų, vykdančių kriminalinę žvalgybą ir (arba) atliekančių ikiteisminį tyrimą, garantijos</text:span>“.</text:p>
        <text:p text:style-name="P130">2. Pakeisti 23 straipsnio 2 dalį ir ją išdėstyti taip:</text:p>
        <text:p text:style-name="P131">„2. Kriminalinę žvalgybą vykdančių ir (arba) ikiteisminį tyrimą atliekančių muitinės pareigūnų ir jų šeimos narių apsaugai gali būti taikomos Lietuvos Respublikos baudžiamojo proceso kodekse ir Lietuvos Respublikos kriminalinės žvalgybos įstatyme numatytos dalyvių, teisingumo ir teisėsaugos institucijų pareigūnų apsaugos nuo nusikalstamo poveikio priemonės.“</text:p>
        <text:p text:style-name="P132"/>
        <text:p text:style-name="P133"><text:span text:style-name="T134">5</text:span><text:span text:style-name="T135"><text:s/>straipsnis.<text:s/></text:span><text:span text:style-name="T136">Įstatymo įsigaliojimas</text:span></text:p>
        <text:p text:style-name="P137"><text:span text:style-name="T138">Šis įstatymas įsigalioja 2013 m. sausio 1 d.<text:s/></text:span></text:p>
        <text:p text:style-name="P139"/>
        <text:p text:style-name="P140"><text:span text:style-name="T141">Skelbiu šį Lietuvos Respublikos Seimo priimtą įstatymą.</text:span></text:p>
        <text:p text:style-name="P142"/>
        <text:p text:style-name="P143"/>
        <text:p text:style-name="P144"/>
        <text:p text:style-name="Normal"/>
        <text:p text:style-name="P145"/>
      </text:section>
      <text:section text:name="Sect2" text:style-name="S2">
        <text:p text:style-name="P146"/>
        <text:p text:style-name="P147"><text:span text:style-name="T148">RESPUBLIKOS PREZIDENTĖ</text:span><text:span text:style-name="T149"><text:tab/></text:span>DALIA GRYBAUSKAITĖ</text:p>
        <text:p text:style-name="P15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14T12:35:00Z</meta:creation-date>
    <dc:date>2015-10-14T12:35:00Z</dc:date>
    <meta:print-date>2013-04-10T13:59:00Z</meta:print-date>
    <meta:template xlink:href="Istatymas" xlink:type="simple"/>
    <meta:editing-cycles>2</meta:editing-cycles>
    <meta:editing-duration>PT0S</meta:editing-duration>
    <meta:document-statistic meta:page-count="3" meta:paragraph-count="53" meta:word-count="730" meta:character-count="5321" meta:row-count="211" meta:non-whitespace-character-count="4644"/>
  </office:meta>
</office:document-meta>
</file>