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UĖMIMO VYKDYMO ĮSTATYMO 10 STRAIPSNIO PAKEITIMO<text:s/></text:span><text:span text:style-name="T8"><text:line-break/>Į S T A T Y M A S</text:span></text:p>
      <text:p text:style-name="P9"/>
      <text:p text:style-name="P10">2012 m. spalio 2 d. Nr. XI-2247<text:s/></text:p>
      <text:p text:style-name="P11">Vilnius</text:p>
      <text:p text:style-name="P12"/>
      <text:p text:style-name="P13"><text:span text:style-name="T14">(Žin., 1996, Nr.<text:s/></text:span><text:a xlink:href="https://www.e-tar.lt/portal/lt/legalAct/TAR.11A8B08A7405" office:target-frame-name="_blank" xlink:show="new"><text:span text:style-name="T15">12-313</text:span></text:a><text:span text:style-name="T16">; 2008, Nr.<text:s/></text:span><text:a xlink:href="https://www.e-tar.lt/portal/lt/legalAct/TAR.CFC9E641B5A7" office:target-frame-name="_blank" xlink:show="new"><text:span text:style-name="T17">81-3172</text:span></text:a><text:span text:style-name="T18">)</text:span></text:p>
      <text:p text:style-name="Normal"/>
      <text:p text:style-name="Normal"/>
      <text:p text:style-name="P19"><text:span text:style-name="T20">1</text:span><text:span text:style-name="T21"><text:s/>straipsnis.<text:s/></text:span><text:span text:style-name="T22">10 straipsnio 1 dalies 9 punkto pakeitimas</text:span></text:p>
      <text:p text:style-name="P23"><text:span text:style-name="T24">10 straipsnio 1 dalies 9 punkte vietoj žodžių „operatyvinės veiklos“ įrašyti žod</text:span><text:span text:style-name="T25">žius „kriminalinės žvalgybos“ ir šį punktą išdėstyti taip:</text:span></text:p>
      <text:p text:style-name="P26"><text:span text:style-name="T27">„</text:span><text:span text:style-name="T28">9</text:span><text:span text:style-name="T29">) asmenys, kuriems taikomos Lietuvos Respublikos baudžiamojo proceso ir kriminalinės žvalgybos dalyvių, teisingumo ir teisėsaugos institucijų pareigūnų apsaugos nuo nusikalstamo poveikio įstaty</text:span><text:span text:style-name="T30">mo nuostatos, – atskirai nuo kitų suimtųjų ir nuteistųjų;“.</text:span></text:p>
      <text:p text:style-name="Normal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 įstatymas įsigalioja 2013 m. sausio 1 d.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><text:span text:style-name="T43">RESPUBLIKOS PREZIDENTĖ</text:span><text:span text:style-name="T44"><text:tab/>DALIA<text:s/></text:span><text:span text:style-name="T45">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ĖMIMO VYKDYMO ĮSTATYMO 10 STRAIPSNIO PAKEITIMO ĮSTATYMAS</dc:title>
    <meta:initial-creator>Rima</meta:initial-creator>
    <dc:creator>CLUSadmin</dc:creator>
    <meta:creation-date>2015-09-21T07:17:00Z</meta:creation-date>
    <dc:date>2015-09-21T07:17:00Z</dc:date>
    <meta:template xlink:href="Normal.dotm" xlink:type="simple"/>
    <meta:editing-cycles>2</meta:editing-cycles>
    <meta:editing-duration>PT0S</meta:editing-duration>
    <meta:document-statistic meta:page-count="1" meta:paragraph-count="15" meta:word-count="139" meta:character-count="983" meta:row-count="50" meta:non-whitespace-character-count="859"/>
  </office:meta>
</office:document-meta>
</file>