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34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48in" style:font-size-complex="12pt" style:language-asian="lt" style:country-asian="LT"/>
    </style:style>
    <style:style style:name="T119" style:parent-style-name="DefaultParagraphFont" style:family="text">
      <style:text-properties fo:color="#000000" fo:letter-spacing="-0.0048in"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06in" style:font-size-complex="12pt" style:language-asian="lt" style:country-asian="LT"/>
    </style:style>
    <style:style style:name="T127" style:parent-style-name="DefaultParagraphFont" style:family="text">
      <style:text-properties fo:color="#000000" fo:letter-spacing="-0.0006in"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48in" style:font-size-complex="12pt" style:language-asian="lt" style:country-asian="LT"/>
    </style:style>
    <style:style style:name="T217" style:parent-style-name="DefaultParagraphFont" style:family="text">
      <style:text-properties fo:color="#000000" fo:letter-spacing="-0.0048in"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41in" style:font-size-complex="12pt" style:language-asian="lt" style:country-asian="LT"/>
    </style:style>
    <style:style style:name="T232" style:parent-style-name="DefaultParagraphFont" style:family="text">
      <style:text-properties fo:color="#000000" fo:letter-spacing="-0.0041in"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style:tab-stops>
          <style:tab-stop style:type="right" style:position="6.2993in"/>
        </style:tab-stops>
      </style:paragraph-properties>
      <style:text-properties fo:hyphenate="false"/>
    </style:style>
    <style:style style:name="P246" style:parent-style-name="Normal" style:family="paragraph">
      <style:paragraph-properties fo:widows="0" fo:orphans="0">
        <style:tab-stops>
          <style:tab-stop style:type="right" style:position="6.2993in"/>
        </style:tab-stops>
      </style:paragraph-properties>
      <style:text-properties fo:hyphenate="false"/>
    </style:style>
    <style:style style:name="P247" style:parent-style-name="Normal" style:family="paragraph">
      <style:paragraph-properties fo:widows="0" fo:orphans="0">
        <style:tab-stops>
          <style:tab-stop style:type="right" style:position="6.2993in"/>
        </style:tab-stops>
      </style:paragraph-properties>
      <style:text-properties fo:hyphenate="false"/>
    </style:style>
    <style:style style:name="P248" style:parent-style-name="Normal" style:family="paragraph">
      <style:paragraph-properties fo:widows="0" fo:orphans="0">
        <style:tab-stops>
          <style:tab-stop style:type="right" style:position="6.2993in"/>
        </style:tab-stops>
      </style:paragraph-properties>
      <style:text-properties fo:hyphenate="false"/>
    </style:style>
    <style:style style:name="T249" style:parent-style-name="DefaultParagraphFont" style:family="text">
      <style:text-properties fo:text-transform="uppercase" fo:color="#000000" style:font-size-complex="12pt" style:language-asian="lt" style:country-asian="LT"/>
    </style:style>
    <style:style style:name="T25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SAUSIO 26 D. ĮSAKYMO Nr. VA-9 „DĖL kasos aparatų ir prekybos (paslaugų teikimo) automatų, ĮTRAUKIAMŲ Į lietuvos respublikoje leidžiamų naudoti kasos aparatų ir prekybos (paslaugų teikimo) automatų modelių sąrašą, TECHNINIŲ REIKALAVIMŲ“ PAKEITIMO</text:p>
      <text:p text:style-name="P6"/>
      <text:p text:style-name="P7"><text:span text:style-name="T8">2012 m. spalio 1 d. Nr. VA-88</text:span></text:p>
      <text:p text:style-name="P9"><text:span text:style-name="T10">Vilnius</text:span></text:p>
      <text:p text:style-name="P11"/>
      <text:p text:style-name="P12"/>
      <text:p text:style-name="P13"><text:span text:style-name="T14">Vadovaudamasis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15">82-3522</text:span></text:a><text:span text:style-name="T16">; 2012, Nr.<text:s/></text:span><text:a xlink:href="https://www.e-tar.lt/portal/lt/legalAct/TAR.DA1FCC92715F" office:target-frame-name="_blank" xlink:show="new"><text:span text:style-name="T17">83-4375</text:span></text:a><text:span text:style-name="T18">), 11.8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4, Nr. 82-2966; 2011, Nr.<text:s/></text:span><text:a xlink:href="https://www.e-tar.lt/portal/lt/legalAct/TAR.C1E23C6712B4" office:target-frame-name="_blank" xlink:show="new"><text:span text:style-name="T21">97-4590</text:span></text:a><text:span text:style-name="T22">), 18.11 punktu,</text:span></text:p>
      <text:p text:style-name="P23"><text:span text:style-name="T24">p a k e i č i u Valstybinės mokesčių inspekcijos prie Lietuvos Respublikos finansų ministerijos viršininko 2004 m. sausio 26 d. įsakymą Nr. VA-9 „Dėl Kasos aparatų ir prekybos (paslaugų teikimo) automatų, įtraukiamų į Lietuvos Respublikoje leidžiamų naudoti kasos aparatų ir prekybos (paslaugų teikimo) automatų modelių sąrašą, techninių reikalavimų“ (Žin., 2004, Nr.<text:s/></text:span><text:a xlink:href="https://www.e-tar.lt/portal/lt/legalAct/TAR.222FA4F82A0C" office:target-frame-name="_blank" xlink:show="new"><text:span text:style-name="T25">17-515</text:span></text:a><text:span text:style-name="T26">):</text:span></text:p>
      <text:p text:style-name="P27"><text:span text:style-name="T28">1</text:span><text:span text:style-name="T29">. Išdėstau nauja redakcija:</text:span></text:p>
      <text:p text:style-name="P30"><text:span text:style-name="T31">„</text:span><text:span text:style-name="T32">VALSTYBINĖS MOKESČIŲ INSPEKCIJOS</text:span></text:p>
      <text:p text:style-name="P33">PRIE LIETUVOS RESPUBLIKOS FINANSŲ MINISTERIJOS</text:p>
      <text:p text:style-name="P34"><text:span text:style-name="T35">VIRŠININKAS</text:span></text:p>
      <text:p text:style-name="P36"/>
      <text:p text:style-name="P37">ĮSAKYMAS</text:p>
      <text:p text:style-name="P38">DĖL kasos aparatų, prekybos (paslaugų teikimo) automatų IR TAKSOMETRŲ SPAUSDINTUVŲ TECHNINIŲ REIKALAVIMŲ</text:p>
      <text:p text:style-name="P39"/>
      <text:p text:style-name="P40"><text:span text:style-name="T41">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42">82-3522</text:span></text:a><text:span text:style-name="T43">; 2003, Nr.<text:s/></text:span><text:a xlink:href="https://www.e-tar.lt/portal/lt/legalAct/TAR.9A87D9530D9A" office:target-frame-name="_blank" xlink:show="new"><text:span text:style-name="T44">102-4606</text:span></text:a><text:span text:style-name="T45">) 2.3.1 punktu,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46">82-3522</text:span></text:a><text:span text:style-name="T47">; 2012, Nr.<text:s/></text:span><text:a xlink:href="https://www.e-tar.lt/portal/lt/legalAct/TAR.DA1FCC92715F" office:target-frame-name="_blank" xlink:show="new"><text:span text:style-name="T48">83-4375</text:span></text:a><text:span text:style-name="T49">), 11.8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50">87-2212</text:span></text:a><text:span text:style-name="T51">; 2004, Nr. 82-2966; 2011, Nr.<text:s/></text:span><text:a xlink:href="https://www.e-tar.lt/portal/lt/legalAct/TAR.C1E23C6712B4" office:target-frame-name="_blank" xlink:show="new"><text:span text:style-name="T52">97-4590</text:span></text:a><text:span text:style-name="T53">), 18.11 punktu,</text:span></text:p>
      <text:p text:style-name="P54"><text:span text:style-name="T55">tvirtinu</text:span><text:span text:style-name="T56"><text:s/>pridedamus Kasos aparatų, prekybos (paslaugų teikimo) automatų ir taksometrų spausdintuvų techninius reikalavimus.“</text:span></text:p>
      <text:p text:style-name="P57"/>
      <text:p text:style-name="P58"><text:span text:style-name="T59">2</text:span><text:span text:style-name="T60">. Išdėstau nurodytuoju įsakymu patvirtintų Kasos aparatų ir prekybos (paslaugų teikimo) automatų, įtraukiamų į Lietuvos Respublikoje leidžiamų naudoti kasos aparatų ir prekybos (paslaugų teikimo) automatų modelių sąrašą, techninių reikalavimų pavadinimą taip:</text:span></text:p>
      <text:p text:style-name="P61"><text:span text:style-name="T62">„</text:span><text:span text:style-name="T63">KASOS APARATŲ, PREKYBOS (PASLAUGŲ TEIKIMO) AUTOMATŲ IR TAKSOMETRŲ SPAUSDINTUVŲ TECHNINIAI REIKALAVIMAI</text:span><text:span text:style-name="T64">“.</text:span></text:p>
      <text:p text:style-name="P65"><text:span text:style-name="T66">3</text:span><text:span text:style-name="T67">. Nurodytuoju įsakymu patvirtintuose Kasos aparatų ir prekybos (paslaugų teikimo) automatų, įtraukiamų į Lietuvos Respublikoje leidžiamų naudoti kasos aparatų ir prekybos (paslaugų teikimo) automatų modelių sąrašą, techniniuose reikalavimuose:</text:span></text:p>
      <text:p text:style-name="P68"><text:span text:style-name="T69">3.1</text:span><text:span text:style-name="T70">. Išdėstau 1 punktą taip:</text:span></text:p>
      <text:p text:style-name="P71"><text:span text:style-name="T72">„</text:span><text:span text:style-name="T73">1</text:span><text:span text:style-name="T74">. Kasos aparatų, prekybos (paslaugų teikimo) automatų ir taksometrų spausdintuvų techniniai reikalavimai (toliau – Techniniai reikalavimai) nustato technines sąlygas elektroninei bei programinei įrangai, kuri įtraukiama į Lietuvos Respublikoje leidžiamų naudoti kasos aparatų ir prekybos (paslaugų teikimo) automatų modelių sąrašą (toliau – Sąrašas), bei taksometrų spausdintuvams.“</text:span></text:p>
      <text:p text:style-name="P75"><text:span text:style-name="T76">3.2</text:span><text:span text:style-name="T77">. Papildau 2 punktą tokia nauja dvidešimt ketvirtąja pastraipa:</text:span></text:p>
      <text:p text:style-name="P78"><text:span text:style-name="T79">„taksometro spausdintuvas –<text:s/></text:span><text:span text:style-name="T80">tai įrenginys, skirtas pinigų apskaitai ir spausdinantis Techniniuose reikalavimuose nustatyto turinio dokumentus ir turintis taksometro spausdintuvo kontrolinį įrenginį;“.</text:span></text:p>
      <text:p text:style-name="P81"><text:span text:style-name="T82">3.3</text:span><text:span text:style-name="T83">. Papildau 2 punktą tokia nauja dvidešimt penktąja pastraipa:</text:span></text:p>
      <text:p text:style-name="P84"><text:span text:style-name="T85">„taksometro spausdintuvo kontrolinis įrenginys –<text:s/></text:span><text:span text:style-name="T86">tai elektroninis įrenginys, kuris iš taksometro gautą informaciją apdoroja algoritmu SHA256 (kuris išskaičiuoja pateiktų elektroninių duomenų (-ens) 32 baitų ilgio reikšmę, kuri išreiškiama (užrašoma) šešioliktainės skaičiavimo sistemos skaitmenimis – ženklais nuo 0 iki 9 ir lotyniškais rašmenimis nuo A iki F) ir kaupia spausdintuvu atspausdintų dokumentų turinio elektronines kopijas.“</text:span></text:p>
      <text:p text:style-name="P87"><text:span text:style-name="T88">3.4</text:span><text:span text:style-name="T89">. Papildau nauju IX skyriumi „</text:span><text:span text:style-name="T90">TAKSOMETRO SPAUSDINTUVUI KELIAMI TECHNINIAI REIKALAVIMAI</text:span><text:span text:style-name="T91">“ ir jį išdėstau taip:</text:span></text:p>
      <text:p text:style-name="P92"/>
      <text:p text:style-name="P93"><text:span text:style-name="T94">„</text:span><text:span text:style-name="T95">IX</text:span><text:span text:style-name="T96">.<text:s/></text:span><text:span text:style-name="T97">TAKSOMETRO SPAUSDINTUVUI KELIAMI TECHNINIAI REIKALAVIMAI</text:span></text:p>
      <text:p text:style-name="P98"/>
      <text:p text:style-name="P99"><text:span text:style-name="T100">71</text:span><text:span text:style-name="T101">. Taksometro spausdintuvo korpusas bei spausdintuvo jungtis su taksometru turi būti užplombuoti taksometro spausdintuvo gamintojo arba jo atstovo pagal su ekspertine įmone suderintą ir Valstybinės mokesčių inspekcijos prie Lietuvos Respublikos finansų ministerijos ar jos įgalioto valstybės tarnautojo patvirtintą plombavimo planą, kuriame nurodytos plombavimo vietos ir plombavimo būdas.</text:span></text:p>
      <text:p text:style-name="P102"><text:span text:style-name="T103">72</text:span><text:span text:style-name="T104">. Draudžiama naudoti sugedusį taksometro spausdintuvą, neplombuotą arba su pažeista plomba.</text:span></text:p>
      <text:p text:style-name="P105"><text:span text:style-name="T106">73</text:span><text:span text:style-name="T107">. Taksometro spausdintuvas privalo spausdinti Techniniuose reikalavimuose nustatyto turinio spausdintuvo pinigų priėmimo kvitą iš karto, suteikus lengvuoju automobiliu taksi paslaugą.</text:span></text:p>
      <text:p text:style-name="P108"><text:span text:style-name="T109">74</text:span><text:span text:style-name="T110">. Taksometro spausdintuve įrengtame kontroliniame įrenginyje turi būti sudaromas Elektroninis spausdintuvo apskaitos registras, kuriame registruojamas, kaupiamas ir saugomas spausdintuvu atspausdintų pinigų priėmimo kvitų, darbo dienos (pamainos) ir mėnesio ataskaitų turinys.</text:span></text:p>
      <text:p text:style-name="P111"><text:span text:style-name="T112">75</text:span><text:span text:style-name="T113">. Elektroninio spausdintuvo apskaitos registro duomenų įrašai turi būti tapatūs iš taksometro į spausdintuvą perduotiems ir išspausdintiems pinigų priėmimo kvitams, darbo dienos (pamainos) ir mėnesio ataskaitoms.</text:span></text:p>
      <text:p text:style-name="P114"><text:span text:style-name="T115">76</text:span><text:span text:style-name="T116">. Visi taksometro spausdintuvu spausdinami dokumentai turi būti numeruojami ne mažiau kaip 6 ženklais, nuosekliai didėjančia tvarka.</text:span></text:p>
      <text:p text:style-name="P117"><text:span text:style-name="T118">77</text:span><text:span text:style-name="T119">. Taksometro spausdintuvo kontrolinis įrenginys turi kaupti Elektroninį spausdintuvo apskaitos registrą ne mažiau kaip 5 metus.</text:span></text:p>
      <text:p text:style-name="P120"><text:span text:style-name="T121">78</text:span><text:span text:style-name="T122">. Taksometro spausdintuvo kontrolinis įrenginys privalo turėti automatinę duomenų kopijavimo galimybę į išorinę SD (angl.</text:span><text:span text:style-name="T123"><text:s/>Secure Digital</text:span><text:span text:style-name="T124">) formato skaitmeninės atminties laikmeną.</text:span></text:p>
      <text:p text:style-name="P125"><text:span text:style-name="T126">79</text:span><text:span text:style-name="T127">. Taksometro spausdintuvas turi spausdinti darbo dienos (pamainos) ir mėnesio ataskaitas, kuriose turi būti nurodyta:</text:span></text:p>
      <text:p text:style-name="P128"><text:span text:style-name="T129">79.1</text:span><text:span text:style-name="T130">. ataskaitos antraštė: įmonės pavadinimas, identifikacinis numeris (kodas) arba PVM mokėtojo kodas, buveinės adresas arba individualia veikla besiverčiančio gyventojo<text:s/></text:span><text:soft-page-break/><text:span text:style-name="T131">vardas, pavardė ir individualios veiklos vykdymo pažymos numeris bei PVM mokėtojo kodas (jeigu įsiregistravęs PVM mokėtoju);</text:span></text:p>
      <text:p text:style-name="P132"><text:span text:style-name="T133">79.2</text:span><text:span text:style-name="T134">. ataskaitos pavadinimas ir eilės numeris;</text:span></text:p>
      <text:p text:style-name="P135"><text:span text:style-name="T136">79.3</text:span><text:span text:style-name="T137">. data (metai – 4 ženklai, mėnuo – 2 ženklai, diena – 2 ženklai) ir laikas (valanda – 2 ženklai, minutės – 2 ženklai);</text:span></text:p>
      <text:p text:style-name="P138"><text:span text:style-name="T139">79.4</text:span><text:span text:style-name="T140">. taksi automobilio valstybinis numeris;</text:span></text:p>
      <text:p text:style-name="P141"><text:span text:style-name="T142">79.5</text:span><text:span text:style-name="T143">. taksometro numeris;</text:span></text:p>
      <text:p text:style-name="P144"><text:span text:style-name="T145">79.6</text:span><text:span text:style-name="T146">. bendra įplaukų suma (GT) litais;</text:span></text:p>
      <text:p text:style-name="P147"><text:span text:style-name="T148">79.7</text:span><text:span text:style-name="T149">. bendra darbo dienos (pamainos) įplaukų suma, nurodyta litais;</text:span></text:p>
      <text:p text:style-name="P150"><text:span text:style-name="T151">79.8</text:span><text:span text:style-name="T152">. bendra per darbo dieną (pamainą) nuvažiuotų kilometrų skaičius;</text:span></text:p>
      <text:p text:style-name="P153"><text:span text:style-name="T154">79.9</text:span><text:span text:style-name="T155">. bendra per darbo dieną (pamainą) apmokėtų kilometrų skaičius;</text:span></text:p>
      <text:p text:style-name="P156"><text:span text:style-name="T157">79.10</text:span><text:span text:style-name="T158">. keleivių įsėdimų skaičius;</text:span></text:p>
      <text:p text:style-name="P159"><text:span text:style-name="T160">79.11</text:span><text:span text:style-name="T161">. algoritmu SHA256 apskaičiuotas ataskaitos kvito kontrolinės sumos rezultatas, išreikštas skaitmenimis nuo 0 iki 9 ir lotyniškais rašmenimis nuo A iki F.</text:span></text:p>
      <text:p text:style-name="P162"><text:span text:style-name="T163">80</text:span><text:span text:style-name="T164">. Taksometro spausdintuvu spausdinamame kvite turi būti spausdinami tokie duomenys:</text:span></text:p>
      <text:p text:style-name="P165"><text:span text:style-name="T166">80.1</text:span><text:span text:style-name="T167">. kvito antraštė: juridinio asmens pavadinimas, identifikacinis numeris (kodas) arba PVM mokėtojo kodas, buveinės adresas arba individualia veikla besiverčiančio gyventojo vardas, pavardė ir individualios veiklos vykdymo pažymos numeris bei PVM mokėtojo kodas (jeigu įsiregistravęs PVM mokėtoju);</text:span></text:p>
      <text:p text:style-name="P168"><text:span text:style-name="T169">80.2</text:span><text:span text:style-name="T170">. kvito eilės numeris;</text:span></text:p>
      <text:p text:style-name="P171"><text:span text:style-name="T172">80.3</text:span><text:span text:style-name="T173">. data (metai – 4 ženklai, mėnuo – 2 ženklai, diena – 2 ženklai) ir laikas (valanda – 2 ženklai, minutės – 2 ženklai);</text:span></text:p>
      <text:p text:style-name="P174"><text:span text:style-name="T175">80.4</text:span><text:span text:style-name="T176">. taksi automobilio valstybinis numeris;</text:span></text:p>
      <text:p text:style-name="P177"><text:span text:style-name="T178">80.5</text:span><text:span text:style-name="T179">. taksometro numeris;</text:span></text:p>
      <text:p text:style-name="P180"><text:span text:style-name="T181">80.6</text:span><text:span text:style-name="T182">. mokėtina pinigų suma už kitus tarifus;</text:span></text:p>
      <text:p text:style-name="P183"><text:span text:style-name="T184">80.7</text:span><text:span text:style-name="T185">. kilometrų skaičius, važiuojant su keleiviu, ir mokėtina suma už nuvažiuotus kilometrus;</text:span></text:p>
      <text:p text:style-name="P186"><text:span text:style-name="T187">80.8</text:span><text:span text:style-name="T188">. bendra mokėtina pinigų suma.</text:span></text:p>
      <text:p text:style-name="P189"><text:span text:style-name="T190">80.9</text:span><text:span text:style-name="T191">. algoritmu SHA256 apskaičiuotas kvito kontrolinės sumos rezultatas, išreikštas skaitmenimis nuo 0 iki 9 ir lotyniškais rašmenimis nuo A iki F.</text:span></text:p>
      <text:p text:style-name="P192"><text:span text:style-name="T193">81</text:span><text:span text:style-name="T194">. Taksometrų spausdintuvai negali turėti:</text:span></text:p>
      <text:p text:style-name="P195"><text:span text:style-name="T196">81.1</text:span><text:span text:style-name="T197">. jungčių ir funkcijų, galinčių turėti įtakos finansinių duomenų saugumui (pridėti ar pakeisti taksometru užregistruotus duomenis);</text:span></text:p>
      <text:p text:style-name="P198"><text:span text:style-name="T199">81.2</text:span><text:span text:style-name="T200">. funkcijos leidžiančios atsisakyti spausdinti spausdintuvo pinigų priėmimo kvitus;</text:span></text:p>
      <text:p text:style-name="P201"><text:span text:style-name="T202">81.3</text:span><text:span text:style-name="T203">. funkcijos, leidžiančios perprogramuoti tekstus ar vykdomas funkcijas, registruojant operacijas.“</text:span></text:p>
      <text:p text:style-name="P204"><text:span text:style-name="T205">3.5</text:span><text:span text:style-name="T206">. Papildau nauju X skyriumi „</text:span><text:span text:style-name="T207">TAKSOMETRO SPAUSDINTUVO PLOMBAVIMO PLANO EKSPERTIZĖ</text:span><text:span text:style-name="T208">“ ir jį išdėstau taip:</text:span></text:p>
      <text:p text:style-name="P209"><text:span text:style-name="T210">„</text:span><text:span text:style-name="T211">X</text:span><text:span text:style-name="T212">.<text:s/></text:span><text:span text:style-name="T213">TAKSOMETRO SPAUSDINTUVO PLOMBAVIMO PLANO EKSPERTIZĖ</text:span></text:p>
      <text:p text:style-name="P214"/>
      <text:p text:style-name="P215"><text:span text:style-name="T216">82</text:span><text:span text:style-name="T217">. Taksometro spausdintuvo plombavimo planui patvirtinti taksometro spausdintuvo gamintojas ekspertinei įmonei turi pateikti:</text:span></text:p>
      <text:p text:style-name="P218"><text:span text:style-name="T219">82.1</text:span><text:span text:style-name="T220">. taksometro spausdintuvo naudotojui skirtą instrukciją, kurioje nustatyta taksometro spausdintuvo programavimo, techninės priežiūros, remonto, eksploatavimo tvarka;</text:span></text:p>
      <text:p text:style-name="P221"><text:span text:style-name="T222">82.2</text:span><text:span text:style-name="T223">. taksometro spausdintuvo principinė elektroninė schema, specifikacija ir elementų išdėstymo plokštėje brėžiniai;</text:span></text:p>
      <text:p text:style-name="P224"><text:span text:style-name="T225">82.3</text:span><text:span text:style-name="T226">. Lietuvos Respublikoje galiojantys elektrosaugos ir elektromagnetinio suderinamumo atitikties sertifikatai;</text:span></text:p>
      <text:p text:style-name="P227"><text:span text:style-name="T228">82.4</text:span><text:span text:style-name="T229">. blokinė taksometro ir taksometro spausdintuvo sujungimo schema su paaiškinimais;</text:span></text:p>
      <text:p text:style-name="P230"><text:span text:style-name="T231">82.5</text:span><text:span text:style-name="T232">. veikiantis taksometras su spausdintuvu, sukonstruotas tam tikro taksometro modelio ir spausdintuvo modelio pagrindu;</text:span></text:p>
      <text:p text:style-name="P233"><text:span text:style-name="T234">82.6</text:span><text:span text:style-name="T235">. plombavimo planas su paaiškinimais;</text:span></text:p>
      <text:p text:style-name="P236"><text:span text:style-name="T237">82.7</text:span><text:span text:style-name="T238"><text:s/>esant būtinumui – kiti ekspertinės įmonės reikalaujami dokumentai.“</text:span></text:p>
      <text:p text:style-name="P239"><text:span text:style-name="T240">3.6</text:span><text:span text:style-name="T241">. Laikau buvusį IX skyrių „Baigiamosios nuostatos“ atitinkamai XI skyriumi.</text:span></text:p>
      <text:p text:style-name="P242"><text:span text:style-name="T243">3.7</text:span><text:span text:style-name="T244">. Laikau buvusius 71 ir 72 punktus atitinkamai 83 ir 84 punktais.</text:span></text:p>
      <text:p text:style-name="P245"/>
      <text:p text:style-name="P246"/>
      <text:p text:style-name="P247"/>
      <text:p text:style-name="P248"><text:span text:style-name="T249">Viršininkas<text:s/></text:span><text:span text:style-name="T25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CLUSadmin</dc:creator>
    <meta:creation-date>2016-04-25T08:02:00Z</meta:creation-date>
    <dc:date>2016-04-25T08:02:00Z</dc:date>
    <meta:template xlink:href="Normal.dotm" xlink:type="simple"/>
    <meta:editing-cycles>2</meta:editing-cycles>
    <meta:editing-duration>PT0S</meta:editing-duration>
    <meta:document-statistic meta:page-count="4" meta:paragraph-count="93" meta:word-count="1323" meta:character-count="10668" meta:row-count="349" meta:non-whitespace-character-count="9438"/>
  </office:meta>
</office:document-meta>
</file>