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1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8 m. RUGPJŪČIO 5 d. ĮSAKYMO Nr. 1V-299 „DĖL specializuotosios medicininės ekspertizės organizavimo ir atlikimo tvarkos aprašo patvirtinimo“<text:s/>PAKEITIMO</text:p>
      <text:p text:style-name="P6"/>
      <text:p text:style-name="P7">2012 m. rugsėjo 28 d. Nr. 1V-710</text:p>
      <text:p text:style-name="P8">Vilnius</text:p>
      <text:p text:style-name="P9"/>
      <text:p text:style-name="P10"><text:span text:style-name="T11">1</text:span><text:span text:style-name="T12">. P a k e i č i u<text:s/></text:span><text:span text:style-name="T13">Specializuotosios medicininės ekspertizės organizavimo ir atlikimo tvarkos aprašą, patvirtintą</text:span><text:span text:style-name="T14"><text:s/>Lietuvos Respublikos vidaus reikalų ministro</text:span><text:span text:style-name="T15"><text:s/></text:span><text:span text:style-name="T16">2008 m. rugpjūčio 5 d. įsakymu Nr. 1V-299<text:s/></text:span><text:span text:style-name="T17">„Dėl Specializuotosios medicininės ekspertizės organizavimo ir atlikimo tvarkos aprašo patvirtinimo“ (Žin., 2008, Nr.<text:s/></text:span><text:a xlink:href="https://www.e-tar.lt/portal/lt/legalAct/TAR.DB173DAC99C8" office:target-frame-name="_blank" xlink:show="new"><text:span text:style-name="T18">91-3648</text:span></text:a><text:span text:style-name="T19">; 2011, Nr.<text:s/></text:span><text:a xlink:href="https://www.e-tar.lt/portal/lt/legalAct/TAR.F18A7B1DAE6D" office:target-frame-name="_blank" xlink:show="new"><text:span text:style-name="T20">155-7368</text:span></text:a><text:span text:style-name="T21">), ir p r i p a ž į s t u netekusiu galios 10.6 punktą.</text:span></text:p>
      <text:p text:style-name="P22"><text:span text:style-name="T23">2</text:span><text:span text:style-name="T24">. P r i p a ž į s t u<text:s/></text:span><text:span text:style-name="T25">netekusiu galios Lietuvos Respublikos vidaus reikalų ministro</text:span><text:span text:style-name="T26"><text:s/></text:span><text:span text:style-name="T27">2011 m. gruodžio 8 d. įsakymo Nr. 1V-880 „Dėl Lietuvos Respublik</text:span><text:span text:style-name="T28">os vidaus reikalų ministro</text:span><text:span text:style-name="T29"><text:s/></text:span><text:span text:style-name="T30">2008 m. rugpjūčio 5 d. įsakymo Nr. 1V-299 „Dėl Specializuotosios medicininės ekspertizės organizavimo ir atlikimo tvarkos aprašo patvirtinimo“ pakeitimo (Žin., 2011, Nr.<text:s/></text:span><text:a xlink:href="https://www.e-tar.lt/portal/lt/legalAct/TAR.F18A7B1DAE6D" office:target-frame-name="_blank" xlink:show="new"><text:span text:style-name="T31">155-7368</text:span></text:a><text:span text:style-name="T32">) 1.2.10 punktą.</text:span></text:p>
      <text:p text:style-name="P33"/>
      <text:p text:style-name="P34"/>
      <text:p text:style-name="P35">Vidaus reikalų ministras<text:tab/>Artūras Melianas</text:p>
      <text:p text:style-name="P36"/>
      <text:p text:style-name="P37">SUDERINTA</text:p>
      <text:p text:style-name="P38">Lietuvos Respublikos sveikatos apsaugos ministras</text:p>
      <text:p text:style-name="P39"/>
      <text:p text:style-name="P40">Raimondas Šukys</text:p>
      <text:p text:style-name="P41">2012 m. rugsėjo 28 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CLUSadmin</dc:creator>
    <meta:creation-date>2015-10-05T06:14:00Z</meta:creation-date>
    <dc:date>2015-10-05T06:14:00Z</dc:date>
    <meta:template xlink:href="Normal.dotm" xlink:type="simple"/>
    <meta:editing-cycles>2</meta:editing-cycles>
    <meta:editing-duration>PT0S</meta:editing-duration>
    <meta:document-statistic meta:page-count="1" meta:paragraph-count="16" meta:word-count="222" meta:character-count="1456" meta:row-count="41" meta:non-whitespace-character-count="1250"/>
  </office:meta>
</office:document-meta>
</file>