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FF" fo:letter-spacing="-0.002in" style:text-underline-type="single" style:text-underline-style="solid" style:text-underline-width="auto" style:text-underline-mode="continuous"/>
    </style:style>
    <style:style style:name="T60" style:parent-style-name="DefaultParagraphFont" style:family="text">
      <style:text-properties fo:color="#000000" fo:letter-spacing="-0.002in"/>
    </style:style>
    <style:style style:name="T61" style:parent-style-name="DefaultParagraphFont" style:family="text">
      <style:text-properties fo:color="#0000FF" fo:letter-spacing="-0.002in" style:text-underline-type="single" style:text-underline-style="solid" style:text-underline-width="auto" style:text-underline-mode="continuous"/>
    </style:style>
    <style:style style:name="T62" style:parent-style-name="DefaultParagraphFont" style:family="text">
      <style:text-properties fo:color="#000000" fo:letter-spacing="-0.002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FF" fo:letter-spacing="-0.0027in" style:text-underline-type="single" style:text-underline-style="solid" style:text-underline-width="auto" style:text-underline-mode="continuous"/>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FF" fo:letter-spacing="-0.0013in" style:text-underline-type="single" style:text-underline-style="solid" style:text-underline-width="auto" style:text-underline-mode="continuous"/>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fo:letter-spacing="0.0055in"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FF" fo:letter-spacing="-0.0013in" style:text-underline-type="single" style:text-underline-style="solid" style:text-underline-width="auto" style:text-underline-mode="continuous"/>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end"/>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color="#000000" fo:hyphenate="false"/>
    </style:style>
    <style:style style:name="TableColumn293" style:family="table-column">
      <style:table-column-properties style:column-width="2.8277in" style:use-optimal-column-width="false"/>
    </style:style>
    <style:style style:name="TableColumn294" style:family="table-column">
      <style:table-column-properties style:column-width="0.9923in" style:use-optimal-column-width="false"/>
    </style:style>
    <style:style style:name="TableColumn295" style:family="table-column">
      <style:table-column-properties style:column-width="0.6923in" style:use-optimal-column-width="false"/>
    </style:style>
    <style:style style:name="TableColumn296" style:family="table-column">
      <style:table-column-properties style:column-width="0.8638in" style:use-optimal-column-width="false"/>
    </style:style>
    <style:style style:name="TableColumn297" style:family="table-column">
      <style:table-column-properties style:column-width="0.9222in" style:use-optimal-column-width="false"/>
    </style:style>
    <style:style style:name="Table292" style:family="table">
      <style:table-properties style:width="6.2986in" fo:margin-left="0in" table:align="lef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weight="bold" style:font-weight-asian="bold" style:font-weight-complex="bold" fo:color="#000000"/>
    </style:style>
    <style:style style:name="TableCell3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color="#000000"/>
    </style:style>
    <style:style style:name="TableRow311" style:family="table-row">
      <style:table-row-properties style:min-row-height="0.043in" style:use-optimal-row-height="false"/>
    </style:style>
    <style:style style:name="P312" style:parent-style-name="Normal" style:family="paragraph">
      <style:paragraph-properties fo:widows="0" fo:orphans="0"/>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center"/>
      <style:text-properties fo:color="#000000" fo:hyphenate="false"/>
    </style:style>
    <style:style style:name="TableRow333" style:family="table-row">
      <style:table-row-properties style:min-row-height="0.043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style>
    <style:style style:name="TableRow368" style:family="table-row">
      <style:table-row-properties style:min-row-height="0.043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fo:text-indent="0.3937in"/>
      <style:text-properties fo:color="#000000"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fo:text-indent="0.3937in"/>
      <style:text-properties fo:color="#000000"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hyphenate="false"/>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style>
    <style:style style:name="TableRow436" style:family="table-row">
      <style:table-row-properties style:min-row-height="0.8437in" style:use-optimal-row-height="false"/>
    </style:style>
    <style:style style:name="TableCell4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style>
    <style:style style:name="TableRow447" style:family="table-row">
      <style:table-row-properties style:min-row-height="0.375in" style:use-optimal-row-height="false"/>
    </style:style>
    <style:style style:name="TableCell4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fo:text-indent="0.3937in"/>
      <style:text-properties fo:color="#000000" fo:hyphenate="false"/>
    </style:style>
    <style:style style:name="TableCell45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hyphenate="false"/>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TableRow455" style:family="table-row">
      <style:table-row-properties style:min-row-height="0.4479in" style:use-optimal-row-height="false"/>
    </style:style>
    <style:style style:name="TableCell4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style>
    <style:style style:name="TableRow466" style:family="table-row">
      <style:table-row-properties style:min-row-height="0.5833in" style:use-optimal-row-height="false"/>
    </style:style>
    <style:style style:name="TableCell4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fo:text-indent="0.3937in"/>
      <style:text-properties fo:color="#000000" fo:hyphenate="false"/>
    </style:style>
    <style:style style:name="TableCell46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TableRow474" style:family="table-row">
      <style:table-row-properties style:min-row-height="0.4166in" style:use-optimal-row-height="false"/>
    </style:style>
    <style:style style:name="TableCell4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style>
    <style:style style:name="TableRow485" style:family="table-row">
      <style:table-row-properties style:min-row-height="0.4166in" style:use-optimal-row-height="false"/>
    </style:style>
    <style:style style:name="TableCell4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7" style:parent-style-name="Normal" style:family="paragraph">
      <style:paragraph-properties fo:widows="0" fo:orphans="0" fo:text-indent="0.3937in"/>
      <style:text-properties fo:color="#000000" fo:hyphenate="false"/>
    </style:style>
    <style:style style:name="TableCell48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TableRow493" style:family="table-row">
      <style:table-row-properties style:min-row-height="0.043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style>
    <style:style style:name="TableRow504" style:family="table-row">
      <style:table-row-properties style:min-row-height="0.043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style:style>
    <style:style style:name="TableRow537" style:family="table-row">
      <style:table-row-properties style:min-row-height="0.043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style>
    <style:style style:name="TableRow559" style:family="table-row">
      <style:table-row-properties style:min-row-height="0.043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style:style>
    <style:style style:name="P570" style:parent-style-name="Normal" style:family="paragraph">
      <style:paragraph-properties fo:widows="0" fo:orphans="0" fo:text-align="end"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end"/>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color="#000000" fo:hyphenate="false"/>
    </style:style>
    <style:style style:name="TableColumn654" style:family="table-column">
      <style:table-column-properties style:column-width="2.3402in" style:use-optimal-column-width="false"/>
    </style:style>
    <style:style style:name="TableColumn655" style:family="table-column">
      <style:table-column-properties style:column-width="1.0701in" style:use-optimal-column-width="false"/>
    </style:style>
    <style:style style:name="TableColumn656" style:family="table-column">
      <style:table-column-properties style:column-width="1.427in" style:use-optimal-column-width="false"/>
    </style:style>
    <style:style style:name="TableColumn657" style:family="table-column">
      <style:table-column-properties style:column-width="1.4611in" style:use-optimal-column-width="false"/>
    </style:style>
    <style:style style:name="Table653" style:family="table">
      <style:table-properties style:width="6.2986in" fo:margin-left="0in" table:align="left"/>
    </style:style>
    <style:style style:name="TableRow658" style:family="table-row">
      <style:table-row-properties style:min-row-height="0.043in" style:use-optimal-row-height="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color="#000000"/>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font-weight="bold" style:font-weight-asian="bold" style:font-weight-complex="bold"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TableRow672" style:family="table-row">
      <style:table-row-properties style:min-row-height="0.3958in" style:use-optimal-row-height="false"/>
    </style:style>
    <style:style style:name="TableCell6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4375in" style:use-optimal-row-height="false"/>
    </style:style>
    <style:style style:name="TableCell6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color="#000000"/>
    </style:style>
    <style:style style:name="TableCell6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1562in" style:use-optimal-row-height="false"/>
    </style:style>
    <style:style style:name="TableCell7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3125in" style:use-optimal-row-height="false"/>
    </style:style>
    <style:style style:name="TableCell710" style:family="table-cell">
      <style:table-cell-properties fo:border-top="none" fo:border-left="0.0069in solid #000000" fo:border-bottom="none" fo:border-right="0.0069in solid #000000" fo:padding-top="0.0395in" fo:padding-left="0.0395in" fo:padding-bottom="0.0395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top="none" fo:border-left="0.0069in solid #000000" fo:border-bottom="none" fo:border-right="0.0069in solid #000000" fo:padding-top="0.0395in" fo:padding-left="0.0395in" fo:padding-bottom="0.0395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top="none" fo:border-left="0.0069in solid #000000" fo:border-bottom="none" fo:border-right="0.0069in solid #000000" fo:padding-top="0.0395in" fo:padding-left="0.0395in" fo:padding-bottom="0.0395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top="none" fo:border-left="0.0069in solid #000000" fo:border-bottom="none" fo:border-right="0.0069in solid #000000"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2291in" style:use-optimal-row-height="false"/>
    </style:style>
    <style:style style:name="TableCell7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4166in" style:use-optimal-row-height="false"/>
    </style:style>
    <style:style style:name="TableCell7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1666in" style:use-optimal-row-height="false"/>
    </style:style>
    <style:style style:name="TableCell737" style:family="table-cell">
      <style:table-cell-properties fo:border-top="none" fo:border-left="0.0069in solid #000000" fo:border-bottom="none" fo:border-right="0.0069in solid #000000"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top="none" fo:border-left="0.0069in solid #000000" fo:border-bottom="none" fo:border-right="0.0069in solid #000000" fo:padding-top="0.0395in" fo:padding-left="0.0395in" fo:padding-bottom="0.0395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top="none" fo:border-left="0.0069in solid #000000" fo:border-bottom="none" fo:border-right="0.0069in solid #000000"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top="none" fo:border-left="0.0069in solid #000000" fo:border-bottom="none" fo:border-right="0.0069in solid #000000" fo:padding-top="0.0395in" fo:padding-left="0.0395in" fo:padding-bottom="0.0395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3229in" style:use-optimal-row-height="false"/>
    </style:style>
    <style:style style:name="TableCell7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2291in" style:use-optimal-row-height="false"/>
    </style:style>
    <style:style style:name="TableCell7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1666in" style:use-optimal-row-height="false"/>
    </style:style>
    <style:style style:name="TableCell764" style:family="table-cell">
      <style:table-cell-properties fo:border-top="none" fo:border-left="0.0069in solid #000000" fo:border-bottom="none" fo:border-right="0.0069in solid #000000" fo:padding-top="0.0395in" fo:padding-left="0.0395in" fo:padding-bottom="0.0395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top="none" fo:border-left="0.0069in solid #000000" fo:border-bottom="none" fo:border-right="0.0069in solid #000000" fo:padding-top="0.0395in" fo:padding-left="0.0395in" fo:padding-bottom="0.0395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top="none" fo:border-left="0.0069in solid #000000" fo:border-bottom="none" fo:border-right="0.0069in solid #000000" fo:padding-top="0.0395in" fo:padding-left="0.0395in" fo:padding-bottom="0.0395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top="none" fo:border-left="0.0069in solid #000000" fo:border-bottom="none" fo:border-right="0.0069in solid #000000" fo:padding-top="0.0395in" fo:padding-left="0.0395in" fo:padding-bottom="0.0395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302in" style:use-optimal-row-height="false"/>
    </style:style>
    <style:style style:name="TableCell7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80" style:parent-style-name="Normal" style:family="paragraph">
      <style:paragraph-properties fo:widows="0" fo:orphans="0"/>
      <style:text-properties fo:color="#000000" fo:hyphenate="false"/>
    </style:style>
    <style:style style:name="P781" style:parent-style-name="Normal" style:family="paragraph">
      <style:paragraph-properties fo:widows="0" fo:orphans="0" fo:text-align="end"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style:tab-stops>
          <style:tab-stop style:type="right" style:position="6.2993in"/>
        </style:tab-stops>
      </style:paragraph-properties>
      <style:text-properties fo:hyphenate="false"/>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3 M. GRUODŽIO 24 D. ĮSAKYMO Nr. 705 „DĖL STATYBOS TECHNINIO REGLAMENTO STR 2.02.01:2004 „GYVENAMIEJI PASTATAI“ PATVIRTINIMO“ PAKEITIMO</text:p>
      <text:p text:style-name="P9"/>
      <text:p text:style-name="P10">2012 m. spalio 4 d. Nr. D1-802</text:p>
      <text:p text:style-name="P11">Vilnius</text:p>
      <text:p text:style-name="P12"/>
      <text:p text:style-name="P13"/>
      <text:p text:style-name="P14"><text:span text:style-name="T15">P a k e i č i u statybos techninį reglamentą STR 2.02.01:2004 „Gyvenamieji pastatai“, patvirtintą Lietuvos Respublikos aplinkos ministro 2003 m. gruodžio 24 d. įsakymu Nr. 705 „Dėl statybos techninio reglamento STR 2.02.01:2004 „Gyvenamieji pastatai“ patvirtinimo“ (Žin., 2004, Nr.<text:s/></text:span><text:a xlink:href="https://www.e-tar.lt/portal/lt/legalAct/TAR.20B8999D0CC7" office:target-frame-name="_blank" xlink:show="new"><text:span text:style-name="T16">23-721</text:span></text:a><text:span text:style-name="T17">, Nr.<text:s/></text:span><text:a xlink:href="https://www.e-tar.lt/portal/lt/legalAct/TAR.F73E6BD38A22" office:target-frame-name="_blank" xlink:show="new"><text:span text:style-name="T18">50-1683</text:span></text:a><text:span text:style-name="T19">, Nr.<text:s/></text:span><text:a xlink:href="https://www.e-tar.lt/portal/lt/legalAct/TAR.2950FEFFEEEC" office:target-frame-name="_blank" xlink:show="new"><text:span text:style-name="T20">116-4347</text:span></text:a><text:span text:style-name="T21">, Nr.<text:s/></text:span><text:a xlink:href="https://www.e-tar.lt/portal/lt/legalAct/TAR.66C31323EDAE" office:target-frame-name="_blank" xlink:show="new"><text:span text:style-name="T22">120-4442</text:span></text:a><text:span text:style-name="T23">):</text:span></text:p>
      <text:p text:style-name="P24"><text:span text:style-name="T25">1</text:span><text:span text:style-name="T26">. Įrašau 1 punkte po žodžio „nustato“ žodį „daugiabučio“.</text:span></text:p>
      <text:p text:style-name="P27"><text:span text:style-name="T28">2</text:span><text:span text:style-name="T29">. Įrašau 1.2 punkte vietoj žodžių „visų tipų“ žodžius „daugiabučius“.</text:span></text:p>
      <text:p text:style-name="P30"><text:span text:style-name="T31">3</text:span><text:span text:style-name="T32">. Pripažįstu netekusiais galios 1.2.1–1.2.4 ir 1.3.3 punktus.</text:span></text:p>
      <text:p text:style-name="P33"><text:span text:style-name="T34">4</text:span><text:span text:style-name="T35">. Papildau šiuo 2</text:span><text:span text:style-name="T36">1</text:span><text:span text:style-name="T37"><text:s/>punktu:</text:span></text:p>
      <text:p text:style-name="P38"><text:span text:style-name="T39">„</text:span><text:span text:style-name="T40">2</text:span><text:span text:style-name="T41">1</text:span><text:span text:style-name="T42">. Gaisrinės saugos projektiniai sprendiniai parenkami vadovaujantis statybos techninio reglamento STR 2.01.01(2):1999 „Esminiai statinio reikalavimai. Gaisrinė sauga“ [3.3], Gaisrinės saugos pagrindinių reikalavimų [3.18], Gyvenamųjų pastatų gaisrinės saugos taisyklių [3.19] nuostatomis.“</text:span></text:p>
      <text:p text:style-name="P43"><text:span text:style-name="T44">5</text:span><text:span text:style-name="T45">. Išdėstau II skyrių „Nuorodos“ taip:</text:span></text:p>
      <text:p text:style-name="P46"/>
      <text:p text:style-name="P47"><text:span text:style-name="T48">„</text:span><text:span text:style-name="T49">II</text:span><text:span text:style-name="T50"><text:s/>SKYRIUS.<text:s/></text:span><text:span text:style-name="T51">NUORODOS</text:span></text:p>
      <text:p text:style-name="P52"/>
      <text:p text:style-name="P53"><text:span text:style-name="T54">3</text:span><text:span text:style-name="T55">. Reglamente pateikiamos nuorodos į šiuos dokumentus:</text:span></text:p>
      <text:p text:style-name="P56"><text:span text:style-name="T57">3.1</text:span><text:span text:style-name="T58">. Lietuvos Respublikos statybos įstatymą (Žin., 1996, Nr.<text:s/></text:span><text:a xlink:href="https://www.e-tar.lt/portal/lt/legalAct/TAR.F31E79DEC55D" office:target-frame-name="_blank" xlink:show="new"><text:span text:style-name="T59">32-788</text:span></text:a><text:span text:style-name="T60">; 2001, Nr.<text:s/></text:span><text:a xlink:href="https://www.e-tar.lt/portal/lt/legalAct/TAR.80A638E6C263" office:target-frame-name="_blank" xlink:show="new"><text:span text:style-name="T61">101-3597</text:span></text:a><text:span text:style-name="T62">);</text:span></text:p>
      <text:p text:style-name="P63"><text:span text:style-name="T64">3.2</text:span><text:span text:style-name="T65">. statybos techninį reglamentą STR 2.01.01(1):2005 „Esminis statinio reikalavimas „Mechaninis atsparumas ir pastovumas“, patvirtintą Lietuvos Respublikos aplinkos ministro 2005 m. rugsėjo 21 d. įsakymu Nr. D1-455 (Žin., 2005, Nr.<text:s/></text:span><text:a xlink:href="https://www.e-tar.lt/portal/lt/legalAct/TAR.2C5B83FAC73D" office:target-frame-name="_blank" xlink:show="new"><text:span text:style-name="T66">115-4195</text:span></text:a><text:span text:style-name="T67">);</text:span></text:p>
      <text:p text:style-name="P68"><text:span text:style-name="T69">3.3</text:span><text:span text:style-name="T70">.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71">17-424</text:span></text:a><text:span text:style-name="T72">);</text:span></text:p>
      <text:p text:style-name="P73"><text:span text:style-name="T74">3.4</text:span><text:span text:style-name="T75">. statybos techninį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76">8-215</text:span></text:a><text:span text:style-name="T77">);</text:span></text:p>
      <text:p text:style-name="P78"><text:span text:style-name="T79">3.5</text:span><text:span text:style-name="T80">.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81">1-34</text:span></text:a><text:span text:style-name="T82">);</text:span></text:p>
      <text:p text:style-name="P83"><text:span text:style-name="T84">3.6</text:span><text:span text:style-name="T85">.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86">35-1256</text:span></text:a><text:span text:style-name="T87">);</text:span></text:p>
      <text:p text:style-name="P88"><text:span text:style-name="T89">3.7</text:span><text:span text:style-name="T90">.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91">35-1255</text:span></text:a><text:span text:style-name="T92">);</text:span></text:p>
      <text:p text:style-name="P93"><text:span text:style-name="T94">3.8</text:span><text:span text:style-name="T95">.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96">79-3614</text:span></text:a><text:span text:style-name="T97">);</text:span></text:p>
      <text:p text:style-name="P98"><text:span text:style-name="T99">3.9</text:span><text:span text:style-name="T100">. statybos techninį reglamentą STR 2.03.01:2001 „Statiniai ir teritorijos. Reikalavimai žmonių su negalia reikmėms“, patvirtintą Lietuvos Respublikos aplinkos<text:s/></text:span><text:soft-page-break/><text:span text:style-name="T101">ministro 2001 m. birželio 14 d. įsakymu Nr. 317 (Žin., 2001, Nr.<text:s/></text:span><text:a xlink:href="https://www.e-tar.lt/portal/lt/legalAct/TAR.3C24C4CAE7B1" office:target-frame-name="_blank" xlink:show="new"><text:span text:style-name="T102">53-1898</text:span></text:a><text:span text:style-name="T103">);</text:span></text:p>
      <text:p text:style-name="P104"><text:span text:style-name="T105">3.10</text:span><text:span text:style-name="T106">. statybos techninį reglamentą STR 2.05.01:2005 „Pastatų atitvarų šiluminė technika“, patvirtintą Lietuvos Respublikos aplinkos ministro 2005 m. kovo 18 d. įsakymu Nr. D1-156 (Žin., 2005, Nr.<text:s/></text:span><text:a xlink:href="https://www.e-tar.lt/portal/lt/legalAct/TAR.EFD0F8F17ADB" office:target-frame-name="_blank" xlink:show="new"><text:span text:style-name="T107">100-3733</text:span></text:a><text:span text:style-name="T108">);</text:span></text:p>
      <text:p text:style-name="P109"><text:span text:style-name="T110">3.11</text:span><text:span text:style-name="T111">.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12">130-4997</text:span></text:a><text:span text:style-name="T113">);</text:span></text:p>
      <text:p text:style-name="P114"><text:span text:style-name="T115">3.12</text:span><text:span text:style-name="T116">.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17">59-2682</text:span></text:a><text:span text:style-name="T118">);</text:span></text:p>
      <text:p text:style-name="P119"><text:span text:style-name="T120">3.13</text:span><text:span text:style-name="T121">.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22">59-2683</text:span></text:a><text:span text:style-name="T123">);</text:span></text:p>
      <text:p text:style-name="P124"><text:span text:style-name="T125">3.14</text:span><text:span text:style-name="T126">. statybos techninį reglamentą STR 2.06.01:1999 „Miestų, miestelių ir kaimų susisiekimo sistemos“, patvirtintą Lietuvos Respublikos aplinkos ministro 1999 m. kovo 2 d. įsakymu Nr. 61 (Žin., 1999, Nr.<text:s/></text:span><text:a xlink:href="https://www.e-tar.lt/portal/lt/legalAct/TAR.F81C6C9CBD7C" office:target-frame-name="_blank" xlink:show="new"><text:span text:style-name="T127">27-773</text:span></text:a><text:span text:style-name="T128">);</text:span></text:p>
      <text:p text:style-name="P129"><text:span text:style-name="T130">3.15</text:span><text:span text:style-name="T131">. statybos techninį reglamentą STR 2.07.01: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32">83-3804</text:span></text:a><text:span text:style-name="T133">);</text:span></text:p>
      <text:p text:style-name="P134"><text:span text:style-name="T135">3.16</text:span><text:span text:style-name="T136">.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137">75-2729</text:span></text:a><text:span text:style-name="T138">);</text:span></text:p>
      <text:p text:style-name="P139"><text:span text:style-name="T140">3.17</text:span><text:span text:style-name="T141">.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142">58-2185</text:span></text:a><text:span text:style-name="T143">);</text:span></text:p>
      <text:p text:style-name="P144"><text:span text:style-name="T145">3.18</text:span><text:span text:style-name="T146">.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47">146-7510</text:span></text:a><text:span text:style-name="T148">);</text:span></text:p>
      <text:p text:style-name="P149"><text:span text:style-name="T150">3.19</text:span><text:span text:style-name="T151">.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152">23-1138</text:span></text:a><text:span text:style-name="T153">);</text:span></text:p>
      <text:p text:style-name="P154"><text:span text:style-name="T155">3.20</text:span><text:span text:style-name="T156">. Lietuvos higienos 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157">75-3638</text:span></text:a><text:span text:style-name="T158">);</text:span></text:p>
      <text:p text:style-name="P159"><text:span text:style-name="T160">3.21</text:span><text:span text:style-name="T161">. Lietuvos higienos normą HN 35:2007 „Didžiausia leidžiama cheminių medžiagų (teršalų) koncentracija gyvenamosios aplinkos ore“, patvirtintą Lietuvos Respublikos sveikatos apsaugos ministro 2007 m. gegužės 10 d. įsakymu Nr. V-362 (Žin., 2007, Nr.<text:s/></text:span><text:a xlink:href="https://www.e-tar.lt/portal/lt/legalAct/TAR.34E2C5F24512" office:target-frame-name="_blank" xlink:show="new"><text:span text:style-name="T162">55-2162</text:span></text:a><text:span text:style-name="T163">);</text:span></text:p>
      <text:p text:style-name="P164"><text:span text:style-name="T165">3.22</text:span><text:span text:style-name="T166">. Lietuvos higienos normą HN 42:2009 „Gyvenamųjų ir visuomeninių pastatų patalpų mikroklimatas“, patvirtintą Lietuvos Respublikos sveikatos apsaugos ministro 2009 m. gruodžio 29 d. įsakymu Nr. V-1081 (Žin., 2009, Nr.<text:s/></text:span><text:a xlink:href="https://www.e-tar.lt/portal/lt/legalAct/TAR.480FD840BA61" office:target-frame-name="_blank" xlink:show="new"><text:span text:style-name="T167">159-7219</text:span></text:a><text:span text:style-name="T168">);</text:span></text:p>
      <text:p text:style-name="P169"><text:span text:style-name="T170">3.23</text:span><text:span text:style-name="T171">. Lietuvos higienos normą HN 50:2003 „Visą žmogaus kūną veikiant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172">45-1490</text:span></text:a><text:span text:style-name="T173">);</text:span></text:p>
      <text:p text:style-name="P174"><text:span text:style-name="T175">3.24</text:span><text:span text:style-name="T176">.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177">11-388</text:span></text:a><text:span text:style-name="T178">);</text:span></text:p>
      <text:p text:style-name="P179"><text:span text:style-name="T180">3.25</text:span><text:span text:style-name="T181">. Lietuvos higienos normą HN 80:2011 „Elektromagnetinis laukas darbo vietose ir gyvenamojoje aplinkoje. Parametrų normuojamos vertės ir matavimo reikalavimai 10 kHz–00<text:s/></text:span><text:soft-page-break/><text:span text:style-name="T182">GHz radijo dažnių juostose“, patvirtintą Lietuvos Respublikos sveikatos apsaugos ministro 2011 m. kovo 2 d. įsakymu Nr. V-199 (Žin., 2011, Nr.<text:s/></text:span><text:a xlink:href="https://www.e-tar.lt/portal/lt/legalAct/TAR.45D9797974FE" office:target-frame-name="_blank" xlink:show="new"><text:span text:style-name="T183">29-1374</text:span></text:a><text:span text:style-name="T184">);</text:span></text:p>
      <text:p text:style-name="P185"><text:span text:style-name="T186">3.26</text:span><text:span text:style-name="T187">. Lietuvos higienos normą HN 24:2003 „Geriamojo vandens saugos ir kokybės reikalavimai“, patvirtintą Lietuvos Respublikos sveikatos apsaugos ministro 2003 m. liepos 23 d. įsakymu Nr. V-455 (Žin., 2003, Nr.<text:s/></text:span><text:a xlink:href="https://www.e-tar.lt/portal/lt/legalAct/TAR.2099D15473C7" office:target-frame-name="_blank" xlink:show="new"><text:span text:style-name="T188">79-3606</text:span></text:a><text:span text:style-name="T189">);</text:span></text:p>
      <text:p text:style-name="P190"><text:span text:style-name="T191">3.27</text:span><text:span text:style-name="T192">. Lie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193">90-3376</text:span></text:a><text:span text:style-name="T194">);</text:span></text:p>
      <text:p text:style-name="P195"><text:span text:style-name="T196">3.28</text:span><text:span text:style-name="T197">. Lietuvos higienos normą HN 105:2004 „Polimeriniai statybos produktai ir polimerinės baldinės medžiagos“, patvirtintą Lietuvos Respublikos sveikatos apsaugos ministro 2004 m. gruodžio 9 d. įsakymu Nr. V-895 (Žin., 2004, Nr.<text:s/></text:span><text:a xlink:href="https://www.e-tar.lt/portal/lt/legalAct/TAR.2EB40F18334C" office:target-frame-name="_blank" xlink:show="new"><text:span text:style-name="T198">182-6745</text:span></text:a><text:span text:style-name="T199">);</text:span></text:p>
      <text:p text:style-name="P200"><text:span text:style-name="T201">3.29</text:span><text:span text:style-name="T202">. Lietuvos higienos normą HN 36:2009 „Draudžiamos ir ribojamos medžiagos“, patvirtintą Lietuvos Respublikos sveikatos apsaugos ministro 2009 m. birželio 23 d. įsakymu Nr. V-510 (Žin., 2009, Nr.<text:s/></text:span><text:a xlink:href="https://www.e-tar.lt/portal/lt/legalAct/TAR.186A391791C4" office:target-frame-name="_blank" xlink:show="new"><text:span text:style-name="T203">83-3451</text:span></text:a><text:span text:style-name="T204">);</text:span></text:p>
      <text:p text:style-name="P205"><text:span text:style-name="T206">3.30</text:span><text:span text:style-name="T207">.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08">71-1825</text:span></text:a><text:span text:style-name="T209">);</text:span></text:p>
      <text:p text:style-name="P210"><text:span text:style-name="T211">3.31</text:span><text:span text:style-name="T212">. statybos taisykles ST 8860237.02:1998 „Kieto kuro šildymo krosnių pastatuose įrengimo taisyklės“, patvirtintas Lietuvos Respublikos aplinkos ministro 1998 m. rugpjūčio 31d. įsakymu Nr. 162 (Žin., 1998, Nr.<text:s/></text:span><text:a xlink:href="https://www.e-tar.lt/portal/lt/legalAct/TAR.38A290E92653" office:target-frame-name="_blank" xlink:show="new"><text:span text:style-name="T213">78-2212</text:span></text:a><text:span text:style-name="T214">);</text:span></text:p>
      <text:p text:style-name="P215"><text:span text:style-name="T216">3.32</text:span><text:span text:style-name="T217">.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218">137-5624</text:span></text:a><text:span text:style-name="T219">);</text:span></text:p>
      <text:p text:style-name="P220"><text:span text:style-name="T221">3.33</text:span><text:span text:style-name="T222">.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223">76-3673</text:span></text:a><text:span text:style-name="T224">);</text:span></text:p>
      <text:p text:style-name="P225"><text:span text:style-name="T226">3.34</text:span><text:span text:style-name="T227">.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228">2-58</text:span></text:a><text:span text:style-name="T229">);</text:span></text:p>
      <text:p text:style-name="P230"><text:span text:style-name="T231">3.35</text:span><text:span text:style-name="T232">.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233">126-6011</text:span></text:a><text:span text:style-name="T234">);</text:span></text:p>
      <text:p text:style-name="P235"><text:span text:style-name="T236">3.36</text:span><text:span text:style-name="T237">.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238">28-785</text:span></text:a><text:span text:style-name="T239">; 2006, Nr.<text:s/></text:span><text:a xlink:href="https://www.e-tar.lt/portal/lt/legalAct/TAR.8CB57675F651" office:target-frame-name="_blank" xlink:show="new"><text:span text:style-name="T240">26-877</text:span></text:a><text:span text:style-name="T241">);</text:span></text:p>
      <text:p text:style-name="P242"><text:span text:style-name="T243">3.37</text:span><text:span text:style-name="T244">. LST EN 1176-1:2008 „Žaidimų aikštelių įranga ir dangos. 1 dalis. Bendrieji saugos reikalavimai ir bandymo metodai“;</text:span></text:p>
      <text:p text:style-name="P245"><text:span text:style-name="T246">3.38</text:span><text:span text:style-name="T247">. LST EN 1176-2:2008 „Žaidimų aikštelių įranga ir dangos. 2 dalis. Sūpuoklių papildomi specialieji saugos reikalavimai ir bandymo metodai“;</text:span></text:p>
      <text:p text:style-name="P248"><text:span text:style-name="T249">3.39</text:span><text:span text:style-name="T250">. LST EN 1176-3:2008 „Žaidimų aikštelių įranga ir dangos. 3 dalis. Šliaužynių papildomi specialieji saugos reikalavimai ir bandymo metodai“;</text:span></text:p>
      <text:p text:style-name="P251"><text:span text:style-name="T252">3.40</text:span><text:span text:style-name="T253">. LST EN 1176-4:2008 „Žaidimų aikštelių įranga ir dangos. 4 dalis. Kabamųjų lynų kelių papildomi specialieji saugos reikalavimai ir bandymo metodai“;</text:span></text:p>
      <text:p text:style-name="P254"><text:span text:style-name="T255">3.41</text:span><text:span text:style-name="T256">. LST EN 1176-5:2008 „Žaidimų aikštelių įranga ir dangos. 5 dalis. Karuselių papildomi specialieji saugos reikalavimai ir bandymo metodai“;</text:span></text:p>
      <text:p text:style-name="P257"><text:span text:style-name="T258">3.42</text:span><text:span text:style-name="T259">. LST EN 1176-6:2008 „Žaidimų aikštelių įranga ir dangos. 6 dalis. Supamosios įrangos papildomi specialieji saugos reikalavimai ir bandymo metodai“;</text:span></text:p>
      <text:p text:style-name="P260"><text:span text:style-name="T261">3.43</text:span><text:span text:style-name="T262">. LST EN 1176-7:2008 „Žaidimų aikštelių įranga ir dangos. 7 dalis. Įrengimo, kontrolės, techninės priežiūros ir naudojimo vadovas“.“</text:span></text:p>
      <text:p text:style-name="P263"><text:span text:style-name="T264">6</text:span><text:span text:style-name="T265">. Įrašau 4 punkte vietoj raidžių ir skaičių „STR 2.01.01(1–6):1999“ žodžius „statybos techniniuose reglamentuose“.</text:span></text:p>
      <text:p text:style-name="P266"><text:span text:style-name="T267">7</text:span><text:span text:style-name="T268">. Pripažįstu netekusiais galios 4.6, 4.11–4.13 ir 4.25 punktus.</text:span></text:p>
      <text:p text:style-name="P269"><text:span text:style-name="T270">8</text:span><text:span text:style-name="T271">. Įrašau 11 punkte vietoj skaičiaus „3.16“ skaičių „3.14“.</text:span></text:p>
      <text:p text:style-name="P272"><text:span text:style-name="T273">9</text:span><text:span text:style-name="T274">. Įrašau 14.4 punkte vietoj skaičiaus „3.16“ skaičių „3.14“.</text:span></text:p>
      <text:p text:style-name="P275"><text:span text:style-name="T276">10</text:span><text:span text:style-name="T277">. Įrašau 14.5 punkte vietoj skaičiaus „3.40“ skaičių „3.32“.</text:span></text:p>
      <text:p text:style-name="P278"><text:span text:style-name="T279">11</text:span><text:span text:style-name="T280">. Pripažįstu netekusiais galios 15, 16, 16.1 ir 16.2 punktus.</text:span></text:p>
      <text:p text:style-name="P281"><text:span text:style-name="T282">12</text:span><text:span text:style-name="T283">. Išdėstau 2 lentelę taip:</text:span></text:p>
      <text:p text:style-name="P284"><text:span text:style-name="T285">„</text:span><text:span text:style-name="T286">2</text:span><text:span text:style-name="T287"><text:s/>lentelė</text:span></text:p>
      <text:p text:style-name="P288"/>
      <text:p text:style-name="P289"><text:span text:style-name="T290">Gyvenamojo pastato patalpų struktūra</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text:span text:style-name="T301">Patalpų paskirtis</text:span></text:p>
            </table:table-cell>
            <table:table-cell table:style-name="TableCell302" table:number-columns-spanned="2">
              <text:p text:style-name="P303"><text:span text:style-name="T304">Daugiabutis namas</text:span></text:p>
            </table:table-cell>
            <table:covered-table-cell/>
            <table:table-cell table:style-name="TableCell305" table:number-rows-spanned="2">
              <text:p text:style-name="P306"><text:span text:style-name="T307">Dviejų aukštų buto pirmasis aukštas</text:span></text:p>
            </table:table-cell>
            <table:table-cell table:style-name="TableCell308" table:number-rows-spanned="2">
              <text:p text:style-name="P309"><text:span text:style-name="T310">Butas vienam asmeniui</text:span></text:p>
            </table:table-cell>
          </table:table-row>
          <table:table-row table:style-name="TableRow311">
            <table:covered-table-cell>
              <text:p text:style-name="P312"/>
            </table:covered-table-cell>
            <table:table-cell table:style-name="TableCell313">
              <text:p text:style-name="P314"><text:span text:style-name="T315">bendrosios patalpos</text:span></text:p>
            </table:table-cell>
            <table:table-cell table:style-name="TableCell316">
              <text:p text:style-name="P317"><text:span text:style-name="T318">butas</text:span></text:p>
            </table:table-cell>
            <table:covered-table-cell>
              <text:p text:style-name="P319"/>
            </table:covered-table-cell>
            <table:covered-table-cell>
              <text:p text:style-name="P320"/>
            </table:covered-table-cell>
          </table:table-row>
        </table:table-header-rows>
        <table:table-row table:style-name="TableRow321">
          <table:table-cell table:style-name="TableCell322">
            <text:p text:style-name="P323">1. Gyvenamasis kambarys arba atskiriama patalpų dalis kasdieniam bendravimui</text:p>
          </table:table-cell>
          <table:table-cell table:style-name="TableCell324">
            <text:p text:style-name="P325"/>
          </table:table-cell>
          <table:table-cell table:style-name="TableCell326">
            <text:p text:style-name="P327">+</text:p>
          </table:table-cell>
          <table:table-cell table:style-name="TableCell328">
            <text:p text:style-name="P329">+</text:p>
          </table:table-cell>
          <table:table-cell table:style-name="TableCell330">
            <text:p text:style-name="P331">+</text:p>
            <text:p text:style-name="P332">bendrasis kambarys</text:p>
          </table:table-cell>
        </table:table-row>
        <table:table-row table:style-name="TableRow333">
          <table:table-cell table:style-name="TableCell334">
            <text:p text:style-name="P335">2. Miegamasis arba</text:p>
            <text:p text:style-name="P336">atskiriama patalpos dalis miegoti ir ilsėtis</text:p>
          </table:table-cell>
          <table:table-cell table:style-name="TableCell337">
            <text:p text:style-name="P338"/>
          </table:table-cell>
          <table:table-cell table:style-name="TableCell339">
            <text:p text:style-name="P340">+</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3. Virtuvė arba</text:p>
            <text:p text:style-name="P348">atskiriama patalpos dalis (niša) maistui gaminti ir laikyti</text:p>
          </table:table-cell>
          <table:table-cell table:style-name="TableCell349">
            <text:p text:style-name="P350"/>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4. Valgomasis arba virtuvės dalis, skirta valgyti</text:p>
          </table:table-cell>
          <table:table-cell table:style-name="TableCell360">
            <text:p text:style-name="P361"/>
          </table:table-cell>
          <table:table-cell table:style-name="TableCell362">
            <text:p text:style-name="P363">+</text:p>
          </table:table-cell>
          <table:table-cell table:style-name="TableCell364">
            <text:p text:style-name="P365">+</text:p>
          </table:table-cell>
          <table:table-cell table:style-name="TableCell366">
            <text:p text:style-name="P367"/>
          </table:table-cell>
        </table:table-row>
        <table:table-row table:style-name="TableRow368">
          <table:table-cell table:style-name="TableCell369">
            <text:p text:style-name="P370">5. Patalpa, skirta buities darbams</text:p>
            <text:p text:style-name="P371">* alternatyva: skalbykla ir džiovykla namo bendruomenei arba jos daliai (laiptinės butų gyventojams)</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6. Tualetas</text:p>
          </table:table-cell>
          <table:table-cell table:style-name="TableCell383">
            <text:p text:style-name="P384"/>
          </table:table-cell>
          <table:table-cell table:style-name="TableCell385">
            <text:p text:style-name="P386">+</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ext:p text:style-name="P393">7. Vonia</text:p>
            <text:p text:style-name="P394">*alternatyva: dušas kartu su tualetu</text:p>
          </table:table-cell>
          <table:table-cell table:style-name="TableCell395">
            <text:p text:style-name="P396"/>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8. Sandėliukas arba sieninė spinta</text:p>
          </table:table-cell>
          <table:table-cell table:style-name="TableCell406">
            <text:p text:style-name="P407"/>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9. Holas arba koridorius su rūbine (vieta) viršutiniams rūbams, batams</text:p>
          </table:table-cell>
          <table:table-cell table:style-name="TableCell417">
            <text:p text:style-name="P418"/>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row>
        <table:table-row table:style-name="TableRow425">
          <table:table-cell table:style-name="TableCell426">
            <text:p text:style-name="P427">10. Patalpa arba patalpos dalis sodo, daržo ir patalpų valymo įrankiams</text:p>
          </table:table-cell>
          <table:table-cell table:style-name="TableCell428">
            <text:p text:style-name="P429">+</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 Patalpa arba patalpos dalis vaikų vežimėliams, dviračiams, invalidų lauko vežimėliams, sporto ir žaidimų įrankiams</text:p>
          </table:table-cell>
          <table:table-cell table:style-name="TableCell439">
            <text:p text:style-name="P440">+</text:p>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row>
        <table:table-row table:style-name="TableRow447">
          <table:table-cell table:style-name="TableCell448">
            <text:p text:style-name="P449">*alternatyva: dviračių saugykla gali būti įrengta lauke</text:p>
          </table:table-cell>
          <table:table-cell table:style-name="TableCell450">
            <text:p text:style-name="P451">*</text:p>
          </table: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12. Patalpa buitinėms atliekoms laikinai sandėliuoti</text:p>
          </table:table-cell>
          <table:table-cell table:style-name="TableCell458">
            <text:p text:style-name="P459">+</text:p>
          </table:table-cell>
          <table:table-cell table:style-name="TableCell460" table:number-rows-spanned="2">
            <text:p text:style-name="P461"/>
          </table:table-cell>
          <table:table-cell table:style-name="TableCell462" table:number-rows-spanned="2">
            <text:p text:style-name="P463"/>
          </table:table-cell>
          <table:table-cell table:style-name="TableCell464" table:number-rows-spanned="2">
            <text:p text:style-name="P465"/>
          </table:table-cell>
        </table:table-row>
        <text:soft-page-break/>
        <table:table-row table:style-name="TableRow466">
          <table:table-cell table:style-name="TableCell467">
            <text:p text:style-name="P468">* alternatyva: gali būti įrengta vieta buitinėms atliekoms laikinai sandėliuoti pastato sklype</text:p>
          </table:table-cell>
          <table:table-cell table:style-name="TableCell469">
            <text:p text:style-name="P470">*</text:p>
          </table: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ext:p text:style-name="P476">13. Patalpa arba patalpos dalis techninių sistemų įrangai</text:p>
          </table:table-cell>
          <table:table-cell table:style-name="TableCell477">
            <text:p text:style-name="P478">+</text:p>
          </table:table-cell>
          <table:table-cell table:style-name="TableCell479" table:number-rows-spanned="2">
            <text:p text:style-name="P480"/>
          </table:table-cell>
          <table:table-cell table:style-name="TableCell481" table:number-rows-spanned="2">
            <text:p text:style-name="P482"/>
          </table:table-cell>
          <table:table-cell table:style-name="TableCell483" table:number-rows-spanned="2">
            <text:p text:style-name="P484"/>
          </table:table-cell>
        </table:table-row>
        <table:table-row table:style-name="TableRow485">
          <table:table-cell table:style-name="TableCell486">
            <text:p text:style-name="P487">*alternatyva: techninės patalpos pagal reikmę</text:p>
          </table:table-cell>
          <table:table-cell table:style-name="TableCell488">
            <text:p text:style-name="P489">*</text:p>
          </table: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ext:p text:style-name="P495">14. Patalpa katilinei ir kuro sandėliui arba centralizuotos šilumos tiekimo sistemos šilumos punktui</text:p>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5. Įėjimo tambūras</text:p>
          </table:table-cell>
          <table:table-cell table:style-name="TableCell507">
            <text:p text:style-name="P508">+</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6. Laiptinė</text:p>
          </table:table-cell>
          <table:table-cell table:style-name="TableCell518">
            <text:p text:style-name="P519">+</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7. Bendrasis koridorius (priklausomai nuo namo tipo)</text:p>
          </table:table-cell>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8. Galerija (priklausomai nuo namo tipo)</text:p>
          </table:table-cell>
          <table:table-cell table:style-name="TableCell540">
            <text:p text:style-name="P541">+</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9. Vestibiulis, kurio erdvės dalis skiriama keltuvui</text:p>
          </table:table-cell>
          <table:table-cell table:style-name="TableCell551">
            <text:p text:style-name="P552">+</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0. Liftas</text:p>
          </table:table-cell>
          <table:table-cell table:style-name="TableCell562">
            <text:p text:style-name="P563">+</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text:span text:style-name="T571">“</text:span></text:p>
      <text:p text:style-name="P572"><text:span text:style-name="T573">13</text:span><text:span text:style-name="T574">. Išbraukiu po 2 lentele ketvirtoje pastraipoje žodžius „kiliminio“ ir „vienbutį namą“.</text:span></text:p>
      <text:p text:style-name="P575"><text:span text:style-name="T576">14</text:span><text:span text:style-name="T577">. Įrašau 20 punkte vietoj skaičių „1999“ skaičius „2005“.</text:span></text:p>
      <text:p text:style-name="P578"><text:span text:style-name="T579">15</text:span><text:span text:style-name="T580">. Įrašau 23.4 punkte vietoj skaičiaus „3.14“ skaičių „3.12“ ir vietoj skaičiaus „3.15“ skaičių 3.13“.</text:span></text:p>
      <text:p text:style-name="P581"><text:span text:style-name="T582">16</text:span><text:span text:style-name="T583">. Pripažįstu netekusia galios VII skyriaus II skirsnio dalį „Gaisrinė sauga“.</text:span></text:p>
      <text:p text:style-name="P584"><text:span text:style-name="T585">17</text:span><text:span text:style-name="T586">. Įrašau 133 punkte vietoj skaičių „35:2002 [3.25]“ skaičius „35:2007 [3.21]“ ir vietoj skaičių „42:1999 [3.26]“ skaičius „42:2009 [3.22]“.</text:span></text:p>
      <text:p text:style-name="P587"><text:span text:style-name="T588">18</text:span><text:span text:style-name="T589">. Įrašau 134.1 punkto pirmame sakinyje vietoj skaičių „35:2000 [3.25]“ skaičius „35:2007 [3.21]“.</text:span></text:p>
      <text:p text:style-name="P590"><text:span text:style-name="T591">19</text:span><text:span text:style-name="T592">. Įrašau 136 punkto antrame sakinyje vietoj skaičiaus „3.30“ skaičių „3.26“ ir vietoj skaičių „48-2001 [3.34]“ skaičius „43:2005 [3.27].</text:span></text:p>
      <text:p text:style-name="P593"><text:span text:style-name="T594">20</text:span><text:span text:style-name="T595">. Įrašau 137 punkte vietoj skaičiaus „3.17“ skaičių „3.15“.</text:span></text:p>
      <text:p text:style-name="P596"><text:span text:style-name="T597">21</text:span><text:span text:style-name="T598">. Įrašau 137.6 punkte vietoj skaičiaus „3.17“ skaičių „3.15“.</text:span></text:p>
      <text:p text:style-name="P599"><text:span text:style-name="T600">22</text:span><text:span text:style-name="T601">. Įrašau 138.1 punkto antrame sakinyje vietoj skaičiaus „105:2001 [3.35] skaičius „105:2004 [3.28]“ ir vietoj skaičiaus „36:2002 [3.36]“ skaičius „36:2009 [3.29]“.</text:span></text:p>
      <text:p text:style-name="P602"><text:span text:style-name="T603">23</text:span><text:span text:style-name="T604">. Įrašau 140 punkte vietoj skaičių „33-1:2003 [3.24]“ skaičius „33:2011 [3.20]“.</text:span></text:p>
      <text:p text:style-name="P605"><text:span text:style-name="T606">24</text:span><text:span text:style-name="T607">. Įrašau 147 punkte vietoj skaičiaus „1999“ skaičių „2008“.</text:span></text:p>
      <text:p text:style-name="P608"><text:span text:style-name="T609">25</text:span><text:span text:style-name="T610">. Išbraukiu 148 punkto pirmame sakinyje žodžius „dvibučio ar“ ir vietoj skaičiaus „3.10“ įrašau skaičių „3.8“.</text:span></text:p>
      <text:p text:style-name="P611"><text:span text:style-name="T612">26</text:span><text:span text:style-name="T613">. Išbraukiu 150 punkto pirmąjį sakinį ir vietoj skaičiaus „3.10“ įrašau skaičių „3.8“.</text:span></text:p>
      <text:p text:style-name="P614"><text:span text:style-name="T615">27</text:span><text:span text:style-name="T616">. Išbraukiu 156 punkte po žodžio „butui“ žodžius „vienbučiam namui“ ir žodžius „ir t. t.“.</text:span></text:p>
      <text:p text:style-name="P617"><text:span text:style-name="T618">28</text:span><text:span text:style-name="T619">. Išdėstau 157 punktą taip:</text:span></text:p>
      <text:p text:style-name="P620"><text:span text:style-name="T621">„</text:span><text:span text:style-name="T622">157</text:span><text:span text:style-name="T623">. Energijos taupymas ir šilumos išsaugojimas gyvenamuosiuose pastatuose užtikrinamas vykdant projektavimo ir statybos darbus vadovaujantis STR 2.01.01(6):2008 [3.7], STR 2.09.02:2005 [3.16] ir Šilumos tiekimo tinklų ir šilumos punktų įrengimo taisyklėmis [3.33].“</text:span></text:p>
      <text:p text:style-name="P624"><text:span text:style-name="T625">29</text:span><text:span text:style-name="T626">. Pripažįstu netekusiu galios 159 punktą.</text:span></text:p>
      <text:p text:style-name="P627"><text:span text:style-name="T628">30</text:span><text:span text:style-name="T629">. Įrašau 160 punkte vietoj skaičiaus „3.11“ skaičių „3.9“.</text:span></text:p>
      <text:p text:style-name="P630"><text:span text:style-name="T631">31</text:span><text:span text:style-name="T632">. Įrašau 170 punkte vietoj skaičiaus „3.11“ skaičių „3.9“.</text:span></text:p>
      <text:p text:style-name="P633"><text:span text:style-name="T634">32</text:span><text:span text:style-name="T635">. Išbraukiu 180 punkto antrąjį sakinį.</text:span></text:p>
      <text:p text:style-name="P636"><text:span text:style-name="T637">33</text:span><text:span text:style-name="T638">. Išbraukiu 181 punkte po žodžio „projektuojamo“ žodžius „vienbučio (dvibučio)“.</text:span></text:p>
      <text:p text:style-name="P639"><text:span text:style-name="T640">34</text:span><text:span text:style-name="T641">. Išbraukiu 184 punkte žodį „kiliminiame“.</text:span></text:p>
      <text:p text:style-name="P642"><text:span text:style-name="T643">35</text:span><text:span text:style-name="T644">. Išdėstau 8 lentelę taip:</text:span></text:p>
      <text:p text:style-name="P645"><text:span text:style-name="T646">„</text:span><text:span text:style-name="T647">8</text:span><text:span text:style-name="T648"><text:s/>lentelė</text:span></text:p>
      <text:p text:style-name="P649"/>
      <text:p text:style-name="P650"><text:span text:style-name="T651">Priėjimų ir privažiavimų ribiniai dydži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text:span text:style-name="T661">Parametras</text:span></text:p>
            </table:table-cell>
            <table:table-cell table:style-name="TableCell662">
              <text:p text:style-name="P663"><text:span text:style-name="T664">Atriumo tipo namas</text:span></text:p>
            </table:table-cell>
            <table:table-cell table:style-name="TableCell665">
              <text:p text:style-name="P666">Daugiabutis<text:s/></text:p>
              <text:p text:style-name="P667"><text:span text:style-name="T668">3–4 a. blokuotas pastatas</text:span></text:p>
            </table:table-cell>
            <table:table-cell table:style-name="TableCell669">
              <text:p text:style-name="P670"><text:span text:style-name="T671">Kiti daugiabučiai pastatai</text:span></text:p>
            </table:table-cell>
          </table:table-row>
        </table:table-header-rows>
        <table:table-row table:style-name="TableRow672">
          <table:table-cell table:style-name="TableCell673">
            <text:p text:style-name="P674">1. Priėjimo iš gatvės (kelio) prie pastato minimalus plotis, m</text:p>
          </table:table-cell>
          <table:table-cell table:style-name="TableCell675">
            <text:p text:style-name="P676">1,2</text:p>
          </table:table-cell>
          <table:table-cell table:style-name="TableCell677">
            <text:p text:style-name="P678">1,5</text:p>
          </table:table-cell>
          <table:table-cell table:style-name="TableCell679">
            <text:p text:style-name="P680">1,5</text:p>
          </table:table-cell>
        </table:table-row>
        <table:table-row table:style-name="TableRow681">
          <table:table-cell table:style-name="TableCell682">
            <text:p text:style-name="P683">2. Takų sklype minimalus plotis, m</text:p>
          </table:table-cell>
          <table:table-cell table:style-name="TableCell684">
            <text:p text:style-name="P685"><text:span text:style-name="T686">0,90</text:span></text:p>
          </table:table-cell>
          <table:table-cell table:style-name="TableCell687">
            <text:p text:style-name="P688">1,5</text:p>
          </table:table-cell>
          <table:table-cell table:style-name="TableCell689">
            <text:p text:style-name="P690">1,5</text:p>
          </table:table-cell>
        </table:table-row>
        <table:table-row table:style-name="TableRow691">
          <table:table-cell table:style-name="TableCell692">
            <text:p text:style-name="P693">3. Tako sklype, tinkamo žmonėms su negalia, minimalus plotis, m</text:p>
          </table:table-cell>
          <table:table-cell table:style-name="TableCell694">
            <text:p text:style-name="P695">1,2</text:p>
          </table:table-cell>
          <table:table-cell table:style-name="TableCell696">
            <text:p text:style-name="P697">1,2</text:p>
          </table:table-cell>
          <table:table-cell table:style-name="TableCell698">
            <text:p text:style-name="P699">1,2</text:p>
          </table:table-cell>
        </table:table-row>
        <table:table-row table:style-name="TableRow700">
          <table:table-cell table:style-name="TableCell701">
            <text:p text:style-name="P702">Priėjimų (takų):</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 maksimalus išilginis nuolydis</text:p>
          </table:table-cell>
          <table:table-cell table:style-name="TableCell712">
            <text:p text:style-name="P713">5 %</text:p>
          </table:table-cell>
          <table:table-cell table:style-name="TableCell714">
            <text:p text:style-name="P715">5 %</text:p>
          </table:table-cell>
          <table:table-cell table:style-name="TableCell716">
            <text:p text:style-name="P717">5 %</text:p>
          </table:table-cell>
        </table:table-row>
        <table:table-row table:style-name="TableRow718">
          <table:table-cell table:style-name="TableCell719">
            <text:p text:style-name="P720">5. maksimalus skersinis nuolydis</text:p>
          </table:table-cell>
          <table:table-cell table:style-name="TableCell721">
            <text:p text:style-name="P722">3,3 %</text:p>
          </table:table-cell>
          <table:table-cell table:style-name="TableCell723">
            <text:p text:style-name="P724">3,3 %</text:p>
          </table:table-cell>
          <table:table-cell table:style-name="TableCell725">
            <text:p text:style-name="P726">3,3 %</text:p>
          </table:table-cell>
        </table:table-row>
        <table:table-row table:style-name="TableRow727">
          <table:table-cell table:style-name="TableCell728">
            <text:p text:style-name="P729">Pėsčiųjų ir automobilių sutapdinto eismo komunikacijo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6. minimalus plotis, m</text:p>
          </table:table-cell>
          <table:table-cell table:style-name="TableCell739">
            <text:p text:style-name="P740">3,0</text:p>
          </table:table-cell>
          <table:table-cell table:style-name="TableCell741">
            <text:p text:style-name="P742">5,5</text:p>
          </table:table-cell>
          <table:table-cell table:style-name="TableCell743">
            <text:p text:style-name="P744">5,5</text:p>
          </table:table-cell>
        </table:table-row>
        <table:table-row table:style-name="TableRow745">
          <table:table-cell table:style-name="TableCell746">
            <text:p text:style-name="P747">7. maksimalus nuolydis, %</text:p>
          </table:table-cell>
          <table:table-cell table:style-name="TableCell748">
            <text:p text:style-name="P749">8,3</text:p>
          </table:table-cell>
          <table:table-cell table:style-name="TableCell750">
            <text:p text:style-name="P751">8,3</text:p>
          </table:table-cell>
          <table:table-cell table:style-name="TableCell752">
            <text:p text:style-name="P753">8,3</text:p>
          </table:table-cell>
        </table:table-row>
        <table:table-row table:style-name="TableRow754">
          <table:table-cell table:style-name="TableCell755">
            <text:p text:style-name="P756">Privažiavimai automobiliam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8. minimalus plotis, m</text:p>
          </table:table-cell>
          <table:table-cell table:style-name="TableCell766">
            <text:p text:style-name="P767">3,0</text:p>
          </table:table-cell>
          <table:table-cell table:style-name="TableCell768">
            <text:p text:style-name="P769">5,5</text:p>
          </table:table-cell>
          <table:table-cell table:style-name="TableCell770">
            <text:p text:style-name="P771">5,5</text:p>
          </table:table-cell>
        </table:table-row>
        <table:table-row table:style-name="TableRow772">
          <table:table-cell table:style-name="TableCell773">
            <text:p text:style-name="P774">9. maksimalus nuolydis, %</text:p>
          </table:table-cell>
          <table:table-cell table:style-name="TableCell775">
            <text:p text:style-name="P776">10</text:p>
          </table:table-cell>
          <table:table-cell table:style-name="TableCell777">
            <text:p text:style-name="P778">10</text:p>
          </table:table-cell>
          <table:table-cell table:style-name="TableCell779">
            <text:p text:style-name="P780">10</text:p>
          </table:table-cell>
        </table:table-row>
      </table:table>
      <text:p text:style-name="P781"><text:span text:style-name="T782">“</text:span></text:p>
      <text:p text:style-name="P783"><text:span text:style-name="T784">36</text:span><text:span text:style-name="T785">. Pripažįstu netekusiu galios 192.1 punktą.</text:span></text:p>
      <text:p text:style-name="P786"><text:span text:style-name="T787">37</text:span><text:span text:style-name="T788">. Išbraukiu 10 lentelės 2 punktą.</text:span></text:p>
      <text:p text:style-name="P789"><text:span text:style-name="T790">38</text:span><text:span text:style-name="T791">. Išbraukiu 11 lentelės antroje eilutėje žodžius „vienbučiuose ir dvibučiuose namuose“.</text:span></text:p>
      <text:p text:style-name="P792"><text:span text:style-name="T793">39</text:span><text:span text:style-name="T794">. Įrašau 201 punkte vietoj skaičiaus „3.11“ skaičių „3.9“.</text:span></text:p>
      <text:p text:style-name="P795"><text:span text:style-name="T796">40</text:span><text:span text:style-name="T797">. Įrašau 202 punkte vietoj skaičiaus „3.23“ skaičių „3.36“.</text:span></text:p>
      <text:p text:style-name="P798"><text:span text:style-name="T799">41</text:span><text:span text:style-name="T800">. Išbraukiu 12 lentelės antroje eilutėje žodį „dvibutis“.</text:span></text:p>
      <text:p text:style-name="P801"><text:span text:style-name="T802">42</text:span><text:span text:style-name="T803">. Įrašau 207 punkto antrame sakinyje vietoj skaičiaus „3.24“ skaičių „3.20“.</text:span></text:p>
      <text:p text:style-name="P804"><text:span text:style-name="T805">43</text:span><text:span text:style-name="T806">. Išbraukiu 209 punkto antrąjį sakinį.</text:span></text:p>
      <text:p text:style-name="P807"><text:span text:style-name="T808">44</text:span><text:span text:style-name="T809">. Įrašau 221.3 punkte vietoj skaičiaus „3.11“ skaičių „3.9“.</text:span></text:p>
      <text:p text:style-name="P810"><text:span text:style-name="T811">45</text:span><text:span text:style-name="T812">. Pripažįstu netekusiais galios 230.2 ir 230.3 punktus.</text:span></text:p>
      <text:p text:style-name="P813"><text:span text:style-name="T814">46</text:span><text:span text:style-name="T815">. Išbraukiu 230.4 punkte po žodžių „atskiru kanalu“ žodžius „kurio ugniai atsparumo laipsnis ne mažesnis kaip REI 150“.</text:span></text:p>
      <text:p text:style-name="P816"><text:span text:style-name="T817">47</text:span><text:span text:style-name="T818">. Įrašau 231 punkte vietoj skaičiaus „3.16“ skaičių „3.14“.</text:span></text:p>
      <text:p text:style-name="P819"><text:span text:style-name="T820">48</text:span><text:span text:style-name="T821">. Išbraukiu 16 lentelės 3 punktą.</text:span></text:p>
      <text:p text:style-name="P822"><text:span text:style-name="T823">49</text:span><text:span text:style-name="T824">. Įrašau 238 punkte vietoj skaičiaus „3.16“ skaičių „3.14“.</text:span></text:p>
      <text:p text:style-name="P825"><text:span text:style-name="T826">50</text:span><text:span text:style-name="T827">. Įrašau 241 punkte vietoj skaičiaus „3.40“ skaičių „3.32“.</text:span></text:p>
      <text:p text:style-name="P828"><text:span text:style-name="T829">51</text:span><text:span text:style-name="T830">. Išdėstau 242 punktą taip:</text:span></text:p>
      <text:p text:style-name="P831"><text:span text:style-name="T832">„</text:span><text:span text:style-name="T833">242</text:span><text:span text:style-name="T834">. Sklype turi tilpti vaikų žaidimo aikštelė, elementari sporto aikštelė paaugliams ir vieta ramiam vyresnio amžiaus namo gyventojų poilsiui. Tam gali būti naudojamas želdynų plotas. Sporto aikštelė turi būti aptverta ažūriniu aptvaru. Projektuojamos vaikų žaidimo aikštelės plotas turi būti ne mažesnis kaip 1×b, m</text:span><text:span text:style-name="T835">2</text:span><text:span text:style-name="T836"><text:s/>(čia b – butų skaičius). Minimalus leistinas projektuojamos vaikų žaidimo aikštelės plotas turi būti ne mažesnis kaip 50 m</text:span><text:span text:style-name="T837">2</text:span><text:span text:style-name="T838">. Vaikų žaidimo aikštelės projektiniai sprendiniai turi tenkinti saugos reikalavimus [3.20, 3.37–3.43].“</text:span></text:p>
      <text:p text:style-name="P839"><text:span text:style-name="T840">52</text:span><text:span text:style-name="T841">. Išdėstau 243 punktą taip:</text:span></text:p>
      <text:p text:style-name="P842"><text:span text:style-name="T843">„</text:span><text:span text:style-name="T844">243</text:span><text:span text:style-name="T845">. Vaikų žaidimo aikštelė turi būti projektuojama ne arčiau kaip 10 m nuo buitinių atliekų ir antrinių žaliavų surinkimo konteinerių aikštelių, automobilių stovėjimo aikštelių ir gatvių.“</text:span></text:p>
      <text:p text:style-name="P846"><text:span text:style-name="T847">53</text:span><text:span text:style-name="T848">. Įrašau 250.3.1 punkte vietoj skaičiaus „3.26“ skaičių „3.22“.</text:span></text:p>
      <text:p text:style-name="P849"><text:span text:style-name="T850">54</text:span><text:span text:style-name="T851">. Pripažįstu netekusiais galios 252.1.3 ir 252.4 punktus.</text:span></text:p>
      <text:p text:style-name="P852"><text:span text:style-name="T853">55</text:span><text:span text:style-name="T854">. Išbraukiu 253 punkte žodžius „Vienbučiuose, vienbučių namų porose, vienbučių namų blokuose“.</text:span></text:p>
      <text:p text:style-name="P855"><text:span text:style-name="T856">56</text:span><text:span text:style-name="T857">. Pripažįstu netekusiu galios 255.1 punktą.</text:span></text:p>
      <text:p text:style-name="P858"><text:span text:style-name="T859">57</text:span><text:span text:style-name="T860">. Išbraukiu 255.2 punkte žodžius „ar vienbučio namo“.</text:span></text:p>
      <text:p text:style-name="P861"><text:span text:style-name="T862">58</text:span><text:span text:style-name="T863">. Pripažįstu netekusiu galios 258.9.2 punktą.</text:span></text:p>
      <text:p text:style-name="P864"><text:span text:style-name="T865">59</text:span><text:span text:style-name="T866">. Išbraukiu 258.9.3 punkte žodžius „ar vienbučio namo aukšte“.</text:span></text:p>
      <text:p text:style-name="P867"><text:span text:style-name="T868">60</text:span><text:span text:style-name="T869">. Išdėstau 259.5.6 punktą taip:</text:span></text:p>
      <text:p text:style-name="P870"><text:span text:style-name="T871">„</text:span><text:span text:style-name="T872">259.5.6</text:span><text:span text:style-name="T873">. aikštelė turi būti įrengta ne arčiau kaip 10 m nuo daugiabučio pastato langų ir durų ir ne arčiau kaip 3 metrai iki sklypo ribos. Šis atstumas nereikalingas, jeigu projektuojamo ir gretimo namo buitinių atliekų aikštelės liečiasi per sklypų atitvarą. Aikštelės turi būti įrengiamos prie įvažiavimų į sklypą;“.</text:span></text:p>
      <text:p text:style-name="P874"><text:span text:style-name="T875">61</text:span><text:span text:style-name="T876">. Įrašau 259</text:span><text:span text:style-name="T877">1</text:span><text:span text:style-name="T878"><text:s/>punkte po žodžio „infrastruktūros“ žodžius „įrengimo, žymėjimo, priežiūros“ ir vietoj skaičiaus „3.41“ skaičių „3.35“.</text:span></text:p>
      <text:p text:style-name="P879"><text:span text:style-name="T880">62</text:span><text:span text:style-name="T881">. Išbraukiu 260.1.4 punkto antrąjį sakinį.</text:span></text:p>
      <text:p text:style-name="P882"><text:span text:style-name="T883">63</text:span><text:span text:style-name="T884">. Pripažįstu netekusiais galios 260.2–260.4 punktus.</text:span></text:p>
      <text:p text:style-name="P885"><text:span text:style-name="T886">64</text:span><text:span text:style-name="T887">. Išbraukiu 261 punkto žodžius „ir dvibučių namų“.</text:span></text:p>
      <text:p text:style-name="P888"><text:span text:style-name="T889">65</text:span><text:span text:style-name="T890">. Pripažįstu netekusiu galios 1 priedą.</text:span></text:p>
      <text:p text:style-name="P891"/>
      <text:p text:style-name="P892"/>
      <text:p text:style-name="P893"/>
      <text:p text:style-name="P894"><text:span text:style-name="T895">Aplinkos ministras</text:span><text:span text:style-name="T89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1-21T15:06:00Z</meta:creation-date>
    <dc:date>2016-01-21T15:06:00Z</dc:date>
    <meta:template xlink:href="Normal.dotm" xlink:type="simple"/>
    <meta:editing-cycles>2</meta:editing-cycles>
    <meta:editing-duration>PT0S</meta:editing-duration>
    <meta:document-statistic meta:page-count="7" meta:paragraph-count="342" meta:word-count="3037" meta:character-count="21953" meta:row-count="917" meta:non-whitespace-character-count="19258"/>
  </office:meta>
</office:document-meta>
</file>