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font-style="italic" style:font-style-asian="italic" style:font-style-complex="italic"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style="italic" style:font-style-asian="italic" style:font-style-complex="italic"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6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8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48in" style:font-size-complex="12pt" style:language-asian="lt" style:country-asian="LT"/>
    </style:style>
    <style:style style:name="T47" style:parent-style-name="DefaultParagraphFont" style:family="text">
      <style:text-properties fo:color="#000000" fo:letter-spacing="-0.0048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48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48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62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style:tab-stops>
          <style:tab-stop style:type="right" style:position="6.2993in"/>
        </style:tab-stops>
      </style:paragraph-properties>
    </style:style>
    <style:style style:name="T179" style:parent-style-name="DefaultParagraphFont" style:family="text">
      <style:text-properties fo:text-transform="uppercase"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P181" style:parent-style-name="Normal" style:family="paragraph">
      <style:paragraph-properties fo:widows="0" fo:orphans="0" fo:text-align="justify">
        <style:tab-stops>
          <style:tab-stop style:type="right" style:position="6.2993in"/>
        </style:tab-stops>
      </style:paragraph-properties>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 IR IZRAELIO VALSTYBĖS VYRIAUSYBĖS SUSITARIMAS DĖL DIPLOMATINĖS ATSTOVYBĖS ARBA KONSULINĖS ĮSTAIGOS PERSONALO NARIO ŠEIMOS NARIŲ TEISĖS DIRBTI MOKAMĄ DARBĄ</text:span></text:p>
      <text:p text:style-name="P3"/>
      <text:p text:style-name="P4"><text:span text:style-name="T5">Lietuvos Respublikos Vyriausybė ir Izraelio Valstybės Vyriausybė<text:s/></text:span><text:span text:style-name="T6">(toliau – Šalys),</text:span></text:p>
      <text:p text:style-name="P7"><text:span text:style-name="T8">suprasdamos</text:span><text:span text:style-name="T9">, kad kartu su diplomatu gyvenantys jo šeimos nariai, ypač sutuoktiniai, gali norėti dirbti valstybėje, kurioje diplomatinės atstovybės arba konsulinės įstaigos personalo narys paskirtas eiti pareigas;</text:span></text:p>
      <text:p text:style-name="P10"><text:span text:style-name="T11">norėdamos</text:span><text:span text:style-name="T12"><text:s/>sudaryti sąly</text:span><text:span text:style-name="T13">gas tokiems šeimos nariams dirbti mokamą darbą priimančiojoje valstybėje,</text:span></text:p>
      <text:p text:style-name="P14"><text:span text:style-name="T15">susitarė</text:span><text:span text:style-name="T16">:</text:span></text:p>
      <text:p text:style-name="P17"/>
      <text:p text:style-name="P18"><text:span text:style-name="T19">1</text:span><text:span text:style-name="T20"><text:s/>straipsnis</text:span></text:p>
      <text:p text:style-name="P21"><text:span text:style-name="T22">Leidimas dirbti mokamą darbą</text:span></text:p>
      <text:p text:style-name="P23"/>
      <text:p text:style-name="P24"><text:span text:style-name="T25">1</text:span><text:span text:style-name="T26">. Siunčiančiosios valstybės diplomatinės atstovybės arba konsulinės įstaigos personalo nario, paskirto vykdyti oficiali</text:span><text:span text:style-name="T27">ą misiją priimančiojoje valstybėje, šeimos nariams, gyvenantiems kartu su diplomatinės atstovybės arba konsulinės įstaigos personalo nariu, leidžiama dirbti mokamą darbą priimančiojoje valstybėje pagal priimančiosios valstybės taikytinų teisės aktų ir šio<text:s/></text:span><text:span text:style-name="T28">Susitarimo nuostatas.</text:span></text:p>
      <text:p text:style-name="P29"><text:span text:style-name="T30">2</text:span><text:span text:style-name="T31">. Priimančioji valstybė pasilieka teisę nesuteikti leidimo dirbti atitinkamose srityse,</text:span><text:span text:style-name="T32"><text:s/></text:span><text:span text:style-name="T33">inter alia</text:span><text:span text:style-name="T34">:</text:span></text:p>
      <text:p text:style-name="P35"><text:span text:style-name="T36">a)<text:s/></text:span><text:span text:style-name="T37">jeigu darbdavys yra priimančioji valstybė, įskaitant jos</text:span><text:span text:style-name="T38"><text:s/></text:span><text:span text:style-name="T39">viešąsias įstaigas</text:span><text:span text:style-name="T40">, valstybines ir mišrios (viešosios ir privačios)<text:s/></text:span><text:span text:style-name="T41">nuosavybės įmones;</text:span></text:p>
      <text:p text:style-name="P42"><text:span text:style-name="T43">b)<text:s/></text:span><text:span text:style-name="T44">jeigu tai yra su nacionaliniu saugumu susijusi veikla.</text:span></text:p>
      <text:p text:style-name="P45"><text:span text:style-name="T46">3</text:span><text:span text:style-name="T47">.<text:s/></text:span><text:span text:style-name="T48">Leidimas dirbti mokamą darbą priimančiojoje valstybėje galioja tik tol, kol diplomatinės atstovybės arba konsulinės įstaigos personalo narys eina pareigas priimančiojoj</text:span><text:span text:style-name="T49">e valstybėje arba vėliausiai tris mėnesius nuo tada, kai jis nustojo tas pareigas eiti.</text:span></text:p>
      <text:p text:style-name="P50"/>
      <text:p text:style-name="P51"><text:span text:style-name="T52">2</text:span><text:span text:style-name="T53"><text:s/>straipsnis</text:span></text:p>
      <text:p text:style-name="P54"><text:span text:style-name="T55">Apibrėžtys</text:span></text:p>
      <text:p text:style-name="P56"/>
      <text:p text:style-name="P57"><text:span text:style-name="T58">Šiame Susitarime:</text:span></text:p>
      <text:p text:style-name="P59"><text:span text:style-name="T60">1</text:span><text:span text:style-name="T61">. diplomatinės atstovybės arba konsulinės įstaigos personalo narys – bet kuris siunčiančiosios valstybės darbuo</text:span><text:span text:style-name="T62">tojas, kuris nėra priimančiosios valstybės pilietis ir joje nuolat negyvena, paskirtas eiti pareigas diplomatinėje atstovybėje arba konsulinėje įstaigoje priimančiojoje valstybėje;</text:span></text:p>
      <text:p text:style-name="P63"><text:span text:style-name="T64">2</text:span><text:span text:style-name="T65">. diplomatinės atstovybės arba konsulinės įstaigos personalo nario šei</text:span><text:span text:style-name="T66">mos narys:</text:span></text:p>
      <text:p text:style-name="P67"><text:span text:style-name="T68">a) sutuoktinis pagal taikytinus siunčiančiosios valstybės teisės aktus;</text:span></text:p>
      <text:p text:style-name="P69"><text:span text:style-name="T70">b) nesudarę santuokos išlaikomi vaikai iki 18 metų arba nesudarę santuokos išlaikomi vaikai iki 25 metų, jei jie mokosi priimančiojoje valstybėje pripažintame universitete</text:span><text:span text:style-name="T71"><text:s/>ar kitoje aukštojo mokslo įstaigoje;</text:span></text:p>
      <text:p text:style-name="P72"><text:span text:style-name="T73">c) kartu gyvenantys nesudarę santuokos fiziškai ar psichiškai neįgalūs vaikai, kurie pajėgia dirbti.</text:span></text:p>
      <text:p text:style-name="P74"/>
      <text:p text:style-name="P75"><text:span text:style-name="T76">3</text:span><text:span text:style-name="T77"><text:s/>straipsnis</text:span></text:p>
      <text:p text:style-name="P78"><text:span text:style-name="T79">Leidimo suteikimo tvarka</text:span></text:p>
      <text:p text:style-name="P80"/>
      <text:p text:style-name="P81"><text:span text:style-name="T82">1</text:span><text:span text:style-name="T83">. Šeimos narių teisė dirbti mokamą darbą priimančiojoje<text:s/></text:span><text:span text:style-name="T84">valstybėje reglamentuojama šio Susitarimo nuostatomis, leidimas dirbti tokį darbą iš kompetentingų įstaigų turi būti gaunamas iš anksto: siunčiančiosios valstybės ambasada šeimos nario vardu priimančiosios<text:s/></text:span><text:soft-page-break/><text:span text:style-name="T85">valstybės Užsienio reikalų ministerijos Protokolo<text:s/></text:span><text:span text:style-name="T86">departamentui pateikia prašymą, kuriame nurodomos pareigos, dėl kurių kreipiamasi, galimo darbdavio duomenys ir kita informacija, kurios vadovaudamasi savo procedūromis ir formomis prašo kompetentinga įstaiga. Kompetentingos priimančiosios valstybės įstaig</text:span><text:span text:style-name="T87">os, patikrinusios, ar darbą norintis gauti asmuo atitinka šiame Susitarime apibrėžtas kategorijas, ir atsižvelgdamos į taikytinas vidaus nuostatas, išduoda leidimą dirbti pagal taikytinus priimančiosios valstybės teisės aktus ir per priimančiosios valstybė</text:span><text:span text:style-name="T88">s Užsienio reikalų ministerijos Protokolo departamentą oficialiai informuoja siunčiančiosios valstybės ambasadą, kad minėtam asmeniui leidžiama eiti prašyme nurodytas pareigas. Išduodant leidimą dirbti netaikomas darbo rinkos testas ar kvotos.</text:span></text:p>
      <text:p text:style-name="P89"><text:span text:style-name="T90">2</text:span><text:span text:style-name="T91">. Jeigu</text:span><text:span text:style-name="T92"><text:s/>šeimos narys norėtų pakeisti darbą bet kuriuo metu po to, kai gavo leidimą dirbti, dėl tokio leidimo jis turi kreiptis pakartotinai.</text:span></text:p>
      <text:p text:style-name="P93"><text:span text:style-name="T94">3</text:span><text:span text:style-name="T95">. Šeimos nariui suteikiamas leidimas ar galimo darbdavio leidimas dirbti mokamą darbą nereiškia, kad asmuo atleidžiam</text:span><text:span text:style-name="T96">as nuo kokių nors reikalavimų vykdymo ar mokesčių arba kad jam netaikoma kokia nors tvarka, kuri paprastai taikoma bet kokiam darbui, nesvarbu, ar tie reikalavimai būtų susiję su darbuotojo asmeninėmis savybėmis, profesine kvalifikacija, kokiam nors amatui</text:span><text:span text:style-name="T97"><text:s/>reikalingais įgūdžiais ar kt. Šeimos narys neatleidžiamas nuo keliamų reikalavimų profesijoms, kurioms reikia specialios kvalifikacijos. Šio Susitarimo nuostatos nereiškia, kad kita susitariančioji Šalis pripažins darbui pagal konkrečią profesiją reikalin</text:span><text:span text:style-name="T98">gą laipsnį.</text:span></text:p>
      <text:p text:style-name="P99"/>
      <text:p text:style-name="P100"><text:span text:style-name="T101">4</text:span><text:span text:style-name="T102"><text:s/>straipsnis</text:span></text:p>
      <text:p text:style-name="P103"><text:span text:style-name="T104">Privilegijos ir imunitetai nuo civilinės ir administracinės jurisdikcijos</text:span></text:p>
      <text:p text:style-name="P105"/>
      <text:p text:style-name="P106"><text:span text:style-name="T107">Jeigu šeimos nariams pagal 1961 m. Vienos konvenciją dėl diplomatinių santykių arba pagal 1963 m. Vienos konvencijoje dėl konsulinių santykių įtvir</text:span><text:span text:style-name="T108">tintas tarptautinės paprotinės teisės normas suteikiamas imunitetas nuo priimančiosios valstybės civilinės ir administracinės jurisdikcijos, toks imunitetas netaikomas į priimančiosios valstybės civilinę ar administracinę jurisdikciją patenkantiems to šeim</text:span><text:span text:style-name="T109">os nario veiksmams ar neveikimui dirbant mokamą darbą. Ši imuniteto nuo civilinės ir administracinės atsakomybės išimtis nebus suprantama kaip taikytina imunitetui nuo bausmių vykdymo, kuriam bus reikalingas specialus atsisakymas.</text:span></text:p>
      <text:p text:style-name="P110"/>
      <text:p text:style-name="P111"><text:span text:style-name="T112">5</text:span><text:span text:style-name="T113"><text:s/>straipsnis</text:span></text:p>
      <text:p text:style-name="P114"><text:span text:style-name="T115">Imuni</text:span><text:span text:style-name="T116">tetas nuo baudžiamosios jurisdikcijos</text:span></text:p>
      <text:p text:style-name="P117"/>
      <text:p text:style-name="P118"><text:span text:style-name="T119">Jeigu šeimos nariams pagal 1961 m. Vienos konvenciją dėl diplomatinių santykių arba pagal 1963 m. Vienos konvencijoje dėl konsulinių santykių įteisintas tarptautinės paprotinės teisės normas suteikiamas imunitetas<text:s/></text:span><text:span text:style-name="T120">nuo priimančiosios valstybės baudžiamosios jurisdikcijos:</text:span></text:p>
      <text:p text:style-name="P121"><text:span text:style-name="T122">a)<text:s/></text:span><text:span text:style-name="T123">nuostatos dėl imuniteto nuo priimančiosios valstybės baudžiamosios jurisdikcijos taikomos ir bet kuriam šeimos nario veiksmui ar neveikimui dirbant mokamą darbą;</text:span></text:p>
      <text:p text:style-name="P124"><text:span text:style-name="T125">b)<text:s/></text:span><text:span text:style-name="T126">tačiau, jeigu dirbant mokamą</text:span><text:span text:style-name="T127"><text:s/>darbą įvykdomas sunkus nusikaltimas, kaip nustatyta priimančiosios valstybės nacionalinės teisės aktuose, priimančiosios valstybės rašytiniu prašymu siunčiančioji valstybė rimtai svarsto galimybę atsisakyti imuniteto nuo priimančiosios valstybės baudžiamo</text:span><text:span text:style-name="T128">sios jurisdikcijos to šeimos nario atžvilgiu;</text:span></text:p>
      <text:p text:style-name="P129"><text:span text:style-name="T130">c)</text:span><text:span text:style-name="T131"><text:s/>toks imuniteto nuo baudžiamosios jurisdikcijos atsisakymas nereiškia, kad jis taikytinas imunitetui nuo bausmių vykdymo, kuriam reikalingas specialus atsisakymas.</text:span></text:p>
      <text:p text:style-name="P132"/>
      <text:p text:style-name="P133"><text:span text:style-name="T134">6</text:span><text:span text:style-name="T135"><text:s/>straipsnis</text:span></text:p>
      <text:p text:style-name="P136"><text:span text:style-name="T137">Mokesčių ir socialin</text:span><text:span text:style-name="T138">ės apsaugos teisės aktų taikymas</text:span></text:p>
      <text:p text:style-name="P139"/>
      <text:p text:style-name="P140"><text:span text:style-name="T141">Pagal 1961 m. Vienos konvenciją dėl diplomatinių santykių ir pagal 1963 m. Vienos<text:s/></text:span><text:soft-page-break/><text:span text:style-name="T142">konvencijoje dėl konsulinių santykių įteisintas tarptautinės paprotinės teisės normas dėl visų klausimų, susijusių su šeimos narių mokamu<text:s/></text:span><text:span text:style-name="T143">darbu priimančiojoje valstybėje, jiems taikomi priimančiojoje valstybėje galiojantys mokesčių ir socialinės apsaugos teisės aktai.</text:span></text:p>
      <text:p text:style-name="P144"/>
      <text:p text:style-name="P145"><text:span text:style-name="T146">7</text:span><text:span text:style-name="T147"><text:s/>straipsnis</text:span></text:p>
      <text:p text:style-name="P148"><text:span text:style-name="T149">Ginčų sprendimas</text:span></text:p>
      <text:p text:style-name="P150"/>
      <text:p text:style-name="P151"><text:span text:style-name="T152">Ginčai ar nesutarimai, kylantys dėl šio Susitarimo aiškinimo ar taikymo, sprendžiami<text:s/></text:span><text:span text:style-name="T153">tarpusavio konsultacijomis.</text:span></text:p>
      <text:p text:style-name="P154"/>
      <text:p text:style-name="P155"><text:span text:style-name="T156">8</text:span><text:span text:style-name="T157"><text:s/>straipsnis</text:span></text:p>
      <text:p text:style-name="P158"><text:span text:style-name="T159">Baigiamosios nuostatos</text:span></text:p>
      <text:p text:style-name="P160"/>
      <text:p text:style-name="P161"><text:span text:style-name="T162">1</text:span><text:span text:style-name="T163">. Šalys praneša viena kitai diplomatiniais kanalais apie vidaus teisinių procedūrų, kurios yra būtinos šiam Susitarimui įsigalioti, užbaigimą. Susitarimas įsigalioja vėlesnio pran</text:span><text:span text:style-name="T164">ešimo gavimo dieną ir galioja neribotą laiką.</text:span></text:p>
      <text:p text:style-name="P165"><text:span text:style-name="T166">2</text:span><text:span text:style-name="T167">. Šis Susitarimas gali būti keičiamas rašytiniu abiejų Šalių susitarimu. Pakeitimai įsigalioja šio straipsnio 1 dalyje nustatyta tvarka.</text:span></text:p>
      <text:p text:style-name="P168"><text:span text:style-name="T169">3</text:span><text:span text:style-name="T170">. Bet kuri Šalis gali nutraukti šį Susitarimą prieš 6 (šešis) m</text:span><text:span text:style-name="T171">ėnesius diplomatiniais kanalais apie tai raštu pranešdama kitai Šaliai.</text:span></text:p>
      <text:p text:style-name="P172"/>
      <text:p text:style-name="P173"><text:span text:style-name="T174">TAI PATVIRTINDAMI, toliau nurodyti atitinkamų Vyriausybių tinkamai įgalioti asmenys pasirašė šį Susitarimą.</text:span></text:p>
      <text:p text:style-name="P175"/>
      <text:p text:style-name="P176">Pasirašyta 2012 m. kovo 6 d., atitinkančią 5772 m. adar 12 d., Jeruzalėje<text:s/>dviem originaliais egzemplioriais lietuvių, hebrajų ir anglų kalbomis; visi tekstai yra autentiški. Kilus nesutarimų dėl šio Susitarimo aiškinimo, vadovaujamasi tekstu anglų kalba.</text:p>
      <text:p text:style-name="P177"/>
      <text:p text:style-name="P178"><text:span text:style-name="T179">Lietuvos Respublikos<text:s/></text:span><text:span text:style-name="T180"><text:tab/>Izraelio Valstybės</text:span></text:p>
      <text:p text:style-name="P181"><text:span text:style-name="T182">Vyriausybės vardu</text:span><text:span text:style-name="T183"><text:tab/>Vyriausybės</text:span><text:span text:style-name="T184"><text:s/>vardu</text:span></text:p>
      <text:p text:style-name="P185"/>
      <text:p text:style-name="P186"><text:span text:style-name="T1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IZRAELIO VALSTYBĖS VYRIAUSYBĖS SUSITARIMAS DĖL DIPLOMATINĖS ATSTOVYBĖS ARBA KONSULINĖS ĮSTAIGOS PERSONALO NARIO ŠEIMOS NARIŲ TEISĖS DIRBTI MOKAMĄ DARBĄ</dc:title>
    <meta:initial-creator>Rima</meta:initial-creator>
    <dc:creator>CLUSadmin</dc:creator>
    <meta:creation-date>2015-09-01T00:24:00Z</meta:creation-date>
    <dc:date>2015-09-01T00:24:00Z</dc:date>
    <meta:template xlink:href="Normal.dotm" xlink:type="simple"/>
    <meta:editing-cycles>2</meta:editing-cycles>
    <meta:editing-duration>PT0S</meta:editing-duration>
    <meta:document-statistic meta:page-count="3" meta:paragraph-count="57" meta:word-count="932" meta:character-count="7646" meta:row-count="211" meta:non-whitespace-character-count="6771"/>
  </office:meta>
</office:document-meta>
</file>