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<text:s/></text:span><text:span text:style-name="T3">PREZIDENTO</text:span></text:p>
      <text:p text:style-name="P4">D E K R E T A S</text:p>
      <text:p text:style-name="P5"/>
      <text:p text:style-name="P6">Dėl d. MATULIONIO SKYRIMO LIETUVOS RESPUBLIKOS NEPAPRASTUOJU IR ĮGALIOTUOJU AMBASADORIUMI VOKIETIJOS FEDERACINĖJE RESPUBLIKOJE</text:p>
      <text:p text:style-name="P7"/>
      <text:p text:style-name="P8">2012 m. spalio 2 d. Nr. 1K-1223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<text:s/></text:span><text:span text:style-name="T16">Lietuvos Respublikos Konstitucijos 84 straipsnio 3 punktu ir atsižvelgdama į Lietuvos Respublikos Vyriausybės teikimą,</text:span></text:p>
      <text:p text:style-name="P17"><text:span text:style-name="T18">s k i r i u nuo 2012 m. spalio 23 d. Deividą MATULIONĮ Lietuvos Respublikos nepaprastuoju ir įgaliotuoju ambasadoriumi Vokietijos Feder</text:span><text:span text:style-name="T19">acinėje Respublikoje.</text:span></text:p>
      <text:p text:style-name="P20"/>
      <text:p text:style-name="P21"><text:span text:style-name="T22">2</text:span><text:span text:style-name="T23"><text:s/>straipsnis.</text:span></text:p>
      <text:p text:style-name="P24"><text:span text:style-name="T25">Šis dekretas įsigalioja nuo jo pasirašymo dienos.</text:span></text:p>
      <text:p text:style-name="P26"/>
      <text:p text:style-name="P27"><text:span text:style-name="T28">RESPUBLIKOS PREZIDENTĖ</text:span><text:span text:style-name="T29"><text:tab/>DALIA GRYBAUSKAITĖ</text:span></text:p>
      <text:p text:style-name="P30"/>
      <text:p text:style-name="P31">Ministras pirmininkas<text:tab/>Andrius Kubilius</text:p>
      <text:p text:style-name="P32"/>
      <text:p text:style-name="P33"><text:span text:style-name="T3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9-30T16:05:00Z</meta:creation-date>
    <dc:date>2015-09-30T16:05:00Z</dc:date>
    <meta:template xlink:href="Normal.dotm" xlink:type="simple"/>
    <meta:editing-cycles>2</meta:editing-cycles>
    <meta:editing-duration>PT0S</meta:editing-duration>
    <meta:document-statistic meta:page-count="1" meta:paragraph-count="10" meta:word-count="87" meta:character-count="700" meta:row-count="28" meta:non-whitespace-character-count="623"/>
  </office:meta>
</office:document-meta>
</file>