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UKŠIŲ MIESTELIO HERBO PATVIRTINIMO</text:p>
      <text:p text:style-name="P12"/>
      <text:p text:style-name="P13">1997 m. rugsėjo 16 d. Nr. 139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</text:span><text:span text:style-name="T21"><text:s/>ir atsižvelgdamas į Lietuvos heraldikos komisijos išvadą, tvirtinu LUKŠIŲ miestelio herbą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 PREZIDENTAS</text:span><text:span text:style-name="T32"><text:tab/>ALGIRDAS BRAZAUSKAS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2:02:00Z</meta:creation-date>
    <dc:date>2015-07-05T02:02:00Z</dc: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443" meta:row-count="35" meta:non-whitespace-character-count="394"/>
  </office:meta>
</office:document-meta>
</file>