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291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style:font-name-asian="Calibri" fo:font-weight="bold" style:font-weight-asian="bold" style:font-weight-complex="bold" style:font-size-complex="11pt"/>
    </style:style>
    <style:style style:name="P249" style:parent-style-name="Normal" style:family="paragraph">
      <style:paragraph-properties fo:text-align="center" style:vertical-align="middle"/>
      <style:text-properties style:font-name-asian="Calibri" style:font-size-complex="11pt" fo:hyphenate="false"/>
    </style:style>
    <style:style style:name="P25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251" style:parent-style-name="Normal" style:family="paragraph">
      <style:paragraph-properties fo:text-align="center" style:vertical-align="middle"/>
      <style:text-properties style:font-name-asian="Calibri" style:font-size-complex="9pt" fo:hyphenate="false"/>
    </style:style>
    <style:style style:name="P25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253" style:parent-style-name="Normal" style:family="paragraph">
      <style:paragraph-properties fo:text-align="center" style:vertical-align="middle"/>
      <style:text-properties style:font-name-asian="Calibri" style:font-size-complex="9pt" fo:hyphenate="false"/>
    </style:style>
    <style:style style:name="P254" style:parent-style-name="Normal" style:family="paragraph">
      <style:paragraph-properties fo:text-align="center" style:vertical-align="middle"/>
      <style:text-properties style:font-name-asian="Calibri" style:font-size-complex="11pt" fo:hyphenate="false"/>
    </style:style>
    <style:style style:name="P25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256" style:parent-style-name="Normal" style:family="paragraph">
      <style:paragraph-properties fo:text-align="center" style:vertical-align="middle"/>
      <style:text-properties style:font-name-asian="Calibri" style:font-size-complex="11pt" fo:hyphenate="false"/>
    </style:style>
    <style:style style:name="P257" style:parent-style-name="Normal" style:family="paragraph">
      <style:paragraph-properties fo:text-align="center" style:vertical-align="middle"/>
      <style:text-properties style:font-name-asian="Calibri" style:font-size-complex="9pt" fo:hyphenate="false"/>
    </style:style>
    <style:style style:name="P258" style:parent-style-name="Normal" style:family="paragraph">
      <style:paragraph-properties fo:text-align="center" style:vertical-align="middle"/>
      <style:text-properties style:font-name-asian="Calibri" style:font-size-complex="9pt" fo:hyphenate="false"/>
    </style:style>
    <style:style style:name="P25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264" style:family="table-column">
      <style:table-column-properties style:column-width="3.4611in"/>
    </style:style>
    <style:style style:name="TableColumn265" style:family="table-column">
      <style:table-column-properties style:column-width="0.927in"/>
    </style:style>
    <style:style style:name="TableColumn266" style:family="table-column">
      <style:table-column-properties style:column-width="0.6736in"/>
    </style:style>
    <style:style style:name="TableColumn267" style:family="table-column">
      <style:table-column-properties style:column-width="1.2368in"/>
    </style:style>
    <style:style style:name="Table263" style:family="table">
      <style:table-properties style:width="6.2986in" fo:margin-left="0in" table:align="left"/>
    </style:style>
    <style:style style:name="TableRow268" style:family="table-row">
      <style:table-row-properties style:min-row-height="0.0416in"/>
    </style:style>
    <style:style style:name="TableCell269" style:family="table-cell">
      <style:table-cell-properties fo:border="0.0069in solid #000000" fo:background-color="#C0C0C0" fo:padding-top="0.0395in" fo:padding-left="0.0395in" fo:padding-bottom="0.0395in" fo:padding-right="0.0395in"/>
    </style:style>
    <style:style style:name="P270" style:parent-style-name="Normal" style:family="paragraph">
      <style:paragraph-properties fo:text-align="center" style:vertical-align="middle"/>
      <style:text-properties style:font-name-asian="Calibri" style:font-size-complex="9pt" fo:hyphenate="false"/>
    </style:style>
    <style:style style:name="TableCell271" style:family="table-cell">
      <style:table-cell-properties fo:border="0.0069in solid #000000" fo:background-color="#C0C0C0" fo:padding-top="0.0395in" fo:padding-left="0.0395in" fo:padding-bottom="0.0395in" fo:padding-right="0.0395in"/>
    </style:style>
    <style:style style:name="P272" style:parent-style-name="Normal" style:family="paragraph">
      <style:paragraph-properties fo:text-align="center" style:vertical-align="middle"/>
      <style:text-properties style:font-name-asian="Calibri" style:font-size-complex="9pt" fo:hyphenate="false"/>
    </style:style>
    <style:style style:name="TableCell273" style:family="table-cell">
      <style:table-cell-properties fo:border="0.0069in solid #000000" fo:background-color="#C0C0C0" fo:padding-top="0.0395in" fo:padding-left="0.0395in" fo:padding-bottom="0.0395in" fo:padding-right="0.0395in"/>
    </style:style>
    <style:style style:name="P274" style:parent-style-name="Normal" style:family="paragraph">
      <style:paragraph-properties fo:text-align="center" style:vertical-align="middle"/>
      <style:text-properties style:font-name-asian="Calibri" style:font-size-complex="9pt" fo:hyphenate="false"/>
    </style:style>
    <style:style style:name="TableCell275" style:family="table-cell">
      <style:table-cell-properties fo:border="0.0069in solid #000000" fo:background-color="#C0C0C0" fo:padding-top="0.0395in" fo:padding-left="0.0395in" fo:padding-bottom="0.0395in" fo:padding-right="0.0395in"/>
    </style:style>
    <style:style style:name="P276" style:parent-style-name="Normal" style:family="paragraph">
      <style:paragraph-properties fo:text-align="center" style:vertical-align="middle"/>
      <style:text-properties style:font-name-asian="Calibri" style:font-size-complex="9pt" fo:hyphenate="false"/>
    </style:style>
    <style:style style:name="TableRow277" style:family="table-row">
      <style:table-row-properties style:min-row-height="0.0416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style:text-properties style:font-name-asian="Calibri" style:font-size-complex="9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style:font-name-asian="Calibri" style:font-size-complex="9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style:font-name-asian="Calibri" style:font-size-complex="9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style:font-name-asian="Calibri" style:font-size-complex="9pt"/>
    </style:style>
    <style:style style:name="TableRow286" style:family="table-row">
      <style:table-row-properties style:min-row-height="0.0416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style:font-name-asian="Calibri" style:font-size-complex="9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style:font-name-asian="Calibri" style:font-size-complex="9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style:font-name-asian="Calibri" style:font-size-complex="9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style:font-name-asian="Calibri" style:font-size-complex="9pt"/>
    </style:style>
    <style:style style:name="TableRow295" style:family="table-row">
      <style:table-row-properties style:min-row-height="0.0416in"/>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style:font-name-asian="Calibri" style:font-size-complex="9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name-asian="Calibri" style:font-size-complex="9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name-asian="Calibri" style:font-size-complex="9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name-asian="Calibri" style:font-size-complex="9pt"/>
    </style:style>
    <style:style style:name="TableRow304" style:family="table-row">
      <style:table-row-properties style:min-row-height="0.0416in"/>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vertical-align="middle"/>
      <style:text-properties style:font-name-asian="Calibri" style:font-size-complex="9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name-asian="Calibri" style:font-size-complex="9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name-asian="Calibri" style:font-size-complex="9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name-asian="Calibri" style:font-size-complex="9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style:font-name-asian="Calibri" style:font-size-complex="9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name-asian="Calibri" style:font-size-complex="9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name-asian="Calibri" style:font-size-complex="9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name-asian="Calibri" style:font-size-complex="9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name-asian="Calibri" style:font-size-complex="9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name-asian="Calibri" style:font-size-complex="9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name-asian="Calibri" style:font-size-complex="9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style:font-name-asian="Calibri" style:font-size-complex="9pt"/>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style:font-name-asian="Calibri" style:font-size-complex="9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name-asian="Calibri" style:font-size-complex="9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name-asian="Calibri" style:font-size-complex="9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name-asian="Calibri" style:font-size-complex="9pt"/>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style:font-name-asian="Calibri" style:font-size-complex="9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name-asian="Calibri" style:font-size-complex="9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name-asian="Calibri" style:font-size-complex="9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name-asian="Calibri" style:font-size-complex="9pt"/>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style:font-name-asian="Calibri" style:font-size-complex="9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name-asian="Calibri" style:font-size-complex="9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name-asian="Calibri" style:font-size-complex="9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style:font-name-asian="Calibri" style:font-size-complex="9pt"/>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style:font-name-asian="Calibri" style:font-size-complex="9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name-asian="Calibri" style:font-size-complex="9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name-asian="Calibri" style:font-size-complex="9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name-asian="Calibri" style:font-size-complex="9pt"/>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ext-properties style:font-name-asian="Calibri" style:font-size-complex="9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style:font-name-asian="Calibri" style:font-size-complex="9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name-asian="Calibri" style:font-size-complex="9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name-asian="Calibri" style:font-size-complex="9pt"/>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style:font-name-asian="Calibri" style:font-size-complex="9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name-asian="Calibri" style:font-size-complex="9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name-asian="Calibri" style:font-size-complex="9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style:font-name-asian="Calibri" style:font-size-complex="9pt"/>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style:font-name-asian="Calibri" style:font-size-complex="9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asian="Calibri" style:font-size-complex="9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asian="Calibri" style:font-size-complex="9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asian="Calibri" style:font-size-complex="9pt"/>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style:font-name-asian="Calibri" style:font-size-complex="9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name-asian="Calibri" style:font-size-complex="9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name-asian="Calibri" style:font-size-complex="9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name-asian="Calibri" style:font-size-complex="9pt"/>
    </style:style>
    <style:style style:name="P403" style:parent-style-name="Normal" style:family="paragraph">
      <style:paragraph-properties fo:text-align="justify" style:vertical-align="middle"/>
      <style:text-properties style:font-name-asian="Calibri" style:font-size-complex="11pt" fo:hyphenate="false"/>
    </style:style>
    <style:style style:name="P404" style:parent-style-name="Normal" style:family="paragraph">
      <style:paragraph-properties fo:break-before="page" fo:text-align="justify" style:vertical-align="middle"/>
      <style:text-properties style:font-name-asian="Calibri" style:font-size-complex="11pt" fo:hyphenate="false"/>
    </style:style>
    <style:style style:name="P405" style:parent-style-name="Normal" style:family="paragraph">
      <style:paragraph-properties fo:text-align="justify" style:vertical-align="middle"/>
      <style:text-properties style:font-name-asian="Calibri" style:font-size-complex="11pt" fo:hyphenate="false"/>
    </style:style>
    <style:style style:name="TableColumn407" style:family="table-column">
      <style:table-column-properties style:column-width="2.0263in"/>
    </style:style>
    <style:style style:name="TableColumn408" style:family="table-column">
      <style:table-column-properties style:column-width="1.6013in"/>
    </style:style>
    <style:style style:name="TableColumn409" style:family="table-column">
      <style:table-column-properties style:column-width="0.984in"/>
    </style:style>
    <style:style style:name="TableColumn410" style:family="table-column">
      <style:table-column-properties style:column-width="0.35in"/>
    </style:style>
    <style:style style:name="TableColumn411" style:family="table-column">
      <style:table-column-properties style:column-width="1.3368in"/>
    </style:style>
    <style:style style:name="Table406" style:family="table">
      <style:table-properties style:width="6.2986in" fo:margin-left="0in" table:align="left"/>
    </style:style>
    <style:style style:name="TableRow412" style:family="table-row">
      <style:table-row-properties style:min-row-height="0.0784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style:font-name-asian="Calibri" style:font-size-complex="9pt" fo:hyphenate="false"/>
    </style:style>
    <style:style style:name="P415" style:parent-style-name="Normal" style:family="paragraph">
      <style:paragraph-properties style:vertical-align="middle"/>
      <style:text-properties style:font-name-asian="Calibri" style:font-size-complex="9pt" fo:hyphenate="false"/>
    </style:style>
    <style:style style:name="TableRow416" style:family="table-row">
      <style:table-row-properties style:min-row-height="0.0784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name-asian="Calibri" style:font-size-complex="9pt" fo:hyphenate="false"/>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style:vertical-align="middle"/>
      <style:text-properties style:font-name-asian="Calibri" style:font-size-complex="9pt" fo:hyphenate="false"/>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style:vertical-align="middle"/>
      <style:text-properties style:font-name-asian="Calibri" style:font-size-complex="9pt" fo:hyphenate="false"/>
    </style:style>
    <style:style style:name="TableCell42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24" style:parent-style-name="Normal" style:family="paragraph">
      <style:text-properties style:font-name-asian="Calibri" style:font-size-complex="9pt"/>
    </style:style>
    <style:style style:name="TableRow425" style:family="table-row">
      <style:table-row-properties style:min-row-height="0.0784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style:font-name-asian="Calibri" style:font-size-complex="9pt" fo:hyphenate="false"/>
    </style:style>
    <style:style style:name="TableCell4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 style:parent-style-name="Normal" style:family="paragraph">
      <style:paragraph-properties style:vertical-align="middle"/>
      <style:text-properties style:font-name-asian="Calibri" style:font-size-complex="9pt" fo:hyphenate="false"/>
    </style:style>
    <style:style style:name="TableCell43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31" style:parent-style-name="Normal" style:family="paragraph">
      <style:paragraph-properties style:vertical-align="middle"/>
      <style:text-properties style:font-name-asian="Calibri" style:font-size-complex="9pt" fo:hyphenate="false"/>
    </style:style>
    <style:style style:name="TableCell43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33" style:parent-style-name="Normal" style:family="paragraph">
      <style:paragraph-properties style:vertical-align="middle"/>
      <style:text-properties style:font-name-asian="Calibri" style:font-size-complex="9pt" fo:hyphenate="false"/>
    </style:style>
    <style:style style:name="TableRow434" style:family="table-row">
      <style:table-row-properties style:min-row-height="0.0784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name-asian="Calibri" style:font-size-complex="9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style:text-properties style:font-name-asian="Calibri" style:font-size-complex="9pt" fo:hyphenate="false"/>
    </style:style>
    <style:style style:name="TableRow439" style:family="table-row">
      <style:table-row-properties style:min-row-height="0.0784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style:text-properties style:font-name-asian="Calibri" style:font-size-complex="9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name-asian="Calibri" style:font-size-complex="9pt"/>
    </style:style>
    <style:style style:name="TableRow444" style:family="table-row">
      <style:table-row-properties style:min-row-height="0.0784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style:font-name-asian="Calibri" style:font-size-complex="9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style:font-name-asian="Calibri" style:font-size-complex="9pt"/>
    </style:style>
    <style:style style:name="TableRow449" style:family="table-row">
      <style:table-row-properties style:min-row-height="0.0784in"/>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name-asian="Calibri" style:font-size-complex="9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name-asian="Calibri" style:font-size-complex="9pt"/>
    </style:style>
    <style:style style:name="TableRow454" style:family="table-row">
      <style:table-row-properties style:min-row-height="0.0784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style:font-name-asian="Calibri" style:font-size-complex="9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style:font-name-asian="Calibri" style:font-size-complex="9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name-asian="Calibri" style:font-size-complex="9pt"/>
    </style:style>
    <style:style style:name="TableRow461" style:family="table-row">
      <style:table-row-properties style:min-row-height="0.0784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style:text-properties style:font-name-asian="Calibri" style:font-size-complex="9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style:font-name-asian="Calibri" style:font-size-complex="9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name-asian="Calibri" style:font-size-complex="9pt"/>
    </style:style>
    <style:style style:name="TableRow468" style:family="table-row">
      <style:table-row-properties style:min-row-height="0.0784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vertical-align="middle"/>
      <style:text-properties style:font-name-asian="Calibri" style:font-size-complex="9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vertical-align="middle"/>
      <style:text-properties style:font-name-asian="Calibri" style:font-size-complex="9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name-asian="Calibri" style:font-size-complex="9pt"/>
    </style:style>
    <style:style style:name="TableRow475" style:family="table-row">
      <style:table-row-properties style:min-row-height="0.0784in"/>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style:font-name-asian="Calibri" style:font-size-complex="9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vertical-align="middle"/>
      <style:text-properties style:font-name-asian="Calibri" style:font-size-complex="9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style:font-name-asian="Calibri" style:font-size-complex="9pt"/>
    </style:style>
    <style:style style:name="TableRow482" style:family="table-row">
      <style:table-row-properties style:min-row-height="0.0784in"/>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style:font-name-asian="Calibri" style:font-size-complex="9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style:font-name-asian="Calibri" style:font-size-complex="9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style:font-name-asian="Calibri" style:font-size-complex="9pt"/>
    </style:style>
    <style:style style:name="TableRow489" style:family="table-row">
      <style:table-row-properties style:min-row-height="0.0784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style:font-name-asian="Calibri" style:font-size-complex="9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style:font-name-asian="Calibri" style:font-size-complex="9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name-asian="Calibri" style:font-size-complex="9pt"/>
    </style:style>
    <style:style style:name="TableRow496" style:family="table-row">
      <style:table-row-properties style:min-row-height="0.0784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style:font-name-asian="Calibri" style:font-size-complex="9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style:font-name-asian="Calibri" style:font-size-complex="9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name-asian="Calibri" style:font-size-complex="9pt"/>
    </style:style>
    <style:style style:name="TableRow503" style:family="table-row">
      <style:table-row-properties style:min-row-height="0.0784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style:font-name-asian="Calibri" style:font-size-complex="9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style:font-name-asian="Calibri" style:font-size-complex="9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name-asian="Calibri" style:font-size-complex="9pt"/>
    </style:style>
    <style:style style:name="TableRow510" style:family="table-row">
      <style:table-row-properties style:min-row-height="0.0784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style:font-name-asian="Calibri" style:font-size-complex="9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style:font-name-asian="Calibri" style:font-size-complex="9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name-asian="Calibri" style:font-size-complex="9pt"/>
    </style:style>
    <style:style style:name="TableRow517" style:family="table-row">
      <style:table-row-properties style:min-row-height="0.0784in"/>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style:font-name-asian="Calibri" style:font-size-complex="9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style:font-name-asian="Calibri" style:font-size-complex="9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name-asian="Calibri" style:font-size-complex="9pt"/>
    </style:style>
    <style:style style:name="TableRow524" style:family="table-row">
      <style:table-row-properties style:min-row-height="0.0784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name-asian="Calibri" style:font-size-complex="9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style:font-name-asian="Calibri" style:font-size-complex="9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name-asian="Calibri" style:font-size-complex="9pt"/>
    </style:style>
    <style:style style:name="P531" style:parent-style-name="Normal" style:family="paragraph">
      <style:paragraph-properties fo:text-align="justify" style:vertical-align="middle"/>
      <style:text-properties style:font-name-asian="Calibri" style:font-size-complex="11pt" fo:hyphenate="false"/>
    </style:style>
    <style:style style:name="P5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3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3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3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36" style:parent-style-name="Normal" style:family="paragraph">
      <style:paragraph-properties fo:text-align="justify" style:vertical-align="middle"/>
      <style:text-properties style:font-name-asian="Calibri" style:font-size-complex="9pt" fo:hyphenate="false"/>
    </style:style>
    <style:style style:name="P537" style:parent-style-name="Normal" style:family="paragraph">
      <style:paragraph-properties fo:text-align="justify" style:vertical-align="middle"/>
      <style:text-properties style:font-name-asian="Calibri" style:font-size-complex="9pt" fo:hyphenate="false"/>
    </style:style>
    <style:style style:name="TableColumn539" style:family="table-column">
      <style:table-column-properties style:column-width="4.7277in"/>
    </style:style>
    <style:style style:name="TableColumn540" style:family="table-column">
      <style:table-column-properties style:column-width="1.5708in"/>
    </style:style>
    <style:style style:name="Table538" style:family="table">
      <style:table-properties style:width="6.2986in" fo:margin-left="0in" table:align="left"/>
    </style:style>
    <style:style style:name="TableRow541" style:family="table-row">
      <style:table-row-properties style:min-row-height="0.0784in"/>
    </style:style>
    <style:style style:name="TableCell542" style:family="table-cell">
      <style:table-cell-properties fo:border-top="none" fo:border-left="none" fo:border-bottom="none" fo:border-right="0.0069in solid #000000" fo:padding-top="0.0395in" fo:padding-left="0.0395in" fo:padding-bottom="0.0395in" fo:padding-right="0.0395in"/>
    </style:style>
    <style:style style:name="P543" style:parent-style-name="Normal" style:family="paragraph">
      <style:paragraph-properties style:vertical-align="middle"/>
      <style:text-properties style:font-name-asian="Calibri" style:font-size-complex="9pt" fo:hyphenate="false"/>
    </style:style>
    <style:style style:name="TableCell544" style:family="table-cell">
      <style:table-cell-properties fo:border="0.0069in solid #000000" fo:background-color="#C0C0C0" fo:padding-top="0.0395in" fo:padding-left="0.0395in" fo:padding-bottom="0.0395in" fo:padding-right="0.0395in"/>
    </style:style>
    <style:style style:name="P545" style:parent-style-name="Normal" style:family="paragraph">
      <style:paragraph-properties style:vertical-align="middle"/>
      <style:text-properties style:font-name-asian="Calibri" style:font-size-complex="9pt" fo:hyphenate="false"/>
    </style:style>
    <style:style style:name="P546" style:parent-style-name="Normal" style:family="paragraph">
      <style:paragraph-properties fo:text-align="justify" style:vertical-align="middle"/>
      <style:text-properties style:font-name-asian="Calibri" style:font-size-complex="9pt" fo:hyphenate="false"/>
    </style:style>
    <style:style style:name="P54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4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4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style:font-name-asian="Calibri" style:font-size-complex="9pt"/>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spalio 25 d. įsakymo Nr. 1-297 „dėl šilumos tiekimo ir vartojimo taisyklių patvirtinimo“ pakeitimo</text:p>
      <text:p text:style-name="P9"/>
      <text:p text:style-name="P10">2012 m. rugsėjo 21 d. Nr. 1-187</text:p>
      <text:p text:style-name="P11">Vilnius</text:p>
      <text:p text:style-name="P12"/>
      <text:p text:style-name="P13"/>
      <text:p text:style-name="P14"><text:span text:style-name="T15">Vadovaudamasis Lietuvos Respublikos šilumos ūkio įstatymo 20 ir 32 straipsnių pakeitimo įstatymo (Žin., 2012, Nr. </text:span><text:a xlink:href="https://www.e-tar.lt/portal/lt/legalAct/TAR.0E189739EC80" office:target-frame-name="_blank" xlink:show="new"><text:span text:style-name="T16">79-4088</text:span></text:a><text:span text:style-name="T17">), Lietuvos Respublikos šilumos ūkio įstatymo 20 straipsnio pakeitimo įstatymo (Žin., 2012, Nr. </text:span><text:a xlink:href="https://www.e-tar.lt/portal/lt/legalAct/TAR.D29D2AD18BD6" office:target-frame-name="_blank" xlink:show="new"><text:span text:style-name="T18">79-4089</text:span></text:a><text:span text:style-name="T19">) ir Lietuvos Respublikos šilumos ūkio įstatymo 12 straipsnio pakeitimo įstatymo (Žin., 2011, Nr. </text:span><text:a xlink:href="https://www.e-tar.lt/portal/lt/legalAct/TAR.00B95291C3DF" office:target-frame-name="_blank" xlink:show="new"><text:span text:style-name="T20">128-6051</text:span></text:a><text:span text:style-name="T21">) nuostatomis:</text:span></text:p>
      <text:p text:style-name="P22"><text:span text:style-name="T23">1</text:span><text:span text:style-name="T24">. P a k e i č i u Šilumos tiekimo ir vartojimo taisykles, patvirtintas Lietuvos Respublikos energetikos ministro 2010 m. spalio 25 d. įsakymu Nr. 1-297 „Dėl Šilumos tiekimo ir vartojimo taisyklių patvirtinimo“ (Žin., 2010, Nr. </text:span><text:a xlink:href="https://www.e-tar.lt/portal/lt/legalAct/TAR.40D64F4085CB" office:target-frame-name="_blank" xlink:show="new"><text:span text:style-name="T25">127-6488</text:span></text:a><text:span text:style-name="T26">; 2011, Nr. </text:span><text:a xlink:href="https://www.e-tar.lt/portal/lt/legalAct/TAR.8125F999A3BC" office:target-frame-name="_blank" xlink:show="new"><text:span text:style-name="T27">97-4575</text:span></text:a><text:span text:style-name="T28">, Nr. </text:span><text:a xlink:href="https://www.e-tar.lt/portal/lt/legalAct/TAR.156B039E76FA" office:target-frame-name="_blank" xlink:show="new"><text:span text:style-name="T29">130-6182</text:span></text:a><text:span text:style-name="T30">; toliau – Taisyklės):</text:span></text:p>
      <text:p text:style-name="P31"><text:span text:style-name="T32">1.1</text:span><text:span text:style-name="T33">. Išdėstau 7.2 punktą taip:</text:span></text:p>
      <text:p text:style-name="P34"><text:span text:style-name="T35">„</text:span><text:span text:style-name="T36">7.2</text:span><text:span text:style-name="T37">. 2 priedas „Pastato parengties šildymo sezonui aktas“;“;</text:span></text:p>
      <text:p text:style-name="P38"><text:span text:style-name="T39">1.2</text:span><text:span text:style-name="T40">. Išdėstau 8 punkto sąvoką „Asmuo, atsakingas už šilumos ūkį“ taip:</text:span></text:p>
      <text:p text:style-name="P41"><text:span text:style-name="T42">„</text:span><text:span text:style-name="T43">Asmuo, atsakingas už šilumos ūkį </text:span><text:span text:style-name="T44">– pastato savininko arba valdytojo sprendimu ir sutartimi paskirtas asmuo, turintis technologijos mokslų studijų srities išsilavinimą, atestuotas darbo vietai ir turintis Valstybinės energetikos inspekcijos prie Energetikos ministerijos (toliau – Inspekcija) išduotą galiojantį kvalifikacijos atestatą, suteikiantį teisę būti atsakingu už šilumos ūkį ir efektyvų, patikimą ir saugų įrenginių eksploatavimą.“;</text:span></text:p>
      <text:p text:style-name="P45"><text:span text:style-name="T46">1.3</text:span><text:span text:style-name="T47">. Išbraukiu 8 punkto sąvoką „Karšto vandens tiekėjas“;</text:span></text:p>
      <text:p text:style-name="P48"><text:span text:style-name="T49">1.4</text:span><text:span text:style-name="T50">. Išbraukiu 8 punkto sąvoką „Pastato šildymo ir karšto vandens sistemų prižiūrėtojas“;</text:span></text:p>
      <text:p text:style-name="P51"><text:span text:style-name="T52">1.5</text:span><text:span text:style-name="T53">. Išbraukiu 8 punkto sąvoką „Pastato šilumos įrenginių parengties šildymo sezonui pasas“;</text:span></text:p>
      <text:p text:style-name="P54"><text:span text:style-name="T55">1.6</text:span><text:span text:style-name="T56">. Papildau 8 punktą nauja sąvoka:</text:span></text:p>
      <text:p text:style-name="P57"><text:span text:style-name="T58">„</text:span><text:span text:style-name="T59">Pastato parengties šildymo sezonui aktas</text:span><text:span text:style-name="T60"> – dokumentas, pasirašytas pastato šildymo ir karšto vandens sistemų prižiūrėtojo ir pastato savininko arba valdytojo, kuriame yra fiksuojamas privalomų darbų dėl pastato šildymo ir karšto vandens sistemos parengties šildymo sezonui įvykdymas.“;</text:span></text:p>
      <text:p text:style-name="P61"><text:span text:style-name="T62">1.7</text:span><text:span text:style-name="T63">. Išbraukiu 8 punkto sąvoką „Valdytojas“;</text:span></text:p>
      <text:p text:style-name="P64"><text:span text:style-name="T65">1.8</text:span><text:span text:style-name="T66">. Papildau 8 punktą nauja sąvoka:</text:span></text:p>
      <text:p text:style-name="P67"><text:span text:style-name="T68">„</text:span><text:span text:style-name="T69">Daugiabučio namo bendrojo naudojimo</text:span><text:span text:style-name="T70"><text:s/></text:span><text:span text:style-name="T71">objektų valdytojas (toliau – valdytojas)</text:span><text:span text:style-name="T72"> – daugiabučio namo butų ir kitų patalpų savininkų bendrija, jungtinės veiklos sutartimi įgaliotas asmuo arba teisės aktų nustatyta tvarka paskirtas bendrojo naudojimo objektų administratorius.“;</text:span></text:p>
      <text:p text:style-name="P73"><text:span text:style-name="T74">1.9</text:span><text:span text:style-name="T75">. Išdėstau 45 punktą taip:</text:span></text:p>
      <text:p text:style-name="P76"><text:span text:style-name="T77">„</text:span><text:span text:style-name="T78">45</text:span><text:span text:style-name="T79">. Kai šilumos punktas nuosavybės teise priklauso šilumos tiekėjui ir yra įrengtas elektros energijos apskaitos prietaisas šilumos punkto įrenginiuose sunaudotai elektros energijai apskaityti, valdytojas, pagal sudarytą sutartį su elektros energijos tiekėju, šilumos punkte suvartotą elektros energiją paskirsto daugiabučio namo butų ir (ar) patalpų savininkams proporcingai jų turimai nuosavybės daliai bendrojoje dalinėje nuosavybėje.“;</text:span></text:p>
      <text:p text:style-name="P80"><text:span text:style-name="T81">1.10</text:span><text:span text:style-name="T82">. Išdėstau 69.2 punktą taip:</text:span></text:p>
      <text:p text:style-name="P83"><text:span text:style-name="T84">„</text:span><text:span text:style-name="T85">69.2</text:span><text:span text:style-name="T86">. pasirašytas pastato parengties šildymo sezonui aktas.“;</text:span></text:p>
      <text:p text:style-name="P87"><text:span text:style-name="T88">1.11</text:span><text:span text:style-name="T89">. Išdėstau 74 punktą taip:</text:span></text:p>
      <text:p text:style-name="P90"><text:span text:style-name="T91">„</text:span><text:span text:style-name="T92">74</text:span><text:span text:style-name="T93">. Pastato šildymo ir karšto vandens sistemų prižiūrėtojas prieš šildymo sezono pradžią, bet ne vėliau nei iki einamųjų metų rugsėjo 15 d. valdytojui turi pateikti:</text:span></text:p>
      <text:p text:style-name="P94"><text:span text:style-name="T95">74.1</text:span><text:span text:style-name="T96">. dokumentus apie atliktus darbus, kuriuos privaloma atlikti pagal Taisykles ir teisės aktus (Taisyklių 1 priedo 3, 21 punktai);</text:span></text:p>
      <text:p text:style-name="P97"><text:span text:style-name="T98">74.2</text:span><text:span text:style-name="T99">. dokumentus apie atliktus darbus pagal valdytojo pagrįstus nurodymus, vadovaujantis teisės aktuose joms nustatyta kompetencija;</text:span></text:p>
      <text:p text:style-name="P100"><text:span text:style-name="T101">74.3</text:span><text:span text:style-name="T102">. Taisyklių 74.1 ir 74.2 punktuose nurodytų dokumentų pagrindu užpildytą ir pastato šildymo ir karšto vandens sistemų prižiūrėtojo pasirašytą pastato parengties šildymo sezonui aktą (Taisyklių 2 priedas).“;</text:span></text:p>
      <text:p text:style-name="P103"><text:span text:style-name="T104">1.12</text:span><text:span text:style-name="T105">. Išdėstau 75 punktą taip:</text:span></text:p>
      <text:p text:style-name="P106"><text:span text:style-name="T107">„</text:span><text:span text:style-name="T108">75</text:span><text:span text:style-name="T109">.<text:s/></text:span><text:span text:style-name="T110">Už Taisyklių 74 punkte nurodytuose dokumentuose teikiamos<text:s/></text:span><text:span text:style-name="T111">valdytojui</text:span><text:span text:style-name="T112"><text:s/>informacijos tikrumą atsako juos pateikęs asmuo.“;</text:span></text:p>
      <text:p text:style-name="P113"><text:span text:style-name="T114">1.13</text:span><text:span text:style-name="T115">. Išdėstau 76 punktą taip:</text:span></text:p>
      <text:p text:style-name="P116"><text:span text:style-name="T117">„</text:span><text:span text:style-name="T118">76</text:span><text:span text:style-name="T119">. Prieš šildymo sezono pradžią valdytojas Taisyklių 74 punkte išvardytų dokumentų pagrindu pasirašo pastato parengties šildymo sezonui aktą (Taisyklių 2 priedas) arba nurodo pasirengimo šildymo sezonui trūkumus, kuriuos pastato šilumos ir karšto vandens sistemų prižiūrėtojas privalo pašalinti iki šildymo sezono pradžios. Valdytojas ne vėliau nei per 5 darbo dienas nuo pastato parengties šildymo sezonui akto pasirašymo dienos privalo pateikti jo kopiją šilumos tiekėjui.“;</text:span></text:p>
      <text:p text:style-name="P120"><text:span text:style-name="T121">1.14</text:span><text:span text:style-name="T122">. Išdėstau 77 punktą taip:</text:span></text:p>
      <text:p text:style-name="P123"><text:span text:style-name="T124">„</text:span><text:span text:style-name="T125">77</text:span><text:span text:style-name="T126">. Pastato šildymo ir karšto vandens sistemų prižiūrėtojas pateikia valdytojui trūkumų, dėl kurių nepasirašytas pastato parengties šildymo sezonui aktas, pašalinimo bei šilumos įrenginių darbo saugumo užtikrinimo priemonių planą. Nesant teisės aktuose nustatyta tvarka pasirašyto pastato šilumos įrenginių parengties šildymo sezonui akto, pradėti šilumos vartojimą pastate yra draudžiama.“;</text:span></text:p>
      <text:p text:style-name="P127"><text:span text:style-name="T128">1.15</text:span><text:span text:style-name="T129">. Papildau šiuo 77</text:span><text:span text:style-name="T130">1</text:span><text:span text:style-name="T131"> punktu:</text:span></text:p>
      <text:p text:style-name="P132"><text:span text:style-name="T133">„</text:span><text:span text:style-name="T134">77</text:span><text:span text:style-name="T135">1</text:span><text:span text:style-name="T136">. Ginčą, kilusį tarp šildymo ir karšto vandens sistemų prižiūrėtojo ir valdytojo dėl pastato parengties šildymo sezonui darbų atlikimo ir akto sudarymo, sprendžia Inspekcija. Prižiūrėtojas arba valdytojas turi teisę kreiptis į Inspekciją ir pateikti skundą dėl pastato parengties šildymo sezonui darbų neatlikimo ir (ar) akto nepasirašymo, nurodant išsamius skundo motyvus ir visas ginčui reikšmingas aplinkybes.“;</text:span></text:p>
      <text:p text:style-name="P137"><text:span text:style-name="T138">1.16</text:span><text:span text:style-name="T139">. Papildau šiuo 77</text:span><text:span text:style-name="T140">2</text:span><text:span text:style-name="T141"> punktu:</text:span></text:p>
      <text:p text:style-name="P142"><text:span text:style-name="T143">„</text:span><text:span text:style-name="T144">77</text:span><text:span text:style-name="T145">2</text:span><text:span text:style-name="T146">. Inspekcija ne vėliau kaip per 15 darbo dienų nuo Taisyklių 77</text:span><text:span text:style-name="T147">1</text:span><text:span text:style-name="T148"> punkte numatyto skundo gavimo dienos kreipiasi į kitą ginčo šalį dėl informacijos, susijusios su skundo nagrinėjimu, pateikimo. Informaciją šalis privalo pateikti per Inspekcijos paklausime nurodytą terminą, o jei jis nenurodytas, – ne vėliau kaip per 5 darbo dienas nuo paklausimo gavimo dienos. Inspekcija ne vėliau kaip per 10 darbo dienų nuo visų dokumentų, reikalingų ginčui išspręsti, gavimo dienos priima sprendimą. Iškilus klausimams dėl pastato šildymo ir karšto vandens sistemos parengimo šildymo sezonui darbų atlikimo ar kitų faktinių aplinkybių, Inspekcijos pareigūnas turi teisę patikrinti faktinę pastato šildymo ir karšto vandens sistemos įrenginių būklę. Skundo pateikimas Inspekcijai neatleidžia šildymo ir karšto vandens sistemų prižiūrėtojo ir pastato valdytojo nuo tinkamo pastato šilumos įrenginių parengties šildymo sezonui darbų atlikimo ir teisės aktuose numatytų funkcijų vykdymo bei pastato parengties šildymo sezonui akto sudarymo pareigos.“;</text:span></text:p>
      <text:p text:style-name="P149"><text:span text:style-name="T150">1.17</text:span><text:span text:style-name="T151">. Papildau šiuo 129.21 punktu:</text:span></text:p>
      <text:p text:style-name="P152"><text:span text:style-name="T153">„</text:span><text:span text:style-name="T154">129.21</text:span><text:span text:style-name="T155">. šiose Taisyklėse nustatyta tvarka suteikti šilumos vartotojams slaptažodžius, kad šie galėtų elektroninių ryšių priemonėmis bet kuriuo metu susipažinti su šilumos pirkimo–pardavimo vietoje įrengtų atsiskaitomųjų šilumos apskaitos prietaisų rodmenimis.“;</text:span></text:p>
      <text:p text:style-name="P156"><text:span text:style-name="T157">1.18</text:span><text:span text:style-name="T158">. Papildau šiuo 132.12 punktu:</text:span></text:p>
      <text:p text:style-name="P159"><text:span text:style-name="T160">„</text:span><text:span text:style-name="T161">132.12</text:span><text:span text:style-name="T162">. Taisyklėse nustatyta tvarka gauti iš šilumos tiekėjo slaptažodį, kuriuo naudodamasis elektroninėmis ryšio priemonėmis galėtų bet kuriuo metu susipažinti su šilumos pirkimo–pardavimo vietoje įrengtų atsiskaitomųjų šilumos apskaitos prietaisų<text:s/></text:span><text:soft-page-break/><text:span text:style-name="T163">rodmenimis.“;</text:span></text:p>
      <text:p text:style-name="P164"><text:span text:style-name="T165">1.19</text:span><text:span text:style-name="T166">. Papildau šiuo 137.4 punktu:</text:span></text:p>
      <text:p text:style-name="P167"><text:span text:style-name="T168">„</text:span><text:span text:style-name="T169">137.4</text:span><text:span text:style-name="T170">. tinkamą privalomų darbų dėl pastato šildymo ir karšto vandens sistemos parengties naujam šildymo sezonui atlikimą.“;</text:span></text:p>
      <text:p text:style-name="P171"><text:span text:style-name="T172">1.20</text:span><text:span text:style-name="T173">. Išdėstau 138.1 punktą taip:</text:span></text:p>
      <text:p text:style-name="P174"><text:span text:style-name="T175">„</text:span><text:span text:style-name="T176">138.1</text:span><text:span text:style-name="T177">. ruošdamasis šildymo sezonui atlikti Taisyklėse ir teisės aktuose (Taisyklių 1 priedo 20, 21, 22, 23, 51, 57 punktai) reglamentuotus darbus bei pastato savininko ar valdytojo pagrįstus nurodymus ir nustatyta tvarka parengti bei pasirašyti pastato parengties naujam šildymo sezonui aktą (Taisyklių 2 priedas). Kai administratorius yra pastato šildymo ir karšto vandens sistemų prižiūrėtojas, vykdyti šiose Taisyklėse priskirtas administratoriaus ir prižiūrėtojo funkcijas ir pasirašyti pastato parengties naujam šildymo sezonui aktą privalo skirtingi administratoriaus (prižiūrėtojo) atstovai;“;</text:span></text:p>
      <text:p text:style-name="P178"><text:span text:style-name="T179">1.21</text:span><text:span text:style-name="T180">. Išdėstau 144.2 punktą taip:</text:span></text:p>
      <text:p text:style-name="P181"><text:span text:style-name="T182">„</text:span><text:span text:style-name="T183">144.2</text:span><text:span text:style-name="T184">. ruošiantis šildymo sezonui duoti pagrįstus nurodymus pastato šildymo ir karšto vandens sistemų prižiūrėtojui dėl Taisyklėse bei teisės aktuose (Taisyklių 1 priedo 2, 3, 21, 22, 23 punktai) reglamentuotų darbų atlikimo bei nustatyta tvarka teikti pastabas dėl pastato parengties šildymo sezono akto;“;</text:span></text:p>
      <text:p text:style-name="P185"><text:span text:style-name="T186">1.22</text:span><text:span text:style-name="T187">. Papildau antrą dalį „Šilumos tiekimas ir vartojimas“ šiuo XIII skyriumi:</text:span></text:p>
      <text:p text:style-name="P188"/>
      <text:p text:style-name="P189"><text:span text:style-name="T190">„</text:span><text:span text:style-name="T191">XIII</text:span><text:span text:style-name="T192">.<text:s/></text:span><text:span text:style-name="T193">SLAPTAŽODŽIO SUTEIKIMO TVARKA</text:span></text:p>
      <text:p text:style-name="P194"/>
      <text:p text:style-name="P195"><text:span text:style-name="T196">149</text:span><text:span text:style-name="T197">. Vartotojo vardas ir slaptažodis (toliau – prisijungimo duomenys), kuriais naudodamasis šilumos vartotojas elektroninių ryšių priemonėmis gali bet kuriuo metu susipažinti su šilumos pirkimo–pardavimo vietoje įrengto atsiskaitomojo šilumos apskaitos prietaiso rodmenimis, yra suteikiamas pagal šilumos tiekėjui pateiktą vartotojo prašymą. Prašyme privalo būti nurodyta vartotojo vardas, pavardė, gyvenamoji vieta, prašymo padavimo data.</text:span></text:p>
      <text:p text:style-name="P198"><text:span text:style-name="T199">150</text:span><text:span text:style-name="T200">. Prašymas dėl prisijungimo duomenų suteikimo gali būti paduodamas raštu arba, esant techninėms galimybėms, internetu pagal šilumos tiekėjo pateiktas instrukcijas.</text:span></text:p>
      <text:p text:style-name="P201"><text:span text:style-name="T202">151</text:span><text:span text:style-name="T203">. Šilumos tiekėjas per 10 darbo dienų nuo prašymo gavimo dienos priima sprendimą dėl prisijungimo duomenų vartotojui suteikimo.</text:span></text:p>
      <text:p text:style-name="P204"><text:span text:style-name="T205">152</text:span><text:span text:style-name="T206">. Šilumos tiekėjas turi teisę nesuteikti vartotojui prisiju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207"><text:span text:style-name="T208">153</text:span><text:span text:style-name="T209">. V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210"><text:span text:style-name="T211">154</text:span><text:span text:style-name="T212">. Vartotojui, kuris prarado (užmiršo, prarado vardo bei slaptažodžio slaptumo kontrolę) prisijungimo vartotojo vardą ir (ar) slaptažodį, prisijungimo vartotojo vardas ir slaptažodis atnaujinami ar suteikiami nauji vartotojui pateikus paraišką šiose Taisyklėse nustatyta tvarka, prašyme nurodant papildomų prisijungimo duomenų prašymo priežastį.</text:span></text:p>
      <text:p text:style-name="P213"><text:span text:style-name="T214">155</text:span><text:span text:style-name="T215">. Vartotojai prisijungimo duomenis gauna pagal duomenų teikimo ir gavimo sutartis. Ši sutartis tampa neatskiriama šilumos vartojimo pirkimo–pardavimo sutarties dalimi.</text:span></text:p>
      <text:p text:style-name="P216"><text:span text:style-name="T217">156</text:span><text:span text:style-name="T218">. Vartotojui suteikiami prisijungimo duomenys susipažinti tik su šilumos pirkimo–pardavimo vietoje įrengto atsiskaitomojo šilumos prietaiso rodmenimis, kurie tiesiogiai formuoja prašymą padavusiam vartotojui šilumos tiekėjo pateikiamas sąskaitas už suvartotą šilumą. Slaptažodžio suteikimo ir naudojimosi juo paslauga negali būti papildomai apmokestinama.“;</text:span></text:p>
      <text:p text:style-name="P219"><text:span text:style-name="T220">1.23</text:span><text:span text:style-name="T221">. Buvusius 149–235 punktus atitinkamai laikau 157–242 punktais;</text:span></text:p>
      <text:p text:style-name="P222"><text:span text:style-name="T223">1.24</text:span><text:span text:style-name="T224">. Pripažįstu netekusiais galios 5 ir 185.3 punktus;</text:span></text:p>
      <text:p text:style-name="P225"><text:span text:style-name="T226">1.25</text:span><text:span text:style-name="T227">. Išdėstau Taisyklių 2 priedą nauja redakcija (pridedama);</text:span></text:p>
      <text:p text:style-name="P228"><text:span text:style-name="T229">2</text:span><text:span text:style-name="T230">.<text:s/></text:span><text:span text:style-name="T231">Nustatau,<text:s/></text:span><text:span text:style-name="T232">kad:</text:span></text:p>
      <text:p text:style-name="P233"><text:span text:style-name="T234">2.1</text:span><text:span text:style-name="T235">. ruošiantis 2012 m. šildymo sezono pradžiai šio įsakymo 1.11 punktu keičiamame Taisyklių 74 punkte nurodyti dokumentai valdytojui privalo būti pateikti ne vėliau nei iki 2012 m. spalio 10 d.;</text:span></text:p>
      <text:p text:style-name="P236"><text:span text:style-name="T237">2.2</text:span><text:span text:style-name="T238">. iki tol, kol šio įsakymo 1.9 punktu keičiamame Taisyklių 45 punkte nurodytos elektros energijos sutartys dėl šilumos tiekėjui priklausančiame šilumos punkte sunaudotos elektros energijos apmokėjimo ir (ar) paskirstymo bus tiesiogiai sudarytos su valdytojais, už šilumos punkte suvartotą elektros energiją pagal sudarytą dvišalę sutartį su elektros energijos tiekėju tiesiogiai atsiskaito šilumos tiekėjas, o jo patirtas išlaidas už elektros energiją pagal šilumos tiekėjo pateiktą sąskaitą paskirsto valdytojas daugiabučio namo butų ir (ar) patalpų savininkams proporcingai jų turimai nuosavybės daliai bendrojoje dalinėje nuosavybėje.</text:span></text:p>
      <text:p text:style-name="P239"/>
      <text:p text:style-name="P240"/>
      <text:p text:style-name="P241"/>
      <text:p text:style-name="P242"><text:span text:style-name="T243">Energetikos ministras</text:span><text:span text:style-name="T244"><text:tab/>Arvydas Sekmokas</text:span></text:p>
      <text:soft-page-break/>
      <text:p text:style-name="P245">Šilumos tiekimo ir vartojimo taisyklių</text:p>
      <text:p text:style-name="P246">2<text:s/>priedas</text:p>
      <text:p text:style-name="Normal"/>
      <text:p text:style-name="P247"><text:span text:style-name="T248">(Akto formos pavyzdys)</text:span></text:p>
      <text:p text:style-name="P249"/>
      <text:p text:style-name="P250">_<text:tab/></text:p>
      <text:p text:style-name="P251">(pastato šildymo ir karšto vandens sistemų prižiūrėtojo pavadinimas)</text:p>
      <text:p text:style-name="P252">_<text:tab/></text:p>
      <text:p text:style-name="P253">(kodas, PVM mokėtojo kodas, adresas, tel. Nr.)</text:p>
      <text:p text:style-name="P254"/>
      <text:p text:style-name="P255">PASTATO PARENGTIES ŠILDYMO SEZONUI AKTAS</text:p>
      <text:p text:style-name="P256"/>
      <text:p text:style-name="P257">_____________ Nr.______</text:p>
      <text:p text:style-name="P258">(data)<text:tab/></text:p>
      <text:p text:style-name="P259"/>
      <text:p text:style-name="P260">Pastato pavadinimas _________________ kodas<text:s/><text:tab/></text:p>
      <text:p text:style-name="P261">Adresas __________________________ Nr. ________ bt.<text:s/><text:tab/></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1. PROFILAKTINIAI DARBAI:</text:p>
          </table:table-cell>
          <table:table-cell table:style-name="TableCell271">
            <text:p text:style-name="P272">Atlikimo data</text:p>
          </table:table-cell>
          <table:table-cell table:style-name="TableCell273">
            <text:p text:style-name="P274">Akto Nr.</text:p>
          </table:table-cell>
          <table:table-cell table:style-name="TableCell275">
            <text:p text:style-name="P276">Patvirtinu (pareigų pavadinimas, parašas, vardas ir pavardė)</text:p>
          </table:table-cell>
        </table:table-row>
        <table:table-row table:style-name="TableRow277">
          <table:table-cell table:style-name="TableCell278">
            <text:p text:style-name="P279">1.1. šildymo sistemos praplovim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 vėdinimo sistemos praplovim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 karšto vandens šilumokaičio valyma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4. šildymo sistemos šilumokaičio valym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5. šilumos mazgo hidraulinis bandym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6. šildymo sistemos hidraulinis bandym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7. šildymo sistemos šilumokaičio hidraulinis bandyma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8. karšto vandens šilumokaičio hidraulinis bandyma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9. vėdinimo sistemos hidraulinis bandyma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0. įvadinės šilumos trasos hidraulinis bandymas<text: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1. šilumos trasos prieš šilumos punktą hidraulinis bandyma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2. šilumos trasos po šilumos punkto hidraulinis bandy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3. karšto vandens šilumokaičio sandarumo tikrinima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4. šildymo sistemos šilumokaičio sandarumo tikrinima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soft-page-break/>
      <text:p text:style-name="P404">2. ATESTACIJ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2.1. paskirtas 20........ d. įsakymu Nr.</text:p>
            <text:p text:style-name="P415"/>
          </table:table-cell>
          <table:covered-table-cell/>
          <table:covered-table-cell/>
          <table:covered-table-cell/>
          <table:covered-table-cell/>
        </table:table-row>
        <table:table-row table:style-name="TableRow416">
          <table:table-cell table:style-name="TableCell417">
            <text:p text:style-name="P418">2.2. pastato šildymo ir karšto vandens sistemų prižiūrėtojas</text:p>
          </table:table-cell>
          <table:table-cell table:style-name="TableCell419">
            <text:p text:style-name="P420">Atestuotas</text:p>
          </table:table-cell>
          <table:table-cell table:style-name="TableCell421" table:number-columns-spanned="2">
            <text:p text:style-name="P422">20_ _ _</text:p>
          </table:table-cell>
          <table:covered-table-cell/>
          <table:table-cell table:style-name="TableCell423">
            <text:p text:style-name="P424"/>
          </table:table-cell>
        </table:table-row>
        <table:table-row table:style-name="TableRow425">
          <table:table-cell table:style-name="TableCell426">
            <text:p text:style-name="P427">2.3. šilumos ūkį aptarnaujantys darbuotojai<text:s/></text:p>
          </table:table-cell>
          <table:table-cell table:style-name="TableCell428">
            <text:p text:style-name="P429">Atestuoti (-as)</text:p>
          </table:table-cell>
          <table:table-cell table:style-name="TableCell430" table:number-columns-spanned="2">
            <text:p text:style-name="P431">20_ _ _</text:p>
          </table:table-cell>
          <table:covered-table-cell/>
          <table:table-cell table:style-name="TableCell432">
            <text:p text:style-name="P433">20_ _ _</text:p>
          </table:table-cell>
        </table:table-row>
        <table:table-row table:style-name="TableRow434">
          <table:table-cell table:style-name="TableCell435" table:number-columns-spanned="3">
            <text:p text:style-name="P436">3. PASIRUOŠIMAS ŠILDYMO SEZONUI</text:p>
          </table:table-cell>
          <table:covered-table-cell/>
          <table:covered-table-cell/>
          <table:table-cell table:style-name="TableCell437" table:number-columns-spanned="2">
            <text:p text:style-name="P438">Patvirtinu (pareigų pavadinimas, parašas, vardas ir pavardė)</text:p>
          </table:table-cell>
          <table:covered-table-cell/>
        </table:table-row>
        <table:table-row table:style-name="TableRow439">
          <table:table-cell table:style-name="TableCell440" table:number-columns-spanned="3">
            <text:p text:style-name="P441">3.1. kontroliniai matavimo prietaisai<text:s/></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3">
            <text:p text:style-name="P446">3.2. karštų paviršių izoliacija</text:p>
          </table: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3">
            <text:p text:style-name="P451">3.3. apskaitos prietaisų metrologinė patikra</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3.3.1. Qš</text:p>
          </table:table-cell>
          <table:table-cell table:style-name="TableCell457" table:number-columns-spanned="2">
            <text:p text:style-name="P458">Galiojanti iki 20_ _ _</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3.3.2. Qkv</text:p>
          </table:table-cell>
          <table:table-cell table:style-name="TableCell464" table:number-columns-spanned="2">
            <text:p text:style-name="P465">Galiojanti iki 20_ _ _</text:p>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3.3.3. Qš+Qkv</text:p>
          </table:table-cell>
          <table:table-cell table:style-name="TableCell471" table:number-columns-spanned="2">
            <text:p text:style-name="P472">Galiojanti iki 20_ _ _</text:p>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3.3.4. Qkvc</text:p>
          </table:table-cell>
          <table:table-cell table:style-name="TableCell478" table:number-columns-spanned="2">
            <text:p text:style-name="P479">Galiojanti iki 20_ _ _</text:p>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3.3.5. Qvėd</text:p>
          </table:table-cell>
          <table:table-cell table:style-name="TableCell485" table:number-columns-spanned="2">
            <text:p text:style-name="P486">Galiojanti iki 20_ _ _</text:p>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3.3.6. Qgaro</text:p>
          </table:table-cell>
          <table:table-cell table:style-name="TableCell492" table:number-columns-spanned="2">
            <text:p text:style-name="P493">Galiojanti iki 20_ _ _</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3.3.7. Qkondensato</text:p>
          </table:table-cell>
          <table:table-cell table:style-name="TableCell499" table:number-columns-spanned="2">
            <text:p text:style-name="P500">Galiojanti iki 20_ _ _</text:p>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3.3.8. Gkv1</text:p>
          </table:table-cell>
          <table:table-cell table:style-name="TableCell506" table:number-columns-spanned="2">
            <text:p text:style-name="P507">Galiojanti iki 20_ _ _</text:p>
          </table: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3.3.9. Gkv2</text:p>
          </table:table-cell>
          <table:table-cell table:style-name="TableCell513" table:number-columns-spanned="2">
            <text:p text:style-name="P514">Galiojanti iki 20_ _ _</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3.3.10. G šv prieš karšto vandens šilumokaičio</text:p>
          </table:table-cell>
          <table:table-cell table:style-name="TableCell520" table:number-columns-spanned="2">
            <text:p text:style-name="P521">Galiojanti iki 20_ _ _</text:p>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2">
            <text:p text:style-name="P528">Galiojanti iki 20_ _ _</text:p>
          </table:table-cell>
          <table:covered-table-cell/>
          <table:table-cell table:style-name="TableCell529" table:number-columns-spanned="2">
            <text:p text:style-name="P530"/>
          </table:table-cell>
          <table:covered-table-cell/>
        </table:table-row>
      </table:table>
      <text:p text:style-name="P531"/>
      <text:p text:style-name="P532">4. ATSAKINGAS UŽ APSKAITOS PRIETAISO SAUGOJIMĄ<text:s/><text:tab/></text:p>
      <text:p text:style-name="P533">(vardas ir pavardė)</text:p>
      <text:p text:style-name="P534">_<text:tab/></text:p>
      <text:p text:style-name="P535">(pareigų pavadinimas)<text:tab/>(adresas, telefonas)</text:p>
      <text:p text:style-name="P536"/>
      <text:p text:style-name="P537">5. TIKRINIMO IŠVADA:</text:p>
      <table:table table:style-name="Table538">
        <table:table-columns>
          <table:table-column table:style-name="TableColumn539"/>
          <table:table-column table:style-name="TableColumn540"/>
        </table:table-columns>
        <table:table-row table:style-name="TableRow541">
          <table:table-cell table:style-name="TableCell542">
            <text:p text:style-name="P543">Pastato šilumos įrenginiai paruošti 20_ – 20_ metų šildymo sezonui</text:p>
          </table:table-cell>
          <table:table-cell table:style-name="TableCell544">
            <text:p text:style-name="P545">20_ m. __ _ d</text:p>
          </table:table-cell>
        </table:table-row>
      </table:table>
      <text:p text:style-name="P546"/>
      <text:p text:style-name="P547">PASTABOS<text:s/><text:tab/></text:p>
      <text:p text:style-name="P548"/>
      <text:p text:style-name="P549">Prižiūrėtojo atstovas<text:s/><text:tab/></text:p>
      <text:p text:style-name="P550">(pareigų pavadinimas)    (parašas)<text:s/><text:tab/>(vardas ir pavardė)</text:p>
      <text:p text:style-name="P551"/>
      <text:p text:style-name="P552">Pastato savininko, valdytojo atstovas<text:s/><text:tab/></text:p>
      <text:p text:style-name="P553">(pareigų pavadinimas)    (parašas)    (vardas ir pavardė)</text:p>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8-02T12:33:00Z</meta:creation-date>
    <dc:date>2018-08-02T12:33:00Z</dc:date>
    <meta:template xlink:href="Normal.dotm" xlink:type="simple"/>
    <meta:editing-cycles>2</meta:editing-cycles>
    <meta:editing-duration>PT0S</meta:editing-duration>
    <meta:document-statistic meta:page-count="6" meta:paragraph-count="222" meta:word-count="1809" meta:character-count="14470" meta:row-count="585" meta:non-whitespace-character-count="12883"/>
  </office:meta>
</office:document-meta>
</file>