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06in"/>
    </style:style>
    <style:style style:name="T50" style:parent-style-name="DefaultParagraphFont" style:family="text">
      <style:text-properties fo:color="#000000" fo:letter-spacing="-0.0006in"/>
    </style:style>
    <style:style style:name="T51" style:parent-style-name="DefaultParagraphFont" style:family="text">
      <style:text-properties fo:color="#000000" fo:letter-spacing="-0.0006in"/>
    </style:style>
    <style:style style:name="T52" style:parent-style-name="DefaultParagraphFont" style:family="text">
      <style:text-properties fo:color="#000000" fo:letter-spacing="-0.0006in"/>
    </style:style>
    <style:style style:name="T53" style:parent-style-name="DefaultParagraphFont" style:family="text">
      <style:text-properties fo:color="#000000" fo:letter-spacing="-0.0006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TERITORIJŲ PLANAVIMO ĮSTATYMO 22 STRAIPSNIO<text:s/><text:line-break/>PAKEITIMO IR PAPILDYMO<text:s/></text:p>
      <text:p text:style-name="P7">ĮSTATYMAS</text:p>
      <text:p text:style-name="P8"/>
      <text:p text:style-name="P9">2012 m. rugsėjo 20 d. Nr. XI-2225<text:s/></text:p>
      <text:p text:style-name="P10">Vilnius</text:p>
      <text:p text:style-name="P11"/>
      <text:p text:style-name="P12"><text:span text:style-name="T13">(Žin., 1995, Nr.<text:s/></text:span><text:a xlink:href="https://www.e-tar.lt/portal/lt/legalAct/TAR.26B563184529" office:target-frame-name="_blank" xlink:show="new"><text:span text:style-name="T14">107-2391</text:span></text:a><text:span text:style-name="T15">; 2004, Nr.<text:s/></text:span><text:a xlink:href="https://www.e-tar.lt/portal/lt/legalAct/TAR.1C65A214E386" office:target-frame-name="_blank" xlink:show="new"><text:span text:style-name="T16">21-617</text:span></text:a><text:span text:style-name="T17">, Nr.<text:s/></text:span><text:a xlink:href="https://www.e-tar.lt/portal/lt/legalAct/TAR.DCEB029AA163" office:target-frame-name="_blank" xlink:show="new"><text:span text:style-name="T18">152-5532</text:span></text:a><text:span text:style-name="T19">; 2006, Nr.<text:s/></text:span><text:a xlink:href="https://www.e-tar.lt/portal/lt/legalAct/TAR.3C32BA5677B5" office:target-frame-name="_blank" xlink:show="new"><text:span text:style-name="T20">66-2429</text:span></text:a><text:span text:style-name="T21">; 2008, Nr.<text:s/></text:span><text:a xlink:href="https://www.e-tar.lt/portal/lt/legalAct/TAR.6CA9529EC2B6" office:target-frame-name="_blank" xlink:show="new"><text:span text:style-name="T22">10-337</text:span></text:a><text:span text:style-name="T23">, Nr.<text:s/></text:span><text:a xlink:href="https://www.e-tar.lt/portal/lt/legalAct/TAR.04CE396ACA9E" office:target-frame-name="_blank" xlink:show="new"><text:span text:style-name="T24">135-5232</text:span></text:a><text:span text:style-name="T25">; 200</text:span><text:span text:style-name="T26">9, Nr.<text:s/></text:span><text:a xlink:href="https://www.e-tar.lt/portal/lt/legalAct/TAR.B9BA9457080D" office:target-frame-name="_blank" xlink:show="new"><text:span text:style-name="T27">159-7205</text:span></text:a><text:span text:style-name="T28">; 2010, Nr.<text:s/></text:span><text:a xlink:href="https://www.e-tar.lt/portal/lt/legalAct/TAR.EDF2E51F8E58" office:target-frame-name="_blank" xlink:show="new"><text:span text:style-name="T29">84-4404</text:span></text:a><text:span text:style-name="T30">)</text:span></text:p>
      <text:p text:style-name="Normal"/>
      <text:p text:style-name="P31"><text:span text:style-name="T32">1</text:span><text:span text:style-name="T33"> straipsnis.<text:s/></text:span><text:span text:style-name="T34">22 straipsnio 1, 3 ir 5 dalių pakeitimas ir<text:s/></text:span><text:span text:style-name="T35">papildymas</text:span></text:p>
      <text:p text:style-name="P36"><text:span text:style-name="T37">1</text:span><text:span text:style-name="T38">. 22 straipsnio 1 dalies 6 punkte vietoj žodžio „nesiejami“ įrašyti žodį „susiję“, po žodžio „sklypą“ įrašyti žodžius „laisvoje valstybinėje žemėje“ ir šį punktą išdėstyti taip:</text:span></text:p>
      <text:p text:style-name="P39"><text:span text:style-name="T40">„</text:span><text:span text:style-name="T41">6</text:span><text:span text:style-name="T42">) kai keičiamos naudojamų žemės sklypų ribos ir plotas, je</text:span><text:span text:style-name="T43">i keitimai susiję su žemės sklypų ribų ir ploto pakeitimu laisvoje valstybinėje žemėje, išskyrus atvejus, kai, nesant galimybės suformuoti atskirą sklypą laisvoje valstybinėje žemėje, esami žemės sklypai padidinami ne daugiau kaip 6 arais;“.</text:span></text:p>
      <text:p text:style-name="P44"><text:span text:style-name="T45">2</text:span><text:span text:style-name="T46">. Pak</text:span><text:span text:style-name="T47">eisti 22 straipsnio 3 dalies 2 punktą ir jį išdėstyti taip:</text:span></text:p>
      <text:p text:style-name="P48"><text:span text:style-name="T49">„</text:span><text:span text:style-name="T50">2</text:span><text:span text:style-name="T51">) kai statant (rekonstruojant, remontuojant) statinius nekeičiamas faktinis (pagal nekilnojamojo turto registro duomenis) žemės sklypo naudojimo būdas ir (ar) pobūdis, užstatymo plotas ir past</text:span><text:span text:style-name="T52">atų aukštis arba nekeičiamas detaliajame plane nustatytas žemės sklypo tvarkymo ir naudojimo režimas, taip pat kai nedidinamas esamų sodybų, vieno ar dviejų butų gyvenamųjų namų ir jų priklausinių statybos žemės sklypuose teisės aktų nustatytas leistinas p</text:span><text:span text:style-name="T53">astatų aukštis ir užstatymo tankumas;“.</text:span></text:p>
      <text:p text:style-name="P54"><text:span text:style-name="T55">3</text:span><text:span text:style-name="T56">. Papildyti 22 straipsnio 3 dalį 15 punktu:</text:span></text:p>
      <text:p text:style-name="P57"><text:span text:style-name="T58">„</text:span><text:span text:style-name="T59">15</text:span><text:span text:style-name="T60">) statant nesudėtingus inžinerinius statinius, statant neypatingus inžinerinius statinius, kuriems aptarnauti reikalingas ne didesnis kaip 0,01 ha žemės plota</text:span><text:span text:style-name="T61">s, arba statant ypatingus inžinerinius statinius, kuriems aptarnauti reikalingas ne didesnis kaip 0,01 ha žemės plotas ir kurių statyba numatyta pagal specialiuosius planus su nurodytomis statinių koordinatėmis. Šiais atvejais žemės sklypo teritorijos tvar</text:span><text:span text:style-name="T62">kymo ir naudojimo režimas nenustatomas ir nekeičiamas.“</text:span></text:p>
      <text:p text:style-name="P63"><text:span text:style-name="T64">4</text:span><text:span text:style-name="T65">. Pakeisti 22 straipsnio 5 dalį ir ją išdėstyti taip:</text:span></text:p>
      <text:p text:style-name="P66"><text:span text:style-name="T67">„</text:span><text:span text:style-name="T68">5</text:span><text:span text:style-name="T69">. Kaimo gyvenamosiose vietovėse</text:span><text:span text:style-name="T70"><text:s/></text:span><text:span text:style-name="T71">šio straipsnio 1 dalies 6 punkte nustatytu atveju ir kai žemės sklypai padalijami, atidalijami (išsky</text:span><text:span text:style-name="T72">rus atvejus, kai pagal įstatymus žemės sklypus dalyti dalimis neleidžiama), perdalijami ar sujungiami, kai formuojami nauji valstybinės žemės sklypai (išskyrus atvejus, kai yra formuojami kitos paskirties žemės sklypai naujų statinių statybai) ir kai formu</text:span><text:span text:style-name="T73">ojami žemės sklypai prie naudojamų statinių, taip pat kai miesto ir kaimo gyvenamosiose vietovėse esančiose mėgėjų sodo teritorijose</text:span><text:span text:style-name="T74"><text:s/></text:span><text:span text:style-name="T75">formuojami valstybinės žemės sklypai ar keičiamos naudojamų žemės sklypų ribos, vietoj detaliųjų planų rengiami žemėvaldų p</text:span><text:span text:style-name="T76">lanai (projektai) Žemės įstatymo ir šio Įstatymo 18 straipsnio 1 dalyje nurodytose taisyklėse nustatyta tvarka. Kaimo gyvenamosiose vietovėse</text:span><text:span text:style-name="T77"><text:s/></text:span><text:span text:style-name="T78">statant ūkininko sodybą ar pagalbinio ūkio ir kitos paskirties (fermų, ūkio, šiltnamių, kaimo turizmo) pastatus, k</text:span><text:span text:style-name="T79">ai vykdoma statyba atitinka Ūkininko ūkio įstatyme nurodytas šių pastatų statybos sąlygas, vietoj detaliųjų planų rengiami kaimo plėtros žemėtvarkos projektai Žemės įstatymo ir šio Įstatymo 18 straipsnio 1 dalyje nurodytose taisyklėse nustatyta tvarka.“</text:span></text:p>
      <text:p text:style-name="P80"/>
      <text:p text:style-name="P81"><text:span text:style-name="T82">Skelbiu šį Lietuvos Respublikos Seimo priimtą įstatymą</text:span><text:span text:style-name="T83">.</text:span></text:p>
      <text:p text:style-name="P84"/>
      <text:p text:style-name="P85"/>
      <text:p text:style-name="P86"><text:span text:style-name="T87">RESPUBLIKOS PREZIDENTĖ</text:span><text:span text:style-name="T88"><text:tab/>DALIA GRYBAUSKAITĖ</text:span></text:p>
      <text:p text:style-name="P89"><text:span text:style-name="T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2 STRAIPSNIO PAKEITIMO IR PAPILDYMO ĮSTATYMAS</dc:title>
    <meta:initial-creator>Rima</meta:initial-creator>
    <dc:creator>CLUSadmin</dc:creator>
    <meta:creation-date>2015-10-13T08:19:00Z</meta:creation-date>
    <dc:date>2015-10-13T08:19:00Z</dc:date>
    <meta:template xlink:href="Normal.dotm" xlink:type="simple"/>
    <meta:editing-cycles>2</meta:editing-cycles>
    <meta:editing-duration>PT0S</meta:editing-duration>
    <meta:document-statistic meta:page-count="1" meta:paragraph-count="25" meta:word-count="527" meta:character-count="3911" meta:row-count="97" meta:non-whitespace-character-count="3409"/>
  </office:meta>
</office:document-meta>
</file>