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fo:letter-spacing="0.0069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style:tab-stops>
          <style:tab-stop style:type="right" style:position="6.2993in"/>
        </style:tab-stops>
      </style:paragraph-properties>
      <style:text-properties fo:hyphenate="false"/>
    </style:style>
    <style:style style:name="P253" style:parent-style-name="Normal" style:family="paragraph">
      <style:paragraph-properties fo:widows="0" fo:orphans="0">
        <style:tab-stops>
          <style:tab-stop style:type="right" style:position="6.2993in"/>
        </style:tab-stops>
      </style:paragraph-properties>
      <style:text-properties fo:hyphenate="false"/>
    </style:style>
    <style:style style:name="P2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text:span><text:span text:style-name="T6">ALSTYBINĖS KAINŲ IR ENERGETIKOS KONTROLĖS KOMISIJOS</text:span></text:p>
      <text:p text:style-name="P7">N U T A R I M A S</text:p>
      <text:p text:style-name="P8"/>
      <text:p text:style-name="P9">DĖL valstybinės kainų ir energetikos kontrolės komisijos 2011 m. liepos 29 d. nutarimo Nr. O3-235 „dėl ELEKTROS energijos ĮRENGINIŲ PRIJUNGIMO PRIE ELEKTROS TINKLŲ ĮKAINIŲ NUSTATYMO METODIKOS PATVIRTINIMO“ pakeitimo</text:p>
      <text:p text:style-name="P10"/>
      <text:p text:style-name="P11">2012 m. rugsėjo 14 d. Nr. O3-248</text:p>
      <text:p text:style-name="P12">Vilnius</text:p>
      <text:p text:style-name="P13"/>
      <text:p text:style-name="P14"><text:span text:style-name="T15">Vadovaudamasi Lietuvos Respublikos energetikos įstatymo (Žin., 2002, Nr.<text:s/></text:span><text:a xlink:href="https://www.e-tar.lt/portal/lt/legalAct/TAR.44235B485568" office:target-frame-name="_blank" xlink:show="new"><text:span text:style-name="T16">56-2224</text:span></text:a><text:span text:style-name="T17">; 2011, Nr.<text:s/></text:span><text:a xlink:href="https://www.e-tar.lt/portal/lt/legalAct/TAR.C2DAB42D5532" office:target-frame-name="_blank" xlink:show="new"><text:span text:style-name="T18">160-7576</text:span></text:a><text:span text:style-name="T19">) 8 straipsnio 9 dalies 5 punktu, Lietuvos Respublikos elektros energetikos įstatymo (Žin., 2000, Nr.<text:s/></text:span><text:a xlink:href="https://www.e-tar.lt/portal/lt/legalAct/TAR.F57794B7899F" office:target-frame-name="_blank" xlink:show="new"><text:span text:style-name="T20">66-1984</text:span></text:a><text:span text:style-name="T21">; 2012, Nr.<text:s/></text:span><text:a xlink:href="https://www.e-tar.lt/portal/lt/legalAct/TAR.EC08E3DADC14" office:target-frame-name="_blank" xlink:show="new"><text:span text:style-name="T22">17-752</text:span></text:a><text:span text:style-name="T23">) 9 straipsnio 3 dalies 10 punktu, 67 straipsnio 4–9 dalimis ir atsižvelgdama į Valstybinės kainų ir energetikos kontrolės komisijos (toliau – Komisija) Dujų ir elektros departamento Elektros skyriaus 2012 m. rugsėjo 7 d. pažymą Nr. O5-205 „Dėl Valstybinės kainų ir energetikos kontrolės komisijos 2011 m. liepos 29 d. nutarimo Nr. O3-235 „Dėl elektros energijos įrenginių prijungimo prie elektros tinklų įkainių nustatymo metodikos patvirtinimo“ pakeitimo“, Komisija n u t a r i a:</text:span></text:p>
      <text:p text:style-name="P24"><text:span text:style-name="T25">Pakeisti Elektros energijos įrenginių prijungimo prie elektros tinklų įkainių nustatymo metodiką, patvirtintą Komisijos 2011 m. liepos 29 d. nutarimu Nr. O3-235 (Žin., 2011, Nr.<text:s/></text:span><text:a xlink:href="https://www.e-tar.lt/portal/lt/legalAct/TAR.8B81F2228D01" office:target-frame-name="_blank" xlink:show="new"><text:span text:style-name="T26">101-4777</text:span></text:a><text:span text:style-name="T27">) (toliau – Metodika):</text:span></text:p>
      <text:p text:style-name="P28"><text:span text:style-name="T29">1</text:span><text:span text:style-name="T30">. Pakeisti Metodikos 3 punktą ir jį išdėstyti taip:</text:span></text:p>
      <text:p text:style-name="P31"><text:span text:style-name="T32">„</text:span><text:span text:style-name="T33">3</text:span><text:span text:style-name="T34">. Metodika parengta vadovaujantis Lietuvos Respublikos energetikos įstatymo (Žin., 2002, Nr.<text:s/></text:span><text:a xlink:href="https://www.e-tar.lt/portal/lt/legalAct/TAR.44235B485568" office:target-frame-name="_blank" xlink:show="new"><text:span text:style-name="T35">56-2224</text:span></text:a><text:span text:style-name="T36">; 2011, Nr.<text:s/></text:span><text:a xlink:href="https://www.e-tar.lt/portal/lt/legalAct/TAR.C2DAB42D5532" office:target-frame-name="_blank" xlink:show="new"><text:span text:style-name="T37">160-7576</text:span></text:a><text:span text:style-name="T38">) 8 straipsnio 9 dalies 5 punktu, Lietuvos Respublikos elektros energetikos įstatymo (Žin., 2000, Nr.<text:s/></text:span><text:a xlink:href="https://www.e-tar.lt/portal/lt/legalAct/TAR.F57794B7899F" office:target-frame-name="_blank" xlink:show="new"><text:span text:style-name="T39">66-1984</text:span></text:a><text:span text:style-name="T40">; 2012, Nr.<text:s/></text:span><text:a xlink:href="https://www.e-tar.lt/portal/lt/legalAct/TAR.EC08E3DADC14" office:target-frame-name="_blank" xlink:show="new"><text:span text:style-name="T41">17-752</text:span></text:a><text:span text:style-name="T42">) 9 straipsnio 3 dalies 10 punktu, 67 straipsnio 5–9 dalimis, Lietuvos Respublikos atsinaujinančių išteklių energetikos įstatymo (Žin., 2011, Nr.<text:s/></text:span><text:a xlink:href="https://www.e-tar.lt/portal/lt/legalAct/TAR.FC7AB69BE291" office:target-frame-name="_blank" xlink:show="new"><text:span text:style-name="T43">62-2936</text:span></text:a><text:span text:style-name="T44">) 21 straipsnio 2 ir 3 dalimis, atsižvelgiant į Naujų buitinių vartotojų elektros įrenginių prijungimo prie elektros tinklų sutarčių standartinių sąlygų aprašą, patvirtintą Lietuvos Respublikos energetikos ministro 2010 m. spalio 6 d. įsakymu Nr. 1-280 (Žin., 2010, Nr.<text:s/></text:span><text:a xlink:href="https://www.e-tar.lt/portal/lt/legalAct/TAR.E2DB09041EF0" office:target-frame-name="_blank" xlink:show="new"><text:span text:style-name="T45">120-6155</text:span></text:a><text:span text:style-name="T46">), Elektros energijos gamintojų ir vartotojų elektros įrenginių prijungimo prie elektros tinklų tvarkos aprašą, patvirtintą Lietuvos Respublikos energetikos ministro 2012 m. liepos 4 d. įsakymu Nr. 1-127 (Žin., 2012, Nr.<text:s/></text:span><text:a xlink:href="https://www.e-tar.lt/portal/lt/legalAct/TAR.F60E958E511C" office:target-frame-name="_blank" xlink:show="new"><text:span text:style-name="T47">82-4279</text:span></text:a><text:span text:style-name="T48">) (toliau – Aprašas).“</text:span></text:p>
      <text:p text:style-name="P49"><text:span text:style-name="T50">2</text:span><text:span text:style-name="T51">. Pakeisti Metodikos 5 punktą taip:</text:span></text:p>
      <text:p text:style-name="P52"><text:span text:style-name="T53">2.1</text:span><text:span text:style-name="T54">. išbraukti antrą pastraipą;</text:span></text:p>
      <text:p text:style-name="P55"><text:span text:style-name="T56">2.2</text:span><text:span text:style-name="T57">. pakeisti trečią pastraipą ir ją išdėstyti taip:</text:span></text:p>
      <text:p text:style-name="P58"><text:span text:style-name="T59">„</text:span><text:span text:style-name="T60">Gamintojas<text:s/></text:span><text:span text:style-name="T61">– asmuo, gaminantis ar planuojantis gaminti elektros energiją ir turintis atitinkamą leidimą verstis šia veikla bei kuriam pageidaujant operatorius teikia įrenginių prijungimo prie tinklo paslaugą.“</text:span></text:p>
      <text:p text:style-name="P62"><text:span text:style-name="T63">2.3</text:span><text:span text:style-name="T64">. patikslinti septintą pastraipą ir ją išdėstyti taip:</text:span></text:p>
      <text:p text:style-name="P65"><text:span text:style-name="T66">„Kitos sąvokos suprantamos taip, kaip jos apibrėžtos<text:s/></text:span><text:span text:style-name="T67">ir<text:s/></text:span><text:span text:style-name="T68">(ar) aiškinamos Elektros energetikos įstatyme, Atsinaujinančių išteklių energetikos įstatyme ir Apraše.“</text:span></text:p>
      <text:p text:style-name="P69"><text:span text:style-name="T70">3</text:span><text:span text:style-name="T71">. Papildyti Metodikos 9 punktą ir jį išdėstyti taip:</text:span></text:p>
      <text:p text:style-name="P72"><text:span text:style-name="T73">„</text:span><text:span text:style-name="T74">9</text:span><text:span text:style-name="T75">. Elektros energijos vartotojui ir operatoriui teisės aktų nustatyta tvarka sudarant prijungimo prie elektros tinklų paslaugos suteikimo sutartį, prijungiantis operatorius prijungimo įmoką apskaičiuoja pagal operatoriaus patirtas faktines išlaidas arba vadovaudamasis Komisijos nustatytais prijungimo įkainiais šios Metodikos nustatyta tvarka.“</text:span></text:p>
      <text:p text:style-name="P76"><text:span text:style-name="T77">4</text:span><text:span text:style-name="T78">. Metodikos 10 punkte vietoje skaičiaus „11“ įrašyti skaičių „12“.</text:span></text:p>
      <text:p text:style-name="P79"><text:span text:style-name="T80">5</text:span><text:span text:style-name="T81">. Papildyti Metodikos 12.4 punktą ir jį išdėstyti taip:</text:span></text:p>
      <text:p text:style-name="P82"><text:span text:style-name="T83">„</text:span><text:span text:style-name="T84">12.4</text:span><text:span text:style-name="T85">. jei vartotojas pageidauja pirmos (I) ar antros (II) aprūpinimo elektra patikimumo<text:s/></text:span><text:soft-page-break/><text:span text:style-name="T86">kategorijos, operatorius paslaugos kainai (prijungimo įmokai) apskaičiuoti vartotojo naujai prijungiamą arba didinamą leistinąją naudoti galią daugina iš 2, o trumpiausias geometrinis atstumas nuo vartotojo įvadinės apskaitos spintos iki artimiausio prijungimo taško operatoriaus tinkle yra lygus suprojektuotų skirstomųjų tinklų elektros linijų suminiam ilgiui</text:span><text:span text:style-name="T87">.<text:s/></text:span><text:span text:style-name="T88">Šiam atstumui netaikomas 25 m atstumo neapmokestinimas, nurodytas Metodikos 12.1 ir 12.2 punktuose;“.</text:span></text:p>
      <text:p text:style-name="P89"><text:span text:style-name="T90">6</text:span><text:span text:style-name="T91">. Papildyti Metodikos 16 punktą ir jį išdėstyti taip:</text:span></text:p>
      <text:p text:style-name="P92"><text:span text:style-name="T93">„</text:span><text:span text:style-name="T94">16</text:span><text:span text:style-name="T95">.</text:span><text:span text:style-name="T96"><text:s/></text:span><text:span text:style-name="T97">Buitinis vartotojas</text:span><text:span text:style-name="T98"><text:s/></text:span><text:span text:style-name="T99">ir Vyriausybės ar jos įgaliotos institucijos nustatytas socialiai pažeidžiamas vartotojas ar jų grupė (toliau – socialiai pažeidžiamas vartotojas), prijungiami prie tinklo, ir prijungiantis operatorius atliktų darbų faktinę kainą (prijungimo įmoką) dalijasi tokia tvarka:“.</text:span></text:p>
      <text:p text:style-name="P100"><text:span text:style-name="T101">7</text:span><text:span text:style-name="T102">. Patikslinti Metodikos 16.1 punktą ir jį išdėstyti taip:</text:span></text:p>
      <text:p text:style-name="P103"><text:span text:style-name="T104">„</text:span><text:span text:style-name="T105">16.1</text:span><text:span text:style-name="T106">. prijungiamas buitinis vartotojas ar socialiai pažeidžiamas vartotojas moka 20 proc. faktinės prijungimo prie tinklų kainos (prijungimo įmokos);“.</text:span></text:p>
      <text:p text:style-name="P107"><text:span text:style-name="T108">8</text:span><text:span text:style-name="T109">. Papildyti Metodiką nauju 16</text:span><text:span text:style-name="T110">1</text:span><text:span text:style-name="T111"><text:s/>punktu ir jį išdėstyti taip:</text:span></text:p>
      <text:p text:style-name="P112"><text:span text:style-name="T113">„</text:span><text:span text:style-name="T114">16</text:span><text:span text:style-name="T115">1</text:span><text:span text:style-name="T116">. Kiti prie tinklo prijungiami vartotojai, išskyrus Metodikos 16 punkte nurodytus vartotojus, ir prijungiantis operatorius atliktų darbų faktinę kainą (prijungimo įmoką) dalijasi tokia tvarka:</text:span></text:p>
      <text:p text:style-name="P117"><text:span text:style-name="T118">16</text:span><text:span text:style-name="T119">1</text:span><text:span text:style-name="T120">.1</text:span><text:span text:style-name="T121">. vartotojai, išskyrus Metodikos 16 punkte nurodytus vartotojus, moka 40 proc. faktinės prijungimo prie tinklų kainos (prijungimo įmokos);</text:span></text:p>
      <text:p text:style-name="P122"><text:span text:style-name="T123">16</text:span><text:span text:style-name="T124">1</text:span><text:span text:style-name="T125">.2</text:span><text:span text:style-name="T126">. prijungiantis tinklo operatorius dengia 60 proc. faktinės prijungimo prie tinklų kainos (prijungimo įmokos);</text:span></text:p>
      <text:p text:style-name="P127"><text:span text:style-name="T128">16</text:span><text:span text:style-name="T129">1</text:span><text:span text:style-name="T130">.3</text:span><text:span text:style-name="T131">. jei prijungiamas elektros energijos vartotojas Aprašo nustatyta tvarka organizuoja prijungimo prie tinklų projektavimo darbus savo lėšomis, operatorius tokiam vartotojui taiko 10 proc. nuolaidą nuo prijungimo kainos, nurodytos Metodikos 16</text:span><text:span text:style-name="T132">1</text:span><text:span text:style-name="T133">.1 punkte.“</text:span></text:p>
      <text:p text:style-name="P134"><text:span text:style-name="T135">9</text:span><text:span text:style-name="T136">. Metodikos 17 punkte vietoje skaičiaus „16“ įrašyti skaičių „16</text:span><text:span text:style-name="T137">1</text:span><text:span text:style-name="T138">“.</text:span></text:p>
      <text:p text:style-name="P139"><text:span text:style-name="T140">10</text:span><text:span text:style-name="T141">. Pakeisti Metodikos 18.1 punktą ir jį išdėstyti taip:</text:span></text:p>
      <text:p text:style-name="P142"><text:span text:style-name="T143">„</text:span><text:span text:style-name="T144">18.1</text:span><text:span text:style-name="T145">. kai vartotojas prijungia elektros įrenginius prie tinklų vienkartiniams renginiams ar kitiems trumpalaikiams tikslams, sezoniniams renginiams (kuriems yra išduotas savivaldybės leidimas), taip pat pageidauja prijungti laikinuose statiniuose esančius elektros įrenginius ar elektros įrenginius, esančius ne statiniuose, elektros įrenginius sklypo priežiūrai ir panašiems tikslams, taip pat statybos laikotarpiui;“.</text:span></text:p>
      <text:p text:style-name="P146"><text:span text:style-name="T147">11</text:span><text:span text:style-name="T148">. Pakeisti Metodikos 18.3 punktą ir jį išdėstyti taip:</text:span></text:p>
      <text:p text:style-name="P149"><text:span text:style-name="T150">„</text:span><text:span text:style-name="T151">18.3</text:span><text:span text:style-name="T152">. kai vartotojo elektros įrenginiai jungiami tiesiogiai prie elektros perdavimo tinklo.“</text:span></text:p>
      <text:p text:style-name="P153"><text:span text:style-name="T154">12</text:span><text:span text:style-name="T155">. Pakeisti Metodikos 19 punktą ir jį išdėstyti taip:</text:span></text:p>
      <text:p text:style-name="P156"><text:span text:style-name="T157">„</text:span><text:span text:style-name="T158">19</text:span><text:span text:style-name="T159">. Kai elektros energijos vartotojas, išskyrus vartotojus, nurodytus Metodikos 8.1 ir 8.2 punktuose, jungia įrenginius prie skirstomojo tinklo ir šio vartotojo įrenginių prijungimui yra būtina atlikti plėtros, rekonstrukcijos, keitimo ar panašius techninio parengimo darbus perdavimo tinkle,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prie skirstomųjų tinklų prijungiamas vartotojas ir kiti vėliau prijungiami vartotojai prie mokėtinos prijungimo prie skirstomųjų tinklų įmokos, apskaičiuotos Metodikos 15, 16, 16</text:span><text:span text:style-name="T160">1</text:span><text:span text:style-name="T161"><text:s/>ir 17 punktuose nurodyta tvarka, papildomai proporcingai konkretaus vartotojo pageidaujamų prijungti elektros įrenginių leistinosios naudoti galios dydžiui sumoka skirstomojo tinklo operatoriui už skirstomųjų tinklų ir perdavimo tinklų plėtrą, ar atnaujinimą.“</text:span></text:p>
      <text:p text:style-name="P162"><text:span text:style-name="T163">13</text:span><text:span text:style-name="T164">. Pakeisti Metodikos 20 punktą ir jį išdėstyti taip:</text:span></text:p>
      <text:p text:style-name="P165"><text:span text:style-name="T166">„</text:span><text:span text:style-name="T167">20</text:span><text:span text:style-name="T168">. Kai operatorius, vadovaudamasis nediskriminavimo ir tinklo plėtros efektyvumo kriterijais, suprojektuoja ir įrengia didesnę energetinę galią atitinkamoje tinklo atkarpoje nei yra reikalinga prijungiamo vartotojo elektros energijos įrenginiams prijungti prie tinklo, prijungiamas<text:s/></text:span><text:soft-page-break/><text:span text:style-name="T169">vartotojas ir kiti vėliau prijungiami tinklo naudotojai už tinklo plėtrą papildomai prie vienu iš Metodikos 9 arba 24 punktuose numatytų būdų apskaičiuotos prijungimo įmokos moka prijungimo įmoką, lygią 1 kW tinklo plėtros (statybos, rekonstrukcijos, keitimo ar panašių techninio parengimo darbų) viešąjį pirkimą laimėjusio rangovo atliktų darbų kainos ir tinklo naudotojui suteikiamos leistinosios naudoti/generuoti galios sandaugai, padaugintai iš tinklo naudotojo apmokamos prijungimo įmokos, nurodytos Metodikos 16.1 arba 16</text:span><text:span text:style-name="T170">1</text:span><text:span text:style-name="T171">.1 arba 24 punktuose dydžio.“</text:span></text:p>
      <text:p text:style-name="P172"><text:span text:style-name="T173">14</text:span><text:span text:style-name="T174">. Papildyti Metodikos 21.1 punktą ir jį išdėstyti taip:</text:span></text:p>
      <text:p text:style-name="P175"><text:span text:style-name="T176">„</text:span><text:span text:style-name="T177">21.1</text:span><text:span text:style-name="T178">. vartotojas mažina elektros įrenginių leistinąją naudoti galią praėjus daugiau nei 3 metams po šios galios suteikimo;“.</text:span></text:p>
      <text:p text:style-name="P179"><text:span text:style-name="T180">15</text:span><text:span text:style-name="T181">. Papildyti Metodiką naujaisiais 21</text:span><text:span text:style-name="T182">1</text:span><text:span text:style-name="T183">–21</text:span><text:span text:style-name="T184">5</text:span><text:span text:style-name="T185"><text:s/>punktais ir juos išdėstyti taip:</text:span></text:p>
      <text:p text:style-name="P186"><text:span text:style-name="T187">„</text:span><text:span text:style-name="T188">21</text:span><text:span text:style-name="T189">1</text:span><text:span text:style-name="T190">. Tuo atveju, kai buitinis vartotojas, kurio elektros įrenginiai buvo prijungti prie elektros skirstomųjų tinklų taikant Metodikos 16 punkte nurodytą sąnaudų paskirstymo tvarką, ne vėliau kaip per 12 mėnesių nuo elektros įrenginių prijungimo momento pradeda vartoti šiais įrenginiais patiektą elektros energiją savo ar kitų asmenų ūkinės komercinės ar profesinės veiklos reikmėms tenkinti, toks vartotojas nelaikomas buitiniu vartotoju ir, skirstomųjų tinklų operatoriui pareikalavus, privalo apmokėti likusią sąnaudų dalį, apskaičiuojamą Metodikos 16</text:span><text:span text:style-name="T191">1</text:span><text:span text:style-name="T192"><text:s/>punkte nustatyta tvarka.</text:span></text:p>
      <text:p text:style-name="P193"><text:span text:style-name="T194">21</text:span><text:span text:style-name="T195">2</text:span><text:span text:style-name="T196">. Tuo atveju, kai vartotojas mažina elektros įrenginių leistinąją naudoti galią praėjus mažiau kaip 3 metams nuo šios leistinos naudoti galios suteikimo (elektros energijos pirkimo–pardavimo ir (ar) persiuntimo sutarties sudarymo), vartotojas privalo apmokėti už leistinosios naudoti galios sumažinimą šia tvarka:</text:span></text:p>
      <text:p text:style-name="P197"><text:span text:style-name="T198">21</text:span><text:span text:style-name="T199">2</text:span><text:span text:style-name="T200">.1</text:span><text:span text:style-name="T201">. kai vartotojas mažina elektros įrenginių leistinąją naudoti galią praėjus mažiau kaip 1 metams nuo šios leistinos naudoti galios suteikimo (elektros energijos pirkimo–pardavimo ir (ar) persiuntimo sutarties sudarymo), vartotojas privalo apmokėti už leistinosios naudoti galios sumažinimą operatoriui likusią faktiškai patirtų sąnaudų dalį proporcingai mažinamai leistinajai naudoti galiai;</text:span></text:p>
      <text:p text:style-name="P202"><text:span text:style-name="T203">21</text:span><text:span text:style-name="T204">2</text:span><text:span text:style-name="T205">.2</text:span><text:span text:style-name="T206">. kai vartotojas mažina elektros įrenginių leistinąją naudoti galią praėjus daugiau nei 1 metams, tačiau mažiau kaip 2 metams nuo šios leistinos naudoti galios suteikimo (elektros energijos pirkimo–pardavimo ir (ar) persiuntimo sutarties sudarymo), vartotojas privalo apmokėti už leistinosios naudoti galios sumažinimą operatoriui 40 proc. faktiškai patirtų prijungimo sąnaudų dalį, proporcingą mažinamai leistinajai naudoti galiai;</text:span></text:p>
      <text:p text:style-name="P207"><text:span text:style-name="T208">21</text:span><text:span text:style-name="T209">2</text:span><text:span text:style-name="T210">.3</text:span><text:span text:style-name="T211">. kai vartotojas mažina elektros įrenginių leistinąją naudoti galią praėjus daugiau nei 2 metams, tačiau mažiau kaip 3 metams nuo šios leistinos naudoti galios suteikimo (elektros energijos pirkimo–pardavimo ir (ar) persiuntimo sutarties sudarymo), vartotojas privalo apmokėti už leistinosios naudoti galios sumažinimą operatoriui 20 proc. faktiškai patirtų prijungimo sąnaudų dalį, proporcingą mažinamai leistinajai naudoti galiai.</text:span></text:p>
      <text:p text:style-name="P212"><text:span text:style-name="T213">21</text:span><text:span text:style-name="T214">3</text:span><text:span text:style-name="T215">. Tuo atveju, kai vartotojas mažina elektros įrenginių leistinąją naudoti galią praėjus daugiau kaip 3 metams nuo šios leistinos naudoti galios suteikimo (elektros energijos pirkimo–pardavimo ir (ar) persiuntimo sutarties sudarymo), vartotojui ši paslauga suteikia nemokamai.</text:span></text:p>
      <text:p text:style-name="P216"><text:span text:style-name="T217">21</text:span><text:span text:style-name="T218">4</text:span><text:span text:style-name="T219">. Metodikos 21</text:span><text:span text:style-name="T220">2</text:span><text:span text:style-name="T221"><text:s/>punktas netaikomas buitiniams vartotojams, taip pat vartotojams, kurie leistinąją naudoti galią didino iki 500 kW pagal Komisijos patvirtintus prijungimo įkainius ir asmenims nurodytiems Metodikos 18 punkte.“</text:span></text:p>
      <text:p text:style-name="P222"><text:span text:style-name="T223">16</text:span><text:span text:style-name="T224">. Pakeisti Metodikos 27 punktą ir jį išdėstyti taip:</text:span></text:p>
      <text:p text:style-name="P225"><text:span text:style-name="T226">„</text:span><text:span text:style-name="T227">27</text:span><text:span text:style-name="T228">. Kai operatorius, vadovaudamasis nediskriminavimo ir tinklo plėtros efektyvumo kriterijais, suprojektuoja ir įrengia didesnę energetinę galią atitinkamoje tinklo atkarpoje nei yra reikalinga prijungiamo gamintojo elektros energijos įrenginiams prijungti prie tinklo, prijungiamas gamintojas ir kiti vėliau prijungiami tinklo naudotojai už tinklo plėtrą moka prijungimo įmoką, lygią 1 kW tinklo plėtros (statybos, rekonstrukcijos, keitimo ar panašių techninio parengimo darbų) viešąjį pirkimą laimėjusio rangovo atliktų darbų kainos ir tinklo naudotojui suteikiamos leistinosios naudoti/generuoti galios sandaugai, padaugintai iš tinklo naudotojo apmokamos prijungimo įmokos,<text:s/></text:span><text:soft-page-break/><text:span text:style-name="T229">nurodytos Metodikos 16.1 arba 16</text:span><text:span text:style-name="T230">1</text:span><text:span text:style-name="T231">.1 arba 24 punktuose dydžio.“</text:span></text:p>
      <text:p text:style-name="P232"><text:span text:style-name="T233">17</text:span><text:span text:style-name="T234">. Pakeisti Metodikos 30.4 punktą ir jį išdėstyti taip:</text:span></text:p>
      <text:p text:style-name="P235"><text:span text:style-name="T236">„</text:span><text:span text:style-name="T237">30.4</text:span><text:span text:style-name="T238">. išlaidas, patiriamas dėl prijungimo taško pakeitimo, prisijungiantis gamintojas, naudojantis atsinaujinančius energijos išteklius, ar operatorius apmoka, o tinklo plėtros, optimizavimo ir (ar) rekonstrukcijos sąnaudas gamintojas kompensuoja operatoriui Lietuvos Respublikos atsinaujinančių išteklių energetikos įstatymo nustatyta tvarka.“</text:span></text:p>
      <text:p text:style-name="P239"><text:span text:style-name="T240">18</text:span><text:span text:style-name="T241">. Pripažinti netekusiu galios Metodikos 31 punktą.</text:span></text:p>
      <text:p text:style-name="P242"><text:span text:style-name="T243">19</text:span><text:span text:style-name="T244">. Metodikos 36 punkte vietoje žodžių „28–29 punktuose nurodytais atvejais“ įrašyti žodžius „22 punkte nurodytu atveju“ ir jį išdėstyti taip:</text:span></text:p>
      <text:p text:style-name="P245"><text:span text:style-name="T246">„</text:span><text:span text:style-name="T247">36</text:span><text:span text:style-name="T248">. Operatorius, organizavęs viešąjį pirkimą, Metodikos 22 punkte nurodytu atveju prijungiamo elektros energijos gamintojo prašymu per 10 darbo dienų privalo šiam gamintojui pateikti informaciją, susijusią su viešuoju pirkimu ir rangos darbų vykdymu.“</text:span></text:p>
      <text:p text:style-name="P249"><text:span text:style-name="T250">20</text:span><text:span text:style-name="T251">. Metodikos 39 punkte vietoj skaičiaus „19“ įrašyti skaičių „25“.</text:span></text:p>
      <text:p text:style-name="P252"/>
      <text:p text:style-name="P253"/>
      <text:p text:style-name="P254">Komisijos pirmininkė<text:s/><text:tab/>Diana Korsakaitė</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CLUSadmin</dc:creator>
    <meta:creation-date>2016-03-12T15:03:00Z</meta:creation-date>
    <dc:date>2016-03-12T15:03:00Z</dc:date>
    <meta:template xlink:href="Normal.dotm" xlink:type="simple"/>
    <meta:editing-cycles>2</meta:editing-cycles>
    <meta:editing-duration>PT0S</meta:editing-duration>
    <meta:document-statistic meta:page-count="4" meta:paragraph-count="71" meta:word-count="1768" meta:character-count="13850" meta:row-count="337" meta:non-whitespace-character-count="12153"/>
  </office:meta>
</office:document-meta>
</file>