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 2012 M. SAUSIO 27 D. ĮSAKYMO Nr. 3-80 „DĖL KELEIVIŲ VEŽIMO LENGVAISIAIS AUTOMOBILIAIS TAKSI TAISYKLIŲ PATVIRTINIMO“ PAKEITIMO</text:p>
      <text:p text:style-name="P11"/>
      <text:p text:style-name="P12">2012 m. rugsėjo 13 d. Nr. 3-604</text:p>
      <text:p text:style-name="P13">Vilnius</text:p>
      <text:p text:style-name="P14"/>
      <text:p text:style-name="P15"><text:span text:style-name="T16">1</text:span><text:span text:style-name="T17">. P a k e i č i u Keleivių vežimo lengvaisiais automobiliais taksi taisykles, patvirtintas Lietuvos Respublikos susisiekimo ministro 2012 m. sausio 27 d. įsakymu Nr. 3-80 „Dėl Keleivių vežimo lengvaisiais automobiliais taksi taisyklių patvirtinimo“ (Žin., 2012, Nr.<text:s/></text:span><text:a xlink:href="https://www.e-tar.lt/portal/lt/legalAct/TAR.1A0A17DE8F3F" office:target-frame-name="_blank" xlink:show="new"><text:span text:style-name="T18">16-707</text:span></text:a><text:span text:style-name="T19">):</text:span></text:p>
      <text:p text:style-name="P20"><text:span text:style-name="T21">1.1</text:span><text:span text:style-name="T22">. Išdėstau 5 punktą taip:</text:span></text:p>
      <text:p text:style-name="P23"><text:span text:style-name="T24">„</text:span><text:span text:style-name="T25">5</text:span><text:span text:style-name="T26">. Taksi dispečerinės, aptarnaujančios daugiau negu vieną vežėją, privalo užtikrinti pokalbių telefonu įrašymą ir tokių duomenų išsaugojimą 1 mėnesį.“</text:span></text:p>
      <text:p text:style-name="P27"><text:span text:style-name="T28">1.2</text:span><text:span text:style-name="T29">. Išdėstau 7 punktą taip:</text:span></text:p>
      <text:p text:style-name="P30"><text:span text:style-name="T31">„</text:span><text:span text:style-name="T32">7</text:span><text:span text:style-name="T33">. Šiose taisyklėse vartojamos sąvokos:</text:span></text:p>
      <text:p text:style-name="P34"><text:span text:style-name="T35">7.1</text:span><text:span text:style-name="T36">.<text:s/></text:span><text:span text:style-name="T37">taksi</text:span><text:span text:style-name="T38"><text:s/></text:span><text:span text:style-name="T39">dispečerinė<text:s/></text:span><text:span text:style-name="T40">–</text:span><text:span text:style-name="T41"><text:s/></text:span><text:span text:style-name="T42">taksi vežėjo ar kito fizinio ar juridinio asmens, su kuriuo vežėjas yra sudaręs sutartį, taksi užsakymų valdymo centras, kuriame ryšio priemonėmis priimami keleivių užsakymai;</text:span></text:p>
      <text:p text:style-name="P43"><text:span text:style-name="T44">7.2</text:span><text:span text:style-name="T45">.<text:s/></text:span><text:span text:style-name="T46">taksi užsakymas<text:s/></text:span><text:span text:style-name="T47">– ryšio priemonėmis sudaryta taksi vežėjo ir keleivio sutartis, pagal kurią vežėjas įsipareigoja sutartomis sąlygomis suteikti taksi paslaugą, o keleivis – sumokėti už ją;</text:span></text:p>
      <text:p text:style-name="P48"><text:span text:style-name="T49">7.3</text:span><text:span text:style-name="T50">.<text:s/></text:span><text:span text:style-name="T51">taksi paslauga</text:span><text:span text:style-name="T52"><text:s/>– keleivio ir bagažo vežimas taksi, keleivio laukimas esant įjungtam taksometrui, važiavimas pagal taksi užsakymą, keleivių laukimas taksi stotelėje;</text:span></text:p>
      <text:p text:style-name="P53"><text:span text:style-name="T54">7.4</text:span><text:span text:style-name="T55">.<text:s/></text:span><text:span text:style-name="T56">taksi stotelė</text:span><text:span text:style-name="T57"><text:s/>– Kelių eismo taisyklėse, patvirtintose Lietuvos Respublikos Vyriausybės 2002 m. gruodžio 11 d. nutarimu Nr. 1950 (Žin., 2003, Nr.<text:s/></text:span><text:a xlink:href="https://www.e-tar.lt/portal/lt/legalAct/TAR.BBE7D61A0416" office:target-frame-name="_blank" xlink:show="new"><text:span text:style-name="T58">7-263</text:span></text:a><text:span text:style-name="T59">; 2008, Nr.<text:s/></text:span><text:a xlink:href="https://www.e-tar.lt/portal/lt/legalAct/TAR.FCE1E8F735DE" office:target-frame-name="_blank" xlink:show="new"><text:span text:style-name="T60">88-3530</text:span></text:a><text:span text:style-name="T61">), nustatytu ženklu pažymėta taksi stovėjimo vieta;</text:span></text:p>
      <text:p text:style-name="P62"><text:span text:style-name="T63">7.5</text:span><text:span text:style-name="T64">.<text:s/></text:span><text:span text:style-name="T65">taksometras<text:s/></text:span><text:span text:style-name="T66">– įtaisas, kuris pagal nuotolinio signalo generatoriaus signalą apskaičiuoja ir rodo kelionės kainą pagal nuotolį ir (arba) kelionės trukmę;</text:span></text:p>
      <text:p text:style-name="P67"><text:span text:style-name="T68">7.6</text:span><text:span text:style-name="T69">.<text:s/></text:span><text:span text:style-name="T70">taksometro registracijos liudijimas<text:s/></text:span><text:span text:style-name="T71">–</text:span><text:span text:style-name="T72"><text:s/></text:span><text:span text:style-name="T73">dokumentas, kuriame pateikiami taksometro atpažinties ir registravimo duomenys;</text:span></text:p>
      <text:p text:style-name="P74"><text:span text:style-name="T75">7.7</text:span><text:span text:style-name="T76">.<text:s/></text:span><text:span text:style-name="T77">spausdintuvas<text:s/></text:span><text:span text:style-name="T78">– įrenginys, išspausdinantis pinigų priėmimo kvitą iš karto po taksi paslaugos suteikimo.“</text:span></text:p>
      <text:p text:style-name="P79"><text:span text:style-name="T80">1.3</text:span><text:span text:style-name="T81">. Išdėstau 26.11 punktą taip:</text:span></text:p>
      <text:p text:style-name="P82"><text:span text:style-name="T83">„</text:span><text:span text:style-name="T84">26.11</text:span><text:span text:style-name="T85">. pinigų priėmimo kvitus, jei taksometras naudojamas be spausdintuvo. Pinigų priėmimo kvito naudojimo, išrašymo ir apskaitos ypatumus reglamentuoja Pinigų priėmimo ir pinigų išmokėjimo kvitų naudojimo, išrašymo ir apskaitos taisyklės, patvirtintos Lietuvos Respublikos finansų ministro 2002 m. spalio 30 d. įsakymu Nr. 340 (Žin., 2002, Nr.<text:s/></text:span><text:a xlink:href="https://www.e-tar.lt/portal/lt/legalAct/TAR.661EC453DE60" office:target-frame-name="_blank" xlink:show="new"><text:span text:style-name="T86">105-4709</text:span></text:a><text:span text:style-name="T87">; 2005, Nr. 101-3771);“.</text:span></text:p>
      <text:p text:style-name="P88"><text:span text:style-name="T89">1.4</text:span><text:span text:style-name="T90">. Išdėstau 30 punktą taip:</text:span></text:p>
      <text:p text:style-name="P91"><text:span text:style-name="T92">„</text:span><text:span text:style-name="T93">30</text:span><text:span text:style-name="T94">. Tarifai gali būti diferencijuojami nakties valandoms, poilsio ir švenčių dienoms (nurodant taksi vairuotojo kortelėje, nuo kurios iki kurios valandos) ir užmiesčio kelionėms, taip pat gali būti nustatomi vežimo taksi tarifai su nuolaida.“</text:span></text:p>
      <text:p text:style-name="P95"><text:span text:style-name="T96">1.5</text:span><text:span text:style-name="T97">. Išdėstau 38 punktą taip:</text:span></text:p>
      <text:p text:style-name="P98"><text:span text:style-name="T99">„</text:span><text:span text:style-name="T100">38</text:span><text:span text:style-name="T101">. Keleiviui sumokėjus taksometro rodomą sumą, vairuotojas privalo jam išduoti pinigų priėmimo kvitą.“</text:span></text:p>
      <text:p text:style-name="P102"><text:span text:style-name="T103">1.6</text:span><text:span text:style-name="T104">. Pripažįstu netekusiu galios 3 priedą.</text:span></text:p>
      <text:p text:style-name="P105"><text:span text:style-name="T106">2</text:span><text:span text:style-name="T107">. N u s t a t a u, kad šis įsakymas įsigalioja 2012 m. lapkričio 1 d.</text:span></text:p>
      <text:p text:style-name="P108"/>
      <text:p text:style-name="P109"/>
      <text:p text:style-name="P110"/>
      <text:p text:style-name="P111"/>
      <text:p text:style-name="P112"><text:span text:style-name="T113">Susisiekimo ministras</text:span><text:span text:style-name="T114"><text:tab/>Eligijus Mas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CLUSadmin</dc:creator>
    <meta:creation-date>2016-03-06T17:04:00Z</meta:creation-date>
    <dc:date>2016-03-06T17:04:00Z</dc:date>
    <meta:template xlink:href="Normal.dotm" xlink:type="simple"/>
    <meta:editing-cycles>2</meta:editing-cycles>
    <meta:editing-duration>PT0S</meta:editing-duration>
    <meta:document-statistic meta:page-count="2" meta:paragraph-count="44" meta:word-count="428" meta:character-count="3352" meta:row-count="148" meta:non-whitespace-character-count="2968"/>
  </office:meta>
</office:document-meta>
</file>