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ŽURNALISTŲ ETIKOS INSPEKTORIAUS TARNYBOS NUOSTATŲ PATVIRTINIMO</text:p>
      <text:p text:style-name="P11"/>
      <text:p text:style-name="P12">2012 m. rugsėjo 12 d. Nr. XI-2217<text:s/></text:p>
      <text:p text:style-name="P13"><text:span text:style-name="T14">Vilnius</text:span></text:p>
      <text:p text:style-name="P15"/>
      <text:p text:style-name="P16"><text:span text:style-name="T17">Lietuvos Respublikos Seimas n u t a r i a:</text:span></text:p>
      <text:p text:style-name="P18"/>
      <text:p text:style-name="P19"><text:span text:style-name="T20">1</text:span><text:span text:style-name="T21"><text:s/>straipsnis.</text:span></text:p>
      <text:p text:style-name="P22"><text:span text:style-name="T23">P</text:span><text:span text:style-name="T24">atvirtinti Žurnalistų etikos inspektoriaus tarnybos nuostatus (pridedami).</text:span></text:p>
      <text:p text:style-name="P25"/>
      <text:p text:style-name="P26"><text:span text:style-name="T27">2</text:span><text:span text:style-name="T28"><text:s/>straipsnis.</text:span></text:p>
      <text:p text:style-name="P29"><text:span text:style-name="T30">Pripažinti netekusiu galios Lietuvos Respublikos Seimo 2004 m. liepos 8 d. nutarimą Nr. IX-2341 „Dėl Žurnalistų etikos inspektoriaus veiklos reglamento patvirti</text:span><text:span text:style-name="T31">nimo“ (Žin., 2004, Nr.<text:s/></text:span><text:a xlink:href="https://www.e-tar.lt/portal/lt/legalAct/TAR.AC1933DC5C5F" office:target-frame-name="_blank" xlink:show="new"><text:span text:style-name="T32">113-4203</text:span></text:a><text:span text:style-name="T33">).</text:span></text:p>
      <text:p text:style-name="P34"/>
      <text:p text:style-name="P35"/>
      <text:p text:style-name="P36"><text:span text:style-name="T37">SEIMO PIRMININKĖ</text:span><text:span text:style-name="T38"><text:tab/>IRENA DEGUTIENĖ</text:span></text:p>
      <text:p text:style-name="P39"/>
      <text:p text:style-name="P40"><text:span text:style-name="T41">_________________</text:span></text:p>
      <text:p text:style-name="P42"/>
      <text:soft-page-break/>
      <text:p text:style-name="P43"><text:span text:style-name="T44">Patvirtinta</text:span></text:p>
      <text:p text:style-name="P45">Lietuvos Respublikos Seimo<text:s/></text:p>
      <text:p text:style-name="P46">2012 m. rugsėjo 12 d. nutarimu Nr.<text:s/>XI-2217</text:p>
      <text:p text:style-name="P47"/>
      <text:p text:style-name="P48"><text:span text:style-name="T49">ŽURNALISTŲ ETIKOS INSPEKTORIAUS TARNYB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urnalistų etikos inspektoriaus tarnybos nuostatai nustato Žurnalistų etikos inspektoriaus tarnybos (toliau – Tarnyba) veiklos tikslus, uždavinius, funkcijas,<text:s/></text:span><text:span text:style-name="T59">teises, pareigas, struktūrą, darbo organizavimą ir finansavimą.</text:span></text:p>
      <text:p text:style-name="P60"><text:span text:style-name="T61">2</text:span><text:span text:style-name="T62">. Tarnyba yra valstybės biudžetinė įstaiga, kurios tikslas – užtikrinti žurnalistų etikos inspektoriaus (toliau – inspektorius) veiklą.</text:span></text:p>
      <text:p text:style-name="P63"><text:span text:style-name="T64">3</text:span><text:span text:style-name="T65">. Tarnyba savo veikloje vadovaujasi Lietuvos R</text:span><text:span text:style-name="T66">espublikos Konstitucija, Lietuvos Respublikos tarptautinėmis sutartimis, Europos Sąjungos teisės aktais, Lietuvos Respublikos visuomenės informavimo įstatymu (toliau – Visuomenės informavimo įstatymas), kitais įstatymais ir teisės aktais, šiais nuostatais.</text:span></text:p>
      <text:p text:style-name="P67"><text:span text:style-name="T68">4</text:span><text:span text:style-name="T69">. Tarnybos veikla grindžiama teisėtumo, nešališkumo, nepriklausomumo, teisingumo ir viešumo principais.</text:span></text:p>
      <text:p text:style-name="P70"><text:span text:style-name="T71">5</text:span><text:span text:style-name="T72">. Tarnyba yra viešasis juridinis asmuo, turintis sąskaitą banke, antspaudą su Lietuvos valstybės herbu ir pavadinimu „Žurnalistų etikos inspe</text:span><text:span text:style-name="T73">ktoriaus tarnyba“. Už Tarnybos antspaudo naudojimą ir saugojimą atsako inspektorius.</text:span></text:p>
      <text:p text:style-name="P74"><text:span text:style-name="T75">6</text:span><text:span text:style-name="T76">. Tarnybos buveinė yra Vilniuje. Patalpas jai suteikia Lietuvos Respublikos Vyriausybė (toliau – Vyriausybė).</text:span></text:p>
      <text:p text:style-name="P77"><text:span text:style-name="T78">7</text:span><text:span text:style-name="T79">. Tarnyba veikia visoje Lietuvos Respublikos terito</text:span><text:span text:style-name="T80">rijoje.</text:span></text:p>
      <text:p text:style-name="P81"><text:span text:style-name="T82">8</text:span><text:span text:style-name="T83">. Tarnybos savininkė yra valstybė. Tarnybos savininko teises ir pareigas įgyvendinanti institucija yra Lietuvos Respublikos Seimas (toliau – Seimas).</text:span></text:p>
      <text:p text:style-name="P84"><text:span text:style-name="T85">9</text:span><text:span text:style-name="T86">. Tarnybos vadovas yra inspektorius. Inspektorius skiriamas į pareigas ir iš jų atleidži</text:span><text:span text:style-name="T87">amas Visuomenės informavimo įstatymo 49 straipsnyje nustatyta tvarka.</text:span></text:p>
      <text:p text:style-name="P88"><text:span text:style-name="T89">10</text:span><text:span text:style-name="T90">. Tarnybos nuostatus tvirtina Seimas.</text:span></text:p>
      <text:p text:style-name="P91"><text:span text:style-name="T92">11</text:span><text:span text:style-name="T93">. Inspektoriaus sprendimai skelbiami Visuomenės informavimo įstatymo 50 straipsnyje nustatyta tvarka.</text:span></text:p>
      <text:p text:style-name="P94"/>
      <text:p text:style-name="P95"><text:span text:style-name="T96">II</text:span><text:span text:style-name="T97">.<text:s/></text:span><text:span text:style-name="T98">INSPEKTORIAUS IR TARNYB</text:span><text:span text:style-name="T99">OS MISIJA, TIKSLAI, UŽDAVINIAI IR FUNKCIJOS</text:span></text:p>
      <text:p text:style-name="P100"/>
      <text:p text:style-name="P101"><text:span text:style-name="T102">12</text:span><text:span text:style-name="T103">. Inspektoriaus ir jo vadovaujamos Tarnybos misija – užtikrinti, kad visuomenės informavimo srityje būtų gerbiamos žmogaus teisės ir laisvės, ugdyti visuomenės pilietiškumą, kritišką požiūrį į visuomenės i</text:span><text:span text:style-name="T104">nformavimo procesus, kelti visuomenės teisinį sąmoningumą, žmogaus teisių suvokimą, puoselėti darnius viešosios informacijos rengėjų ir skleidėjų santykius su visuomene, skatinti viešosios informacijos rengėjų ir skleidėjų atsakomybę.</text:span></text:p>
      <text:p text:style-name="P105"><text:span text:style-name="T106">13</text:span><text:span text:style-name="T107">. Tarnybos stra</text:span><text:span text:style-name="T108">teginis tikslas – žmogaus teisių apsauga visuomenės informavimo priemonėse.</text:span></text:p>
      <text:p text:style-name="P109"><text:span text:style-name="T110">14</text:span><text:span text:style-name="T111">. Inspektoriaus atliekamos funkcijos yra šios:</text:span></text:p>
      <text:p text:style-name="P112"><text:span text:style-name="T113">1</text:span><text:span text:style-name="T114">) nagrinėti suinteresuotų asmenų skundus (pareiškimus) dėl visuomenės informavimo priemonėse pažeistos jų garbės ir orumo;</text:span></text:p>
      <text:p text:style-name="P115"><text:span text:style-name="T116">2</text:span><text:span text:style-name="T117">) nagrinėti suinteresuotų asmenų skundus (pareiškimus) dėl jų teisės į privataus gyvenimo apsaugą pažeidimo visuomenės informavimo priemonėse;</text:span></text:p>
      <text:p text:style-name="P118"><text:span text:style-name="T119">3</text:span><text:span text:style-name="T120">) nagrinėti suinteresuotų asmenų skundus (pareiškimus) dėl jų asmens duomenų tvarkymo pažeidimo visuomen</text:span><text:span text:style-name="T121">ės informavimo priemonėse;</text:span></text:p>
      <text:p text:style-name="P122"><text:span text:style-name="T123">4</text:span><text:span text:style-name="T124">) pagal savo kompetenciją prižiūrėti, kaip įgyvendinamos Lietuvos Respublikos<text:s/></text:span><text:soft-page-break/><text:span text:style-name="T125">nepilnamečių apsaugos nuo neigiamo viešosios informacijos poveikio įstatymo (toliau – Nepilnamečių apsaugos nuo neigiamo viešosios informacijos po</text:span><text:span text:style-name="T126">veikio įstatymas) nuostatos;</text:span></text:p>
      <text:p text:style-name="P127"><text:span text:style-name="T128">5</text:span><text:span text:style-name="T129">) vertinti, kaip informuojant visuomenę laikomasi Visuomenės informavimo įstatyme ir kituose visuomenės informavimą reglamentuojančiuose įstatymuose bei teisės aktuose nustatytų visuomenės informavimo principų;</text:span></text:p>
      <text:p text:style-name="P130"><text:span text:style-name="T131">6</text:span><text:span text:style-name="T132">) teik</text:span><text:span text:style-name="T133">ti Seimui ir kitoms valstybės institucijoms siūlymus dėl Visuomenės informavimo įstatymo ir kitų visuomenės informavimą reglamentuojančių įstatymų bei teisės aktų tobulinimo ir įgyvendinimo;</text:span></text:p>
      <text:p text:style-name="P134"><text:span text:style-name="T135">7</text:span><text:span text:style-name="T136">) vadovaujantis ekspertų grupių (ekspertų) išvadomis, priski</text:span><text:span text:style-name="T137">rti spaudos leidinius, audiovizualinius kūrinius, radijo ir televizijos programas ar atskiras programas, informacinės visuomenės informavimo priemones ar kitas visuomenės informavimo priemones ir (ar) jų turinį erotinio, pornografinio ir (ar) smurtinio pob</text:span><text:span text:style-name="T138">ūdžio informacijos kategorijoms ir informuoti Valstybinę mokesčių inspekciją prie Finansų ministerijos apie erotinio ir (ar) smurtinio pobūdžio spaudos leidinius;</text:span></text:p>
      <text:p text:style-name="P139"><text:span text:style-name="T140">8</text:span><text:span text:style-name="T141">) vadovaujantis ekspertų grupių (ekspertų) išvadomis, nustatyti, ar visuomenės informavi</text:span><text:span text:style-name="T142">mo priemonėse paskelbta viešoji informacija skatina nesantaiką dėl lyties, seksualinės orientacijos, rasės, tautybės, kalbos, kilmės, socialinės padėties, tikėjimo, įsitikinimų ar pažiūrų;</text:span></text:p>
      <text:p text:style-name="P143"><text:span text:style-name="T144">9</text:span><text:span text:style-name="T145">) bendradarbiauti su Europos Sąjungos valstybių narių ir kitų<text:s/></text:span><text:span text:style-name="T146">šalių analogiškomis institucijomis, pagal savo kompetenciją atstovauti Lietuvos Respublikai tarptautinėse organizacijose;</text:span></text:p>
      <text:p text:style-name="P147"><text:span text:style-name="T148">10</text:span><text:span text:style-name="T149">) kas dveji metai rengti ir skelbti analitinę apžvalgą – visuomenės informavimo demokratinės kultūros plėtros gaires;</text:span></text:p>
      <text:p text:style-name="P150"><text:span text:style-name="T151">11</text:span><text:span text:style-name="T152">) at</text:span><text:span text:style-name="T153">likti viešosios informacijos stebėseną visuomenės informavimo priemonėse, išskyrus radijo ir televizijos programų stebėseną.</text:span></text:p>
      <text:p text:style-name="P154"><text:span text:style-name="T155">15</text:span><text:span text:style-name="T156">. Tarnybos veiklos sritis – užtikrinti, kad būtų atliktos inspektoriui pavestos funkcijos. Tarnybos veiklos kryptys ir užda</text:span><text:span text:style-name="T157">viniai užtikrinant, kad būtų atliktos inspektoriaus funkcijos, yra šie:</text:span></text:p>
      <text:p text:style-name="P158"><text:span text:style-name="T159">1</text:span><text:span text:style-name="T160">) asmenų skundų (pareiškimų) nagrinėjimas ir visuomenės informavimo sritį reglamentuojančių teisės aktų pažeidimų tyrimas;</text:span></text:p>
      <text:p text:style-name="P161"><text:span text:style-name="T162">2</text:span><text:span text:style-name="T163">) viešosios informacijos stebėsena ir analizė;</text:span></text:p>
      <text:p text:style-name="P164"><text:span text:style-name="T165">3</text:span><text:span text:style-name="T166">)</text:span><text:span text:style-name="T167"><text:s/>viešosios informacijos ekspertizė;</text:span></text:p>
      <text:p text:style-name="P168"><text:span text:style-name="T169">4</text:span><text:span text:style-name="T170">) bendradarbiavimas su kitomis institucijomis, visuomenės švietimas ir konsultavimas;</text:span></text:p>
      <text:p text:style-name="P171"><text:span text:style-name="T172">5</text:span><text:span text:style-name="T173">) pasiūlymų dėl įstatymų ir kitų teisės aktų projektų rengimas ir teikimas.</text:span></text:p>
      <text:p text:style-name="P174"><text:span text:style-name="T175">16</text:span><text:span text:style-name="T176">. Tarnyba, įgyvendindama nurodytus uždav</text:span><text:span text:style-name="T177">inius, atlieka šias funkcijas:</text:span></text:p>
      <text:p text:style-name="P178"><text:span text:style-name="T179">1</text:span><text:span text:style-name="T180">) užtikrina suinteresuotų asmenų skundų (pareiškimų) nagrinėjimą dėl visuomenės informavimo priemonėse pažeistų asmeninių neturtinių teisių: garbės ir orumo, privataus gyvenimo apsaugos reikalavimų, asmens duomenų tvarkymo</text:span><text:span text:style-name="T181"><text:s/>pažeidimų, visuomenės informavimo principų pažeidimų, Visuomenės informavimo įstatymo ir Nepilnamečių apsaugos nuo neigiamo viešosios informacijos poveikio įstatymo nuostatų pažeidimų;</text:span></text:p>
      <text:p text:style-name="P182"><text:span text:style-name="T183">2</text:span><text:span text:style-name="T184">) teikia išvadas ir pasiūlymus inspektoriui dėl gautų skundų (par</text:span><text:span text:style-name="T185">eiškimų) nagrinėjimo ir sprendimų priėmimo;</text:span></text:p>
      <text:p text:style-name="P186"><text:span text:style-name="T187">3</text:span><text:span text:style-name="T188">) inspektoriaus pavedimu atstovauja teismuose;</text:span></text:p>
      <text:p text:style-name="P189"><text:span text:style-name="T190">4</text:span><text:span text:style-name="T191">) teikia išvadas ir pasiūlymus inspektoriui dėl jo iniciatyva pradėtų tyrimų;</text:span></text:p>
      <text:p text:style-name="P192"><text:span text:style-name="T193">5</text:span><text:span text:style-name="T194">) užtikrina Nepilnamečių apsaugos nuo neigiamo viešosios informacijos po</text:span><text:span text:style-name="T195">veikio įstatymo nuostatų įgyvendinimo priežiūrą;</text:span></text:p>
      <text:p text:style-name="P196"><text:span text:style-name="T197">6</text:span><text:span text:style-name="T198">) padeda vertinti, kaip informuojant visuomenę laikomasi Visuomenės informavimo įstatyme ir kituose visuomenės informavimą reglamentuojančiuose įstatymuose bei teisės aktuose nustatytų visuomenės inform</text:span><text:span text:style-name="T199">avimo principų;</text:span></text:p>
      <text:p text:style-name="P200"><text:span text:style-name="T201">7</text:span><text:span text:style-name="T202">) užtikrina, kad Seimui ir kitoms valstybės institucijoms būtų teikiami siūlymai dėl Visuomenės informavimo įstatymo ir kitų visuomenės informavimą reglamentuojančių įstatymų bei teisės aktų tobulinimo ir įgyvendinimo;</text:span></text:p>
      <text:p text:style-name="P203"><text:span text:style-name="T204">8</text:span><text:span text:style-name="T205">) vadovauda</text:span><text:span text:style-name="T206">masi ekspertų grupių (ekspertų) išvadomis, organizuoja visuomenės informavimo priemonėse paskelbtos viešosios informacijos priskyrimą erotinio, pornografinio ir (ar) smurtinio pobūdžio informacijos kategorijoms;</text:span></text:p>
      <text:p text:style-name="P207"><text:span text:style-name="T208">9</text:span><text:span text:style-name="T209">) vadovaudamasi ekspertų grupių (eksper</text:span><text:span text:style-name="T210">tų) išvadomis, padeda nustatyti, ar visuomenės informavimo priemonėse paskelbta viešoji informacija skatina nesantaiką dėl lyties, seksualinės orientacijos, rasės, tautybės, kalbos, kilmės, socialinės padėties, tikėjimo, įsitikinimų ar pažiūrų;</text:span></text:p>
      <text:p text:style-name="P211"><text:span text:style-name="T212">10</text:span><text:span text:style-name="T213">) užt</text:span><text:span text:style-name="T214">ikrina ir palaiko bendradarbiavimą su Europos Sąjungos valstybių narių ir kitų šalių analogiškomis institucijomis, padeda atstovauti Lietuvos Respublikai tarptautinėse organizacijose;</text:span></text:p>
      <text:p text:style-name="P215"><text:span text:style-name="T216">11</text:span><text:span text:style-name="T217">) atlieka viešosios informacijos stebėseną visuomenės informavimo<text:s/></text:span><text:span text:style-name="T218">priemonėse, išskyrus radijo ir televizijos programų stebėseną;</text:span></text:p>
      <text:p text:style-name="P219"><text:span text:style-name="T220">12</text:span><text:span text:style-name="T221">) įstatymų nustatyta tvarka užtikrina rekomendacijų dėl informacijos priskyrimo neigiamą poveikį nepilnamečiams darančios informacijos kategorijai, jos žymėjimo ir taikytinų skleidimo apr</text:span><text:span text:style-name="T222">ibojimų teikimą;</text:span></text:p>
      <text:p text:style-name="P223"><text:span text:style-name="T224">13</text:span><text:span text:style-name="T225">) užtikrina Nepilnamečių apsaugos nuo neigiamo viešosios informacijos poveikio įstatymo taikymo gairių parengimą;</text:span></text:p>
      <text:p text:style-name="P226"><text:span text:style-name="T227">14</text:span><text:span text:style-name="T228">) užtikrina inspektoriaus metinės veiklos ataskaitos pateikimą Seimui;</text:span></text:p>
      <text:p text:style-name="P229"><text:span text:style-name="T230">15</text:span><text:span text:style-name="T231">) padeda inspektoriui parengti ir pa</text:span><text:span text:style-name="T232">skelbti analitinę apžvalgą – visuomenės informavimo demokratinės kultūros plėtros gaires.</text:span></text:p>
      <text:p text:style-name="P233"/>
      <text:p text:style-name="P234"><text:span text:style-name="T235">III</text:span><text:span text:style-name="T236">.<text:s/></text:span><text:span text:style-name="T237">INSPEKTORIAUS IR TARNYBOS TEISĖS IR PAREIGOS</text:span></text:p>
      <text:p text:style-name="P238"/>
      <text:p text:style-name="P239"><text:span text:style-name="T240">17</text:span><text:span text:style-name="T241">. Inspektorius ir Tarnyba, įgyvendindami strateginį tikslą, pavestus uždavinius ir atlikdami savo fu</text:span><text:span text:style-name="T242">nkcijas, turi teisę Lietuvos Respublikos įstatymų ir kitų teisės aktų nustatyta tvarka:</text:span></text:p>
      <text:p text:style-name="P243"><text:span text:style-name="T244">1</text:span><text:span text:style-name="T245">) turėdami informacijos apie pažeidimus, nenurodytus skunduose (pareiškimuose), savo iniciatyva pradėti tyrimą arba perduoti surinktą tyrimo medžiagą ištirti kitoms<text:s/></text:span><text:span text:style-name="T246">kompetentingoms valstybės institucijoms;</text:span></text:p>
      <text:p text:style-name="P247"><text:span text:style-name="T248">2</text:span><text:span text:style-name="T249">) nemokamai gauti iš viešosios informacijos rengėjų, skleidėjų informaciją, įskaitant jų valdomose visuomenės informavimo priemonėse paskelbtą informaciją (transliuotų laidų vaizdo ir garso įrašus, leidinių egz</text:span><text:span text:style-name="T250">empliorius, jų kopijas), būtiną savo funkcijoms atlikti;</text:span></text:p>
      <text:p text:style-name="P251"><text:span text:style-name="T252">3</text:span><text:span text:style-name="T253">) nemokamai gauti iš valstybės ir savivaldybių institucijų bei įstaigų informaciją, dokumentus ir kitą medžiagą, būtiną savo funkcijoms atlikti;</text:span></text:p>
      <text:p text:style-name="P254"><text:span text:style-name="T255">4</text:span><text:span text:style-name="T256">) susipažinti su valstybės, tarnybos, komerc</text:span><text:span text:style-name="T257">inę ar banko paslaptį sudarančiais dokumentais, taip pat dokumentais, kuriuose yra informacijos apie įstatymų saugomus asmens duomenis, tiek, kiek reikia funkcijoms atlikti;</text:span></text:p>
      <text:p text:style-name="P258"><text:span text:style-name="T259">5</text:span><text:span text:style-name="T260">) nepažeidžiant asmenų teisių ir teisėtų interesų, filmuoti, fotografuoti, da</text:span><text:span text:style-name="T261">ryti garso ir vaizdo įrašus, naudoti kitas technines priemones tyrimų metu įstatymų nustatyta tvarka;</text:span></text:p>
      <text:p text:style-name="P262"><text:span text:style-name="T263">6</text:span><text:span text:style-name="T264">) dalyvauti Seimo, Vyriausybės, kitų valstybės įstaigų organizuojamuose posėdžiuose, pasitarimuose, jų sudarytų komisijų ir darbo grupių veikloje, ta</text:span><text:span text:style-name="T265">ip pat viešosios informacijos rengėjų ir skleidėjų veiklos reglamentavimo ir savitvarkos institucijų posėdžiuose, kai svarstomi klausimai yra susiję su Visuomenės informavimo įstatymo nuostatų įgyvendinimu, inspektoriaus veikla arba jo atliekamu tyrimu, pa</text:span><text:span text:style-name="T266">reikšti juose savo nuomonę;</text:span></text:p>
      <text:p text:style-name="P267"><text:span text:style-name="T268">7</text:span><text:span text:style-name="T269">) sudaryti darbo grupes, komisijas teisės aktams ir pasiūlymams rengti, renginiams organizuoti ir kitiems aktualiems klausimams nagrinėti;</text:span></text:p>
      <text:p text:style-name="P270"><text:span text:style-name="T271">8</text:span><text:span text:style-name="T272">) pasitelkti ekspertų grupes (ekspertus) Visuomenės informavimo įstatyme ir Nep</text:span><text:span text:style-name="T273">ilnamečių apsaugos nuo neigiamo viešosios informacijos poveikio įstatyme nurodytoms funkcijoms atlikti, nustatyti jų darbo reglamentus ir apmokėjimo tvarką;</text:span></text:p>
      <text:p text:style-name="P274"><text:span text:style-name="T275">9</text:span><text:span text:style-name="T276">) patikėjimo teise valdyti, naudoti valstybės turtą ir juo disponuoti;</text:span></text:p>
      <text:p text:style-name="P277"><text:span text:style-name="T278">10</text:span><text:span text:style-name="T279">) leisti informac</text:span><text:span text:style-name="T280">inio pobūdžio leidinius apie inspektoriaus ir Tarnybos veiklą.</text:span></text:p>
      <text:p text:style-name="P281"><text:span text:style-name="T282">18</text:span><text:span text:style-name="T283">. Tarnyba, įgyvendindama strateginį tikslą, pavestus uždavinius ir atlikdama savo<text:s/></text:span><text:soft-page-break/><text:span text:style-name="T284">funkcijas, Lietuvos Respublikos įstatymų ir kitų teisės aktų nustatyta tvarka privalo užtikrinti turimo</text:span><text:span text:style-name="T285">s informacijos apie juridinius ir fizinius asmenis teisinę apsaugą.</text:span></text:p>
      <text:p text:style-name="P286"><text:span text:style-name="T287">19</text:span><text:span text:style-name="T288">. Tarnyba gali turėti kitų teisių ir pareigų, nustatytų Lietuvos Respublikos įstatymuose ir kituose teisės aktuose.</text:span></text:p>
      <text:p text:style-name="P289"/>
      <text:p text:style-name="P290"><text:span text:style-name="T291">IV</text:span><text:span text:style-name="T292">.<text:s/></text:span><text:span text:style-name="T293">TARNYBOS STRUKTŪRA IR DARBO ORGANIZAVIMAS</text:span></text:p>
      <text:p text:style-name="P294"/>
      <text:p text:style-name="P295"><text:span text:style-name="T296">20</text:span><text:span text:style-name="T297">. Tarn</text:span><text:span text:style-name="T298">ybą sudaro inspektorius, valstybės tarnautojai ir kiti darbuotojai, dirbantys pagal darbo sutartį (toliau – kiti darbuotojai). Tvirtindamas Tarnybos struktūrą, inspektorius gali steigti joje struktūrinius padalinius (skyrius).</text:span></text:p>
      <text:p text:style-name="P299"><text:span text:style-name="T300">21</text:span><text:span text:style-name="T301">. Inspektorius, vadovau</text:span><text:span text:style-name="T302">damasis Lietuvos Respublikos įstatymais, kitais teisės aktais ir šiais nuostatais:</text:span></text:p>
      <text:p text:style-name="P303"><text:span text:style-name="T304">1</text:span><text:span text:style-name="T305">) organizuoja Tarnybos darbą ir atsako už jai numatytų tikslų, pavestų uždavinių įgyvendinimą ir funkcijų atlikimą;</text:span></text:p>
      <text:p text:style-name="P306"><text:span text:style-name="T307">2</text:span><text:span text:style-name="T308">) tvirtina Tarnybos strateginį veiklos planą,<text:s/></text:span><text:span text:style-name="T309">Tarnybos struktūrą ir struktūrinių padalinių (skyrių) nuostatus, valstybės tarnautojų ir kitų darbuotojų pareigybių sąrašą, pareigybių aprašymus;</text:span></text:p>
      <text:p text:style-name="P310"><text:span text:style-name="T311">3</text:span><text:span text:style-name="T312">) tvirtina asmenų skundų (pareiškimų) nagrinėjimo tvarkos aprašą, Tarnybos vidaus darbo tvarkos taisykles</text:span><text:span text:style-name="T313">, tarnybinio transporto, mobiliųjų telefonų naudojimo ir kitas taisykles;</text:span></text:p>
      <text:p text:style-name="P314"><text:span text:style-name="T315">4</text:span><text:span text:style-name="T316">) tvirtina ekspertų darbo reglamentą, ekspertų grupių sudėtį, skaičių, jų skyrimo ir apmokėjimo tvarką;</text:span></text:p>
      <text:p text:style-name="P317"><text:span text:style-name="T318">5</text:span><text:span text:style-name="T319">) atstovauja Tarnybai ir veikia jos vardu visose valstybės ir saviva</text:span><text:span text:style-name="T320">ldybių institucijose bei įstaigose, Tarnybai palaikant santykius su fiziniais ir juridiniais asmenimis;</text:span></text:p>
      <text:p text:style-name="P321"><text:span text:style-name="T322">6</text:span><text:span text:style-name="T323">) skiria į pareigas ir atleidžia iš jų Tarnybos valstybės tarnautojus, priima į darbą ir atleidžia iš jo kitus darbuotojus;</text:span></text:p>
      <text:p text:style-name="P324"><text:span text:style-name="T325">7</text:span><text:span text:style-name="T326">) nustato Tarnybos</text:span><text:span text:style-name="T327"><text:s/>valstybės tarnautojų ir kitų darbuotojų darbo užmokesčio dydį;</text:span></text:p>
      <text:p text:style-name="P328"><text:span text:style-name="T329">8</text:span><text:span text:style-name="T330">) suteikia atostogas Tarnybos valstybės tarnautojams ir kitiems darbuotojams, tarp jų ir inspektoriui;</text:span></text:p>
      <text:p text:style-name="P331"><text:span text:style-name="T332">9</text:span><text:span text:style-name="T333">) Tarnybos valstybės tarnautojus ir kitus darbuotojus, tarp jų ir inspektorių,<text:s/></text:span><text:span text:style-name="T334">siunčia į komandiruotes;</text:span></text:p>
      <text:p text:style-name="P335"><text:span text:style-name="T336">10</text:span><text:span text:style-name="T337">) priima sprendimus dėl Tarnybos valstybės tarnautojų ir kitų darbuotojų kvalifikacijos kėlimo, skiria jiems kvalifikacines klases ir (ar) atitinkamus priedus;</text:span></text:p>
      <text:p text:style-name="P338"><text:span text:style-name="T339">11</text:span><text:span text:style-name="T340">) skatina Tarnybos valstybės tarnautojus ir kitus darbuotoj</text:span><text:span text:style-name="T341">us, taip pat skiria jiems tarnybines ir drausmines nuobaudas;</text:span></text:p>
      <text:p text:style-name="P342"><text:span text:style-name="T343">12</text:span><text:span text:style-name="T344">) leidžia įsakymus ir kontroliuoja, kaip jie vykdomi;</text:span></text:p>
      <text:p text:style-name="P345"><text:span text:style-name="T346">13</text:span><text:span text:style-name="T347">) atlieka kitas Lietuvos Respublikos įstatymuose ir kituose teisės aktuose jam nustatytas funkcijas.</text:span></text:p>
      <text:p text:style-name="P348"><text:span text:style-name="T349">22</text:span><text:span text:style-name="T350">. Tais atvejais, ka</text:span><text:span text:style-name="T351">i inspektorius laikinai (dėl tarnybinės komandiruotės, atostogų, laikinojo nedarbingumo ir kitų priežasčių) negali eiti pareigų, jis šias pareigas, išskyrus sprendimų, nustatytų Visuomenės informavimo įstatymo 50 straipsnio 3 dalyje, priėmimą, atlikti gali</text:span><text:span text:style-name="T352"><text:s/>pavesti Tarnybos valstybės tarnautojui arba kitam darbuotojui. Tokiais atvejais inspektorius informuoja Seimą apie priežastį, dėl kurios jis laikinai negali eiti pareigų, ir nurodo paskirtą jį pavaduojantį asmenį.</text:span></text:p>
      <text:p text:style-name="P353"><text:span text:style-name="T354">23</text:span><text:span text:style-name="T355">. Inspektoriaus darbo užmokestis nu</text:span><text:span text:style-name="T356">statomas pagal Lietuvos Respublikos valstybės politikų ir valstybės pareigūnų darbo apmokėjimo įstatymą.</text:span></text:p>
      <text:p text:style-name="P357"/>
      <text:p text:style-name="P358"><text:span text:style-name="T359">V</text:span><text:span text:style-name="T360">.<text:s/></text:span><text:span text:style-name="T361">TARNYBOS FINANSAVIMAS IR FINANSINĖS VEIKLOS KONTROLĖ</text:span></text:p>
      <text:p text:style-name="P362"/>
      <text:p text:style-name="P363"><text:span text:style-name="T364">24</text:span><text:span text:style-name="T365">. Inspektoriaus, Tarnybos ir prie jos sudarytų ekspertų grupių (ekspertų) veikla<text:s/></text:span><text:span text:style-name="T366">finansuojama iš Lietuvos Respublikos valstybės biudžeto.</text:span></text:p>
      <text:p text:style-name="P367"><text:span text:style-name="T368">25</text:span><text:span text:style-name="T369">. Kiekvienais metais Tarnyba, vadovaudamasi Lietuvos Respublikos įstatymais ir kitais teisės aktais, pagal vykdomas programas rengia išlaidų sąmatą, kurią tvirtina<text:s/></text:span><text:soft-page-break/><text:span text:style-name="T370">inspektorius.</text:span></text:p>
      <text:p text:style-name="P371"><text:span text:style-name="T372">26</text:span><text:span text:style-name="T373">. Tarnyba</text:span><text:span text:style-name="T374"><text:s/>gali turėti ir kitų teisėtai gautų lėšų.</text:span></text:p>
      <text:p text:style-name="P375"><text:span text:style-name="T376">27</text:span><text:span text:style-name="T377">. Tarnybos finansinė veikla ir atskaitomybė vykdoma Lietuvos Respublikos įstatymų ir kitų teisės aktų nustatyta tvarka.</text:span></text:p>
      <text:p text:style-name="P378"><text:span text:style-name="T379">28</text:span><text:span text:style-name="T380">. Tarnybos finansinės veiklos kontrolę atlieka Lietuvos Respublikos valstybės kont</text:span><text:span text:style-name="T381">rolė ir kitos kontrolės institucijos Lietuvos Respublikos įstatymų ir kitų teisės aktų nustatyta tvarka.</text:span></text:p>
      <text:p text:style-name="P382"><text:span text:style-name="T383">29</text:span><text:span text:style-name="T384">. Tarnyba privalo pateikti valstybės kontrolės institucijoms reikalingus su Tarnybos veikla susijusius dokumentus.</text:span></text:p>
      <text:p text:style-name="P385"/>
      <text:p text:style-name="P386"><text:span text:style-name="T387">VI</text:span><text:span text:style-name="T388">.<text:s/></text:span><text:span text:style-name="T389">BAIGIAMOSIOS NUOSTA</text:span><text:span text:style-name="T390">TOS</text:span></text:p>
      <text:p text:style-name="P391"/>
      <text:p text:style-name="P392"><text:span text:style-name="T393">30</text:span><text:span text:style-name="T394">. Tarnyba pertvarkoma, reorganizuojama ar likviduojama Lietuvos Respublikos įstatymų ir kitų teisės aktų nustatyta tvarka.</text:span></text:p>
      <text:p text:style-name="P395"/>
      <text:p text:style-name="P396"><text:span text:style-name="T39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10-10T23:06:00Z</meta:creation-date>
    <dc:date>2015-10-10T23:06:00Z</dc:date>
    <meta:template xlink:href="Normal.dotm" xlink:type="simple"/>
    <meta:editing-cycles>2</meta:editing-cycles>
    <meta:editing-duration>PT0S</meta:editing-duration>
    <meta:document-statistic meta:page-count="6" meta:paragraph-count="124" meta:word-count="1804" meta:character-count="15104" meta:row-count="462" meta:non-whitespace-character-count="13424"/>
  </office:meta>
</office:document-meta>
</file>