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2013 METŲ PASKELBIMO MEILĖS LUKŠIENĖS METAIS</text:p>
      <text:p text:style-name="P9"/>
      <text:p text:style-name="P10">2012 m. rugsėjo 11 d. Nr. XI-2213<text:s/></text:p>
      <text:p text:style-name="P11">Vilnius</text:p>
      <text:p text:style-name="P12"/>
      <text:p text:style-name="P13"><text:span text:style-name="T14">Lietuvos Respublikos Seimas, atsižvelgdamas į tai, kad 2013 metais sukanka 100 me</text:span><text:span text:style-name="T15">tų, kai gimė mokslininkė, Lietuvos Persitvarkymo Sąjūdžio iniciatyvinės grupės narė, Lietuvos švietimo reformos pradininkė habil. dr. Meilė Lukšienė, ir kad mokslininkės 100-osios gimimo metinės yra įtrauktos į 2012–2013 metais Jungtinių Tautų švietimo, mo</text:span><text:span text:style-name="T16">kslo ir kultūros organizacijos (UNESCO) minimų datų sąrašą, n u t a r i a:</text:span></text:p>
      <text:p text:style-name="P17"/>
      <text:p text:style-name="P18"><text:span text:style-name="T19">1</text:span><text:span text:style-name="T20"> straipsnis.</text:span></text:p>
      <text:p text:style-name="P21"><text:span text:style-name="T22">Paskelbti 2013 metus Meilės Lukšienės metais.</text:span></text:p>
      <text:p text:style-name="P23"/>
      <text:p text:style-name="P24"><text:span text:style-name="T25">2</text:span><text:span text:style-name="T26"> straipsnis.</text:span></text:p>
      <text:p text:style-name="P27"><text:span text:style-name="T28">Siūlyti Lietuvos Respublikos Vyriausybei:</text:span></text:p>
      <text:p text:style-name="P29"><text:span text:style-name="T30">1</text:span><text:span text:style-name="T31">) sudaryti Meilės Lukšienės 100-ųjų gimimo metinių</text:span><text:span text:style-name="T32"><text:s/>minėjimo komisiją ir parengti valstybinę Meilės Lukšienės metų programą;</text:span></text:p>
      <text:p text:style-name="P33"><text:span text:style-name="T34">2</text:span><text:span text:style-name="T35">) 2013 metų valstybės biudžete numatyti lėšų valstybinei Meilės Lukšienės metų programai įgyvendinti.</text:span></text:p>
      <text:p text:style-name="P36"/>
      <text:p text:style-name="P37"/>
      <text:p text:style-name="P38"><text:span text:style-name="T39">SEIMO PIRMININKĖ</text:span><text:span text:style-name="T40"><text:tab/>IRENA DEGUTIENĖ</text:span>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10-04T02:12:00Z</meta:creation-date>
    <dc:date>2015-10-04T02:1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9" meta:character-count="966" meta:row-count="52" meta:non-whitespace-character-count="843"/>
  </office:meta>
</office:document-meta>
</file>